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0.3333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8" style:parent-style-name="內文" style:family="paragraph">
      <style:paragraph-properties fo:text-align="justify"/>
    </style:style>
    <style:style style:name="P9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P10" style:parent-style-name="內文" style:family="paragraph">
      <style:paragraph-properties fo:text-align="center" fo:line-height="150%" fo:text-indent="0.0069in"/>
    </style:style>
    <style:style style:name="P11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12" style:parent-style-name="內文" style:family="paragraph">
      <style:text-properties fo:font-size="26pt" style:font-size-asian="26pt" style:font-size-complex="26pt"/>
    </style:style>
    <style:style style:name="P13" style:parent-style-name="內文" style:family="paragraph">
      <style:paragraph-properties fo:text-align="justify"/>
      <style:text-properties style:font-size-complex="12pt"/>
    </style:style>
    <style:style style:name="P14" style:parent-style-name="內文" style:family="paragraph">
      <style:text-properties style:font-size-complex="12pt"/>
    </style:style>
    <style:style style:name="P15" style:parent-style-name="內文" style:family="paragraph">
      <style:text-properties style:font-size-complex="12pt"/>
    </style:style>
    <style:style style:name="P16" style:parent-style-name="內文" style:family="paragraph">
      <style:text-properties style:font-size-complex="12pt"/>
    </style:style>
    <style:style style:name="P17" style:parent-style-name="內文" style:family="paragraph">
      <style:text-properties style:font-size-complex="12pt"/>
    </style:style>
    <style:style style:name="P18" style:parent-style-name="內文" style:family="paragraph">
      <style:text-properties style:font-size-complex="12pt"/>
    </style:style>
    <style:style style:name="P19" style:parent-style-name="內文" style:family="paragraph">
      <style:text-properties style:font-size-complex="12pt"/>
    </style:style>
    <style:style style:name="P20" style:parent-style-name="內文" style:family="paragraph">
      <style:text-properties style:font-size-complex="12pt"/>
    </style:style>
    <style:style style:name="P21" style:parent-style-name="內文" style:family="paragraph">
      <style:text-properties style:font-size-complex="12pt"/>
    </style:style>
    <style:style style:name="P22" style:parent-style-name="內文" style:family="paragraph">
      <style:text-properties style:font-size-complex="12pt"/>
    </style:style>
    <style:style style:name="P23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P24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25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26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27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28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29" style:parent-style-name="內文" style:family="paragraph">
      <style:paragraph-properties fo:line-height="150%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00ccff" draw:textarea-vertical-align="top" draw:textarea-horizontal-align="left" style:wrap="run-through" style:run-through="foreground" draw:opacity="100%" style:horizontal-rel="paragraph" style:vertical-rel="paragraph" style:shadow="-0.08333in -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shadow="visible" draw:shadow-offset-x="0.08333in" draw:shadow-offset-y="0.08333in" draw:shadow-color="#808080" draw:shadow-opacity="50%"/>
    </style:style>
  </office:automatic-styles>
  <office:body>
    <office:text text:use-soft-page-breaks="true">
      <text:p text:style-name="P1"><text:span text:style-name="T2">佛光山普門中學</text:span><text:span text:style-name="T3">37</text:span><text:span text:style-name="T4">週年校慶園遊會攤位位置圖</text:span></text:p>
      <text:p text:style-name="P5"><draw:frame draw:z-index="251673600" draw:id="id0" draw:style-name="a0" draw:name="文字方塊 15" text:anchor-type="paragraph" svg:x="0.86667in" svg:y="0.14444in" svg:width="4.99861in" svg:height="1in" style:rel-width="scale" style:rel-height="scale"><draw:text-box><text:p text:style-name="內文"/><text:p text:style-name="內文">11.高二忠(泡麵、遊戲)</text:p><text:p text:style-name="內文">12.高一孝(炒米粉、遊戲)</text:p><text:p text:style-name="內文">13.籃球社(手工餅乾)</text:p><text:p text:style-name="內文">14.國三信(關東煮)</text:p><text:p text:style-name="內文">15.國二信(仙草凍)</text:p><text:p text:style-name="內文">16.國二仁(彈珠汽水)</text:p><text:p text:style-name="內文">17.國一愛(古早味餅乾)</text:p><text:p text:style-name="內文">18.國一忠(乾冰汽水)</text:p></draw:text-box><svg:title/><svg:desc/></draw:frame><draw:frame draw:z-index="251670528" draw:id="id1" draw:style-name="a1" draw:name="文字方塊 14" text:anchor-type="paragraph" svg:x="4.5in" svg:y="7.25in" svg:width="2.16667in" svg:height="0.625in" style:rel-width="scale" style:rel-height="scale"><draw:text-box><text:p text:style-name="P6">國中部大樓</text:p></draw:text-box><svg:title/><svg:desc/></draw:frame><draw:frame draw:z-index="251665408" draw:id="id2" draw:style-name="a2" draw:name="文字方塊 13" text:anchor-type="paragraph" svg:x="2.41667in" svg:y="5.875in" svg:width="2.16667in" svg:height="0.625in" style:rel-width="scale" style:rel-height="scale"><draw:text-box><text:p text:style-name="P7">校慶典禮舞台</text:p></draw:text-box><svg:title/><svg:desc/></draw:frame><draw:frame draw:z-index="251666432" draw:id="id3" draw:style-name="a3" draw:name="文字方塊 12" text:anchor-type="paragraph" svg:x="0.91667in" svg:y="1.5in" svg:width="5.12222in" svg:height="0.625in" style:rel-width="scale" style:rel-height="scale"><draw:text-box><text:p text:style-name="內文"/></draw:text-box><svg:title/><svg:desc/></draw:frame><draw:frame draw:z-index="251668480" draw:id="id4" draw:style-name="a4" draw:name="文字方塊 11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draw:frame draw:z-index="251667456" draw:id="id5" draw:style-name="a5" draw:name="文字方塊 10" text:anchor-type="paragraph" svg:x="8in" svg:y="2.375in" svg:width="0.75in" svg:height="2.625in" style:rel-width="scale" style:rel-height="scale"><draw:text-box><text:p text:style-name="P8">高三忠</text:p><text:p text:style-name="內文">觀三忠</text:p><text:p text:style-name="內文">觀三孝</text:p><text:p text:style-name="內文">觀二忠</text:p><text:p text:style-name="內文">觀二孝</text:p><text:p text:style-name="內文">觀ㄧ忠</text:p><text:p text:style-name="內文">觀一孝</text:p><text:p text:style-name="內文">資三忠</text:p><text:p text:style-name="內文">資二忠</text:p><text:p text:style-name="內文">資ㄧ忠</text:p></draw:text-box><svg:title/><svg:desc/></draw:frame><draw:frame draw:z-index="251664384" draw:id="id6" draw:style-name="a6" draw:name="文字方塊 9" text:anchor-type="paragraph" svg:x="9.16667in" svg:y="2.75in" svg:width="0.41667in" svg:height="2.125in" style:rel-width="scale" style:rel-height="scale"><draw:text-box><text:p text:style-name="P9"/></draw:text-box><svg:title/><svg:desc/></draw:frame></text:p>
      <text:p text:style-name="P10"><draw:frame draw:z-index="251672576" draw:id="id7" draw:style-name="a7" draw:name="文字方塊 8" text:anchor-type="paragraph" svg:x="5.50139in" svg:y="1.26389in" svg:width="1.25in" svg:height="4.74722in" style:rel-width="scale" style:rel-height="scale"><draw:text-box><text:p text:style-name="內文">10.高一忠(雞蛋冰)</text:p><text:p text:style-name="內文">9.資二忠(素水餃)</text:p><text:p text:style-name="內文">8.高二孝(風味炒麵、愛玉)</text:p><text:p text:style-name="內文">7.輔導室(跳蚤市場)</text:p><text:p text:style-name="內文">6.觀二忠(地瓜球、乾冰汽水)</text:p><text:p text:style-name="內文">5.資一忠(水果甜點)</text:p><text:p text:style-name="內文">4.觀一忠(仙草蜜、糖葫蘆)</text:p><text:p text:style-name="內文">3.猜謎協會</text:p><text:p text:style-name="內文">2.軍訓宣導</text:p><text:p text:style-name="內文">1.軍訓宣導</text:p></draw:text-box><svg:title/><svg:desc/></draw:frame><draw:frame draw:z-index="251671552" draw:id="id8" draw:style-name="a8" draw:name="文字方塊 7" text:anchor-type="paragraph" svg:x="-0.03889in" svg:y="1.29444in" svg:width="1.25in" svg:height="4.78056in" style:rel-width="scale" style:rel-height="scale"><draw:text-box><text:p text:style-name="內文">19.餐二忠(麵包夾炒泡麵)</text:p><text:p text:style-name="內文">20.餐一忠(鬆餅冰淇淋)</text:p><text:p text:style-name="內文">21.學聯會(雪花冰、涼麵)</text:p><text:p text:style-name="內文">22.國一信(鬆餅)</text:p><text:p text:style-name="內文">23.國一仁(巧克力包棉花糖)</text:p><text:p text:style-name="內文">24.國一孝(手工肥皂、素食)</text:p><text:p text:style-name="內文">25.國二孝(意麵、三明治)</text:p><text:p text:style-name="內文">26.國二愛(霜淇淋)</text:p><text:p text:style-name="內文">27.國二忠(梅子汽水、爆米花)</text:p></draw:text-box><svg:title/><svg:desc/></draw:frame><draw:frame draw:z-index="251669504" draw:id="id9" draw:style-name="a9" draw:name="文字方塊 6" text:anchor-type="paragraph" svg:x="0.375in" svg:y="6.91667in" svg:width="2.16667in" svg:height="0.625in" style:rel-width="scale" style:rel-height="scale"><draw:text-box><text:p text:style-name="P11">高中部大樓</text:p></draw:text-box><svg:title/><svg:desc/></draw:frame><draw:frame draw:z-index="251662336" draw:id="id10" draw:style-name="a10" draw:name="文字方塊 5" text:anchor-type="paragraph" svg:x="2.90694in" svg:y="3.09444in" svg:width="1.16667in" svg:height="0.625in" style:rel-width="scale" style:rel-height="scale"><draw:text-box><text:p text:style-name="P12">操場</text:p></draw:text-box><svg:title/><svg:desc/></draw:frame><draw:custom-shape svg:x="1.875in" svg:y="2.03056in" svg:width="3.16667in" svg:height="2.75in" draw:z-index="251663360" draw:id="id11" draw:style-name="a11" draw:name="橢圓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61312" draw:id="id12" draw:style-name="a12" draw:name="文字方塊 3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draw:frame draw:z-index="251660288" draw:id="id13" draw:style-name="a13" draw:name="文字方塊 2" text:anchor-type="paragraph" svg:x="8in" svg:y="2.375in" svg:width="0.75in" svg:height="2.625in" style:rel-width="scale" style:rel-height="scale"><draw:text-box><text:p text:style-name="P13">高三忠</text:p><text:p text:style-name="P14">觀三忠</text:p><text:p text:style-name="P15">觀三孝</text:p><text:p text:style-name="P16">觀二忠</text:p><text:p text:style-name="P17">觀二孝</text:p><text:p text:style-name="P18">觀ㄧ忠</text:p><text:p text:style-name="P19">觀一孝</text:p><text:p text:style-name="P20">資三忠</text:p><text:p text:style-name="P21">資二忠</text:p><text:p text:style-name="P22">資ㄧ忠</text:p></draw:text-box><svg:title/><svg:desc/></draw:frame><draw:frame draw:z-index="251659264" draw:id="id14" draw:style-name="a14" draw:name="文字方塊 1" text:anchor-type="paragraph" svg:x="9.16667in" svg:y="2.75in" svg:width="0.41667in" svg:height="2.125in" style:rel-width="scale" style:rel-height="scale"><draw:text-box><text:p text:style-name="P23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4"/>
      <text:p text:style-name="P25"/>
      <text:p text:style-name="P26"/>
      <text:p text:style-name="P27"/>
      <text:p text:style-name="P28">說明：攤位編號19~27為需使用電源攤位。</text:p>
      <text:p text:style-name="P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mily</dc:creator>
    <meta:creation-date>2022-10-24T15:47:00Z</meta:creation-date>
    <dc:date>2022-10-24T15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