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3333in">
        <style:tab-stops/>
      </style:paragraph-properties>
    </style:style>
    <style:style style:name="T2" style:parent-style-name="預設段落字型" style:family="text">
      <style:text-properties fo:font-weight="bold" style:font-weight-asian="bold" fo:color="#FF0000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6" style:parent-style-name="預設段落字型" style:family="text">
      <style:text-properties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8" style:parent-style-name="預設段落字型" style:family="text">
      <style:text-properties fo:font-size="28pt" style:font-size-asian="28pt" style:font-size-complex="28pt"/>
    </style:style>
    <style:style style:name="T9" style:parent-style-name="預設段落字型" style:family="text">
      <style:text-properties fo:font-size="28pt" style:font-size-asian="28pt" style:font-size-complex="28pt"/>
    </style:style>
    <style:style style:name="T10" style:parent-style-name="預設段落字型" style:family="text">
      <style:text-properties fo:font-size="28pt" style:font-size-asian="28pt" style:font-size-complex="2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P13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14" style:parent-style-name="預設段落字型" style:family="text">
      <style:text-properties fo:color="#FF0000" fo:font-size="28pt" style:font-size-asian="28pt" style:font-size-complex="28pt"/>
    </style:style>
    <style:style style:name="P15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6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8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9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0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1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2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3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4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5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6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7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8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9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30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fo:font-size="28pt" style:font-size-asian="28pt" style:font-size-complex="28pt"/>
    </style:style>
    <style:style style:name="P3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33" style:parent-style-name="預設段落字型" style:family="text">
      <style:text-properties fo:font-size="28pt" style:font-size-asian="28pt" style:font-size-complex="28pt"/>
    </style:style>
    <style:style style:name="P34" style:parent-style-name="內文" style:family="paragraph">
      <style:text-properties fo:font-size="26pt" style:font-size-asian="26pt" style:font-size-complex="26pt"/>
    </style:style>
    <style:style style:name="T35" style:parent-style-name="預設段落字型" style:family="text">
      <style:text-properties fo:font-size="28pt" style:font-size-asian="28pt" style:font-size-complex="28pt"/>
    </style:style>
    <style:style style:name="T36" style:parent-style-name="預設段落字型" style:family="text">
      <style:text-properties fo:font-size="28pt" style:font-size-asian="28pt" style:font-size-complex="28pt"/>
    </style:style>
    <style:style style:name="P37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38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39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fo:font-size="28pt" style:font-size-asian="28pt" style:font-size-complex="28pt"/>
    </style:style>
    <style:style style:name="P41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42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43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44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45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46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47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48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49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50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51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52" style:parent-style-name="內文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00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班級休息區位置分配表</text:span></text:p>
      <text:p text:style-name="P3"><text:span text:style-name="T4"><draw:frame draw:z-index="251667456" draw:id="id0" draw:style-name="a0" draw:name="文字方塊 12" text:anchor-type="paragraph" svg:x="4.5in" svg:y="7.25in" svg:width="2.16667in" svg:height="0.625in" style:rel-width="scale" style:rel-height="scale"><draw:text-box><text:p text:style-name="P5">國中部大樓</text:p></draw:text-box><svg:title/><svg:desc/></draw:frame></text:span><text:span text:style-name="T6"><draw:frame draw:z-index="251662336" draw:id="id1" draw:style-name="a1" draw:name="文字方塊 11" text:anchor-type="paragraph" svg:x="2.41667in" svg:y="5.875in" svg:width="2.16667in" svg:height="0.625in" style:rel-width="scale" style:rel-height="scale"><draw:text-box><text:p text:style-name="P7">校慶典禮舞台</text:p></draw:text-box><svg:title/><svg:desc/></draw:frame></text:span><text:span text:style-name="T8"><draw:frame draw:z-index="251663360" draw:id="id2" draw:style-name="a2" draw:name="文字方塊 10" text:anchor-type="paragraph" svg:x="0.91667in" svg:y="1.5in" svg:width="5.12222in" svg:height="0.625in" style:rel-width="scale" style:rel-height="scale"><draw:text-box><text:p text:style-name="內文"/></draw:text-box><svg:title/><svg:desc/></draw:frame></text:span><text:span text:style-name="T9"><draw:frame draw:z-index="251665408" draw:id="id3" draw:style-name="a3" draw:name="文字方塊 9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10"><draw:frame draw:z-index="251664384" draw:id="id4" draw:style-name="a4" draw:name="文字方塊 8" text:anchor-type="paragraph" svg:x="8in" svg:y="2.375in" svg:width="0.75in" svg:height="2.625in" style:rel-width="scale" style:rel-height="scale"><draw:text-box><text:p text:style-name="P11">高三忠</text:p><text:p text:style-name="內文">觀三忠</text:p><text:p text:style-name="內文">觀三孝</text:p><text:p text:style-name="內文">觀二忠</text:p><text:p text:style-name="內文">觀二孝</text:p><text:p text:style-name="內文">觀ㄧ忠</text:p><text:p text:style-name="內文">觀一孝</text:p><text:p text:style-name="內文">資三忠</text:p><text:p text:style-name="內文">資二忠</text:p><text:p text:style-name="內文">資ㄧ忠</text:p></draw:text-box><svg:title/><svg:desc/></draw:frame></text:span><text:span text:style-name="T12"><draw:frame draw:z-index="251661312" draw:id="id5" draw:style-name="a5" draw:name="文字方塊 7" text:anchor-type="paragraph" svg:x="9.16667in" svg:y="2.75in" svg:width="0.41667in" svg:height="2.125in" style:rel-width="scale" style:rel-height="scale"><draw:text-box><text:p text:style-name="P13"/></draw:text-box><svg:title/><svg:desc/></draw:frame></text:span><text:span text:style-name="T14"><draw:frame draw:z-index="251669504" draw:id="id6" draw:style-name="a6" draw:name="文字方塊 6" text:anchor-type="paragraph" svg:x="5.33333in" svg:y="0.625in" svg:width="1.25in" svg:height="4.625in" style:rel-width="scale" style:rel-height="scale"><draw:text-box><text:list text:style-name="LFO1" text:continue-numbering="true"><text:list-item><text:p text:style-name="P15">國一忠</text:p></text:list-item><text:list-item><text:p text:style-name="P16">國一孝</text:p></text:list-item><text:list-item><text:p text:style-name="P17">國一仁</text:p></text:list-item><text:list-item><text:p text:style-name="P18">國一愛</text:p></text:list-item><text:list-item><text:p text:style-name="P19">國一信</text:p></text:list-item><text:list-item><text:p text:style-name="P20">國二忠</text:p></text:list-item><text:list-item><text:p text:style-name="P21">國二孝</text:p></text:list-item><text:list-item><text:p text:style-name="P22">國二仁</text:p></text:list-item><text:list-item><text:p text:style-name="P23">國二愛</text:p></text:list-item><text:list-item><text:p text:style-name="P24">國二信</text:p></text:list-item><text:list-item><text:p text:style-name="P25">國三忠</text:p></text:list-item><text:list-item><text:p text:style-name="P26">國三孝</text:p></text:list-item><text:list-item><text:p text:style-name="P27">國三愛</text:p></text:list-item><text:list-item><text:p text:style-name="P28">國三信</text:p></text:list-item><text:list-item><text:p text:style-name="P29">猜謎協會</text:p></text:list-item><text:list-item><text:p text:style-name="P30">全民國防教育宣導</text:p></text:list-item></text:list><text:p text:style-name="內文"/><text:p text:style-name="內文">32.急救站</text:p><text:p text:style-name="內文">33.紀錄台</text:p></draw:text-box><svg:title/><svg:desc/></draw:frame></text:span></text:p>
      <text:p text:style-name="內文"><text:span text:style-name="T31"><draw:frame draw:z-index="251666432" draw:id="id7" draw:style-name="a7" draw:name="文字方塊 5" text:anchor-type="paragraph" svg:x="0.375in" svg:y="6.91667in" svg:width="2.16667in" svg:height="0.625in" style:rel-width="scale" style:rel-height="scale"><draw:text-box><text:p text:style-name="P32">高中部大樓</text:p></draw:text-box><svg:title/><svg:desc/></draw:frame></text:span><text:span text:style-name="T33"><draw:frame draw:z-index="251659264" draw:id="id8" draw:style-name="a8" draw:name="文字方塊 4" text:anchor-type="paragraph" svg:x="2.90694in" svg:y="3.09444in" svg:width="1.16667in" svg:height="0.625in" style:rel-width="scale" style:rel-height="scale"><draw:text-box><text:p text:style-name="P34">操場</text:p></draw:text-box><svg:title/><svg:desc/></draw:frame></text:span><text:span text:style-name="T35"><draw:custom-shape svg:x="1.875in" svg:y="2.03056in" svg:width="3.16667in" svg:height="2.75in" draw:z-index="251660288" draw:id="id9" draw:style-name="a9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6"><draw:frame draw:z-index="251670528" draw:id="id10" draw:style-name="a10" draw:name="文字方塊 2" text:anchor-type="paragraph" svg:x="2.91667in" svg:y="0.05in" svg:width="1.08333in" svg:height="1in" style:rel-width="scale" style:rel-height="scale"><draw:text-box><text:list text:style-name="LFO1" text:continue-numbering="true"><text:list-item><text:p text:style-name="P37">資一忠</text:p></text:list-item><text:list-item><text:p text:style-name="P38">餐一忠</text:p></text:list-item><text:list-item><text:p text:style-name="P39">觀一忠</text:p></text:list-item></text:list></draw:text-box><svg:title/><svg:desc/></draw:frame></text:span><text:span text:style-name="T40"><draw:frame draw:z-index="251668480" draw:id="id11" draw:style-name="a11" draw:name="文字方塊 1" text:anchor-type="paragraph" svg:x="-0.01944in" svg:y="0.83333in" svg:width="1.25in" svg:height="3.25in" style:rel-width="scale" style:rel-height="scale"><draw:text-box><text:list text:style-name="LFO1" text:continue-numbering="true"><text:list-item><text:p text:style-name="P41">高一孝</text:p></text:list-item><text:list-item><text:p text:style-name="P42">高一忠</text:p></text:list-item><text:list-item><text:p text:style-name="P43">資二忠</text:p></text:list-item><text:list-item><text:p text:style-name="P44">觀二孝</text:p></text:list-item><text:list-item><text:p text:style-name="P45">觀二忠</text:p></text:list-item><text:list-item><text:p text:style-name="P46">高二孝</text:p></text:list-item><text:list-item><text:p text:style-name="P47">高二忠</text:p></text:list-item><text:list-item><text:p text:style-name="P48">資三忠</text:p></text:list-item><text:list-item><text:p text:style-name="P49">觀三孝</text:p></text:list-item><text:list-item><text:p text:style-name="P50">觀三忠</text:p></text:list-item><text:list-item><text:p text:style-name="P51">高三孝</text:p></text:list-item><text:list-item><text:p text:style-name="P52">高三忠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2-10-24T15:46:00Z</meta:creation-date>
    <dc:date>2022-10-24T15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3" meta:character-count="25" meta:row-count="1" meta:non-whitespace-character-count="23"/>
  </office:meta>
</office:document-meta>
</file>