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8pt" style:font-size-asian="28pt" style:font-size-complex="28pt"/>
    </style:style>
    <style:style style:name="P3" style:parent-style-name="內文" style:family="paragraph">
      <style:text-properties fo:font-size="26pt" style:font-size-asian="26pt" style:font-size-complex="26pt"/>
    </style:style>
    <style:style style:name="T4" style:parent-style-name="預設段落字型" style:family="text">
      <style:text-properties fo:font-size="28pt" style:font-size-asian="28pt" style:font-size-complex="28pt"/>
    </style:style>
    <style:style style:name="T5" style:parent-style-name="預設段落字型" style:family="text">
      <style:text-properties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7" style:parent-style-name="預設段落字型" style:family="text">
      <style:text-properties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9" style:parent-style-name="預設段落字型" style:family="text">
      <style:text-properties fo:font-size="28pt" style:font-size-asian="28pt" style:font-size-complex="28pt"/>
    </style:style>
    <style:style style:name="T10" style:parent-style-name="預設段落字型" style:family="text">
      <style:text-properties fo:font-size="28pt" style:font-size-asian="28pt" style:font-size-complex="28pt"/>
    </style:style>
    <style:style style:name="P11" style:parent-style-name="內文" style:list-style-name="LFO8" style:family="paragraph"/>
    <style:style style:name="P12" style:parent-style-name="內文" style:list-style-name="LFO8" style:family="paragraph"/>
    <style:style style:name="P13" style:parent-style-name="內文" style:list-style-name="LFO8" style:family="paragraph"/>
    <style:style style:name="P14" style:parent-style-name="內文" style:list-style-name="LFO8" style:family="paragraph"/>
    <style:style style:name="P15" style:parent-style-name="內文" style:list-style-name="LFO8" style:family="paragraph"/>
    <style:style style:name="P16" style:parent-style-name="內文" style:list-style-name="LFO8" style:family="paragraph"/>
    <style:style style:name="P17" style:parent-style-name="內文" style:list-style-name="LFO8" style:family="paragraph"/>
    <style:style style:name="P18" style:parent-style-name="內文" style:list-style-name="LFO8" style:family="paragraph"/>
    <style:style style:name="P19" style:parent-style-name="內文" style:list-style-name="LFO8" style:family="paragraph"/>
    <style:style style:name="P20" style:parent-style-name="內文" style:list-style-name="LFO8" style:family="paragraph"/>
    <style:style style:name="P21" style:parent-style-name="內文" style:list-style-name="LFO8" style:family="paragraph"/>
    <style:style style:name="P22" style:parent-style-name="內文" style:list-style-name="LFO8" style:family="paragraph"/>
    <style:style style:name="P23" style:parent-style-name="內文" style:list-style-name="LFO8" style:family="paragraph"/>
    <style:style style:name="P24" style:parent-style-name="內文" style:list-style-name="LFO8" style:family="paragraph"/>
    <style:style style:name="P25" style:parent-style-name="內文" style:list-style-name="LFO8" style:family="paragraph"/>
    <style:style style:name="P26" style:parent-style-name="內文" style:list-style-name="LFO8" style:family="paragraph"/>
    <style:style style:name="P27" style:parent-style-name="內文" style:list-style-name="LFO8" style:family="paragraph"/>
    <style:style style:name="P28" style:parent-style-name="內文" style:list-style-name="LFO8" style:family="paragraph"/>
    <style:style style:name="P29" style:parent-style-name="內文" style:list-style-name="LFO8" style:family="paragraph"/>
    <style:style style:name="P30" style:parent-style-name="內文" style:list-style-name="LFO8" style:family="paragraph"/>
    <style:style style:name="P31" style:parent-style-name="內文" style:list-style-name="LFO8" style:family="paragraph"/>
    <style:style style:name="P32" style:parent-style-name="內文" style:list-style-name="LFO8" style:family="paragraph"/>
    <style:style style:name="P33" style:parent-style-name="內文" style:list-style-name="LFO8" style:family="paragraph"/>
    <style:style style:name="T34" style:parent-style-name="預設段落字型" style:family="text">
      <style:text-properties fo:font-size="28pt" style:font-size-asian="28pt" style:font-size-complex="28pt"/>
    </style:style>
    <style:style style:name="T35" style:parent-style-name="預設段落字型" style:family="text">
      <style:text-properties fo:font-size="28pt" style:font-size-asian="28pt" style:font-size-complex="28pt"/>
    </style:style>
    <style:style style:name="P3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37" style:parent-style-name="預設段落字型" style:family="text">
      <style:text-properties fo:font-size="28pt" style:font-size-asian="28pt" style:font-size-complex="28pt"/>
    </style:style>
    <style:style style:name="T38" style:parent-style-name="預設段落字型" style:family="text">
      <style:text-properties fo:font-size="28pt" style:font-size-asian="28pt" style:font-size-complex="28pt"/>
    </style:style>
    <style:style style:name="P39" style:parent-style-name="內文" style:family="paragraph">
      <style:paragraph-properties fo:text-align="justify"/>
      <style:text-properties style:font-size-complex="12pt"/>
    </style:style>
    <style:style style:name="P40" style:parent-style-name="內文" style:family="paragraph">
      <style:text-properties style:font-size-complex="12pt"/>
    </style:style>
    <style:style style:name="P41" style:parent-style-name="內文" style:family="paragraph">
      <style:text-properties style:font-size-complex="12pt"/>
    </style:style>
    <style:style style:name="P42" style:parent-style-name="內文" style:family="paragraph">
      <style:text-properties style:font-size-complex="12pt"/>
    </style:style>
    <style:style style:name="P43" style:parent-style-name="內文" style:family="paragraph">
      <style:text-properties style:font-size-complex="12pt"/>
    </style:style>
    <style:style style:name="P44" style:parent-style-name="內文" style:family="paragraph">
      <style:text-properties style:font-size-complex="12pt"/>
    </style:style>
    <style:style style:name="P45" style:parent-style-name="內文" style:family="paragraph">
      <style:text-properties style:font-size-complex="12pt"/>
    </style:style>
    <style:style style:name="P46" style:parent-style-name="內文" style:family="paragraph">
      <style:text-properties style:font-size-complex="12pt"/>
    </style:style>
    <style:style style:name="P47" style:parent-style-name="內文" style:family="paragraph">
      <style:text-properties style:font-size-complex="12pt"/>
    </style:style>
    <style:style style:name="P48" style:parent-style-name="內文" style:family="paragraph">
      <style:text-properties style:font-size-complex="12pt"/>
    </style:style>
    <style:style style:name="T49" style:parent-style-name="預設段落字型" style:family="text">
      <style:text-properties fo:font-size="28pt" style:font-size-asian="28pt" style:font-size-complex="28pt"/>
    </style:style>
    <style:style style:name="P50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T51" style:parent-style-name="預設段落字型" style:family="text">
      <style:text-properties fo:font-size="28pt" style:font-size-asian="28pt" style:font-size-complex="28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#ccffff" draw:textarea-vertical-align="top" draw:textarea-horizontal-align="left" style:wrap="run-through" style:run-through="foreground" draw:secondary-fill-color="#ccffff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#ccffff" draw:textarea-vertical-align="top" draw:textarea-horizontal-align="left" style:wrap="run-through" style:run-through="foreground" draw:secondary-fill-color="#ccffff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#ccffff" draw:textarea-vertical-align="top" draw:textarea-horizontal-align="left" style:wrap="run-through" style:run-through="foreground" draw:opacity="100%" style:horizontal-rel="paragraph" style:vertical-rel="paragraph" style:shadow="-0.08333in -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shadow="visible" draw:shadow-offset-x="0.08333in" draw:shadow-offset-y="0.08333in" draw:shadow-color="#808080" draw:shadow-opacity="50%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2608" draw:id="id0" draw:style-name="a0" draw:name="Text Box 5" text:anchor-type="paragraph" svg:x="3.33333in" svg:y="3.75in" svg:width="1.16667in" svg:height="0.625in" style:rel-width="scale" style:rel-height="scale"><draw:text-box><text:p text:style-name="P3">操場</text:p></draw:text-box><svg:title/><svg:desc/></draw:frame></text:span><text:span text:style-name="T4"><draw:frame draw:z-index="251662848" draw:id="id1" draw:style-name="a1" draw:name="Text Box 48" text:anchor-type="paragraph" svg:x="5.66667in" svg:y="0.5in" svg:width="1.41667in" svg:height="0.5in" style:rel-width="scale" style:rel-height="scale"><draw:text-box><text:p text:style-name="內文">100.12.14修訂</text:p></draw:text-box><svg:title/><svg:desc/></draw:frame></text:span><text:span text:style-name="T5"><draw:frame draw:z-index="251658752" draw:id="id2" draw:style-name="a2" draw:name="Text Box 25" text:anchor-type="paragraph" svg:x="0.83333in" svg:y="7.875in" svg:width="2.16667in" svg:height="0.625in" style:rel-width="scale" style:rel-height="scale"><draw:text-box><text:p text:style-name="P6">高中部大樓</text:p></draw:text-box><svg:title/><svg:desc/></draw:frame></text:span><text:span text:style-name="T7"><draw:frame draw:z-index="251655680" draw:id="id3" draw:style-name="a3" draw:name="Text Box 18" text:anchor-type="paragraph" svg:x="3.25in" svg:y="6.5in" svg:width="2.16667in" svg:height="0.625in" style:rel-width="scale" style:rel-height="scale"><draw:text-box><text:p text:style-name="P8">校慶典禮舞台</text:p></draw:text-box><svg:title/><svg:desc/></draw:frame></text:span><text:span text:style-name="T9"><draw:custom-shape svg:x="2.33333in" svg:y="2.75in" svg:width="3.16667in" svg:height="2.75in" draw:z-index="251653632" draw:id="id4" draw:style-name="a4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"><draw:frame draw:z-index="251660800" draw:id="id5" draw:style-name="a5" draw:name="Text Box 31" text:anchor-type="paragraph" svg:x="-0.41667in" svg:y="0.875in" svg:width="2.5in" svg:height="5.875in" style:rel-width="scale" style:rel-height="scale"><draw:text-box><text:list text:style-name="LFO8" text:continue-numbering="true"><text:list-item><text:p text:style-name="P11"/></text:list-item><text:list-item><text:p text:style-name="P12">生態遊戲（庶務組、衛生組）</text:p></text:list-item><text:list-item><text:p text:style-name="P13"/></text:list-item><text:list-item><text:p text:style-name="P14">跳蚤市場（輔導室）</text:p></text:list-item><text:list-item><text:p text:style-name="P15">我沒攤位名我超強（漫研社）</text:p></text:list-item><text:list-item><text:p text:style-name="P16">抱枕天物（學聯會）</text:p></text:list-item><text:list-item><text:p text:style-name="P17">騷烤棉花糖（高一孝）</text:p></text:list-item><text:list-item><text:p text:style-name="P18">冬天裡的一把火（觀二孝）</text:p></text:list-item><text:list-item><text:p text:style-name="P19">香腸專賣店（觀二忠）</text:p></text:list-item><text:list-item><text:p text:style-name="P20">水男孩（高二忠）</text:p></text:list-item><text:list-item><text:p text:style-name="P21">樹素看（資二忠）</text:p></text:list-item><text:list-item><text:p text:style-name="P22">嗜糖成癮（創意科學社）</text:p></text:list-item><text:list-item><text:p text:style-name="P23">水啦!<text:s/>（國二信）</text:p></text:list-item><text:list-item><text:p text:style-name="P24">ET猩球（國二仁）</text:p></text:list-item><text:list-item><text:p text:style-name="P25">呼冷呼熱，凍北條（國二孝）</text:p></text:list-item><text:list-item><text:p text:style-name="P26">你粽蛋了沒?（國二忠）</text:p></text:list-item><text:list-item><text:p text:style-name="P27">五味雜陳．J1B（國一孝）</text:p></text:list-item><text:list-item><text:p text:style-name="P28">JJ（國一忠）</text:p></text:list-item><text:list-item><text:p text:style-name="P29">黑傑克的魔手（資一忠）</text:p></text:list-item><text:list-item><text:p text:style-name="P30">來hold茶（觀一孝）</text:p></text:list-item><text:list-item><text:p text:style-name="P31">時尚玩家（高二孝）</text:p></text:list-item><text:list-item><text:p text:style-name="P32">河馬的店（高一忠）</text:p></text:list-item><text:list-item><text:p text:style-name="P33">元昌</text:p></text:list-item></text:list></draw:text-box><svg:title/><svg:desc/></draw:frame></text:span><text:span text:style-name="T34"><draw:frame draw:z-index="251661824" draw:id="id6" draw:style-name="a6" draw:name="Text Box 34" text:anchor-type="paragraph" svg:x="5.66667in" svg:y="3.125in" svg:width="1.25in" svg:height="1.75in" style:rel-width="scale" style:rel-height="scale"><draw:text-box><text:p text:style-name="內文">24.<text:s/></text:p><text:p text:style-name="內文">25.</text:p><text:p text:style-name="內文">26.</text:p><text:p text:style-name="內文">27.</text:p><text:p text:style-name="內文">28.</text:p><text:p text:style-name="內文">29.</text:p></draw:text-box><svg:title/><svg:desc/></draw:frame></text:span><text:span text:style-name="T35"><draw:frame draw:z-index="251659776" draw:id="id7" draw:style-name="a7" draw:name="Text Box 26" text:anchor-type="paragraph" svg:x="4.5in" svg:y="8in" svg:width="2.16667in" svg:height="0.625in" style:rel-width="scale" style:rel-height="scale"><draw:text-box><text:p text:style-name="P36">國中部大樓</text:p></draw:text-box><svg:title/><svg:desc/></draw:frame></text:span><text:span text:style-name="T37"><draw:frame draw:z-index="251657728" draw:id="id8" draw:style-name="a8" draw:name="Text Box 24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/text:span><text:span text:style-name="T38"><draw:frame draw:z-index="251656704" draw:id="id9" draw:style-name="a9" draw:name="Text Box 21" text:anchor-type="paragraph" svg:x="8in" svg:y="2.375in" svg:width="0.75in" svg:height="2.625in" style:rel-width="scale" style:rel-height="scale"><draw:text-box><text:p text:style-name="P39">高三忠</text:p><text:p text:style-name="P40">觀三忠</text:p><text:p text:style-name="P41">觀三孝</text:p><text:p text:style-name="P42">觀二忠</text:p><text:p text:style-name="P43">觀二孝</text:p><text:p text:style-name="P44">觀ㄧ忠</text:p><text:p text:style-name="P45">觀一孝</text:p><text:p text:style-name="P46">資三忠</text:p><text:p text:style-name="P47">資二忠</text:p><text:p text:style-name="P48">資ㄧ忠</text:p></draw:text-box><svg:title/><svg:desc/></draw:frame></text:span><text:span text:style-name="T49"><draw:frame draw:z-index="251654656" draw:id="id10" draw:style-name="a10" draw:name="Text Box 14" text:anchor-type="paragraph" svg:x="9.16667in" svg:y="2.75in" svg:width="0.41667in" svg:height="2.125in" style:rel-width="scale" style:rel-height="scale"><draw:text-box><text:p text:style-name="P50"/></draw:text-box><svg:title/><svg:desc/></draw:frame></text:span><text:span text:style-name="T51">校慶園遊會攤位位置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普門中學校慶班級休息區位置分配表</dc:title>
    <meta:initial-creator>admin</meta:initial-creator>
    <dc:creator>Emily</dc:creator>
    <meta:creation-date>2022-10-24T15:44:00Z</meta:creation-date>
    <dc:date>2022-10-24T15:45:00Z</dc:date>
    <meta:print-date>2011-12-13T08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21" meta:row-count="1" meta:non-whitespace-character-count="19"/>
  </office:meta>
</office:document-meta>
</file>