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6cm"/>
    </style:style>
    <style:style style:name="P2" style:family="paragraph" style:parent-style-name="Standard">
      <style:paragraph-properties fo:margin-left="0cm" fo:margin-right="0cm" fo:line-height="0.6cm" fo:text-indent="0.99cm" style:auto-text-indent="false"/>
    </style:style>
    <style:style style:name="P3" style:family="paragraph" style:parent-style-name="Standard" style:list-style-name="WW8Num4">
      <style:paragraph-properties fo:line-height="0.6cm"/>
    </style:style>
    <style:style style:name="P4" style:family="paragraph" style:parent-style-name="Standard">
      <style:paragraph-properties fo:line-height="0.6cm"/>
      <style:text-properties style:font-name="標楷體" fo:font-size="13pt" fo:font-weight="bold" style:font-name-asian="標楷體" style:font-size-asian="13pt" style:font-weight-asian="bold" style:font-name-complex="標楷體" style:font-weight-complex="bold"/>
    </style:style>
    <style:style style:name="P5" style:family="paragraph" style:parent-style-name="Standard">
      <style:paragraph-properties fo:line-height="0.882cm"/>
      <style:text-properties style:font-name="標楷體" fo:font-size="13pt" fo:font-weight="bold" style:letter-kerning="false" style:font-name-asian="標楷體" style:font-size-asian="13pt" style:font-weight-asian="bold" style:font-name-complex="新細明體1" style:font-size-complex="13pt"/>
    </style:style>
    <style:style style:name="P6" style:family="paragraph" style:parent-style-name="Standard">
      <style:paragraph-properties fo:margin-left="1.903cm" fo:margin-right="0cm" fo:line-height="0.882cm" fo:text-indent="-1.272cm" style:auto-text-indent="false"/>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P7" style:family="paragraph" style:parent-style-name="Standard" style:list-style-name="WW8Num3">
      <style:paragraph-properties fo:line-height="0.6cm"/>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margin-left="4.025cm" fo:margin-right="0cm" fo:line-height="0.882cm" fo:text-indent="-3.39cm" style:auto-text-indent="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margin-left="0.635cm" fo:margin-right="0cm" fo:line-height="0.882cm" fo:text-indent="0cm" style:auto-text-indent="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882cm"/>
      <style:text-properties style:font-name="標楷體" fo:font-weight="bold" style:font-name-asian="標楷體" style:font-weight-asian="bold" style:font-name-complex="標楷體" style:font-weight-complex="bold"/>
    </style:style>
    <style:style style:name="P11" style:family="paragraph" style:parent-style-name="Standard" style:list-style-name="WW8Num3">
      <style:paragraph-properties fo:line-height="0.706cm"/>
    </style:style>
    <style:style style:name="P12" style:family="paragraph" style:parent-style-name="Standard">
      <style:paragraph-properties fo:line-height="0.706cm"/>
    </style:style>
    <style:style style:name="P13" style:family="paragraph" style:parent-style-name="Standard">
      <style:paragraph-properties fo:line-height="0.882cm"/>
    </style:style>
    <style:style style:name="P14" style:family="paragraph" style:parent-style-name="Standard">
      <style:paragraph-properties fo:margin-left="4.025cm" fo:margin-right="0cm" fo:line-height="0.882cm" fo:text-indent="-3.39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6" style:family="text">
      <style:text-properties style:font-name="標楷體" fo:font-size="13pt" fo:font-weight="bold" style:font-name-asian="標楷體" style:font-size-asian="13pt" style:font-weight-asian="bold" style:font-name-complex="標楷體" style:font-weight-complex="bold"/>
    </style:style>
    <style:style style:name="T7" style:family="text">
      <style:text-properties style:font-name="標楷體" fo:font-size="13pt" fo:font-weight="bold" style:font-name-asian="標楷體" style:font-size-asian="13pt" style:font-weight-asian="bold" style:font-name-complex="標楷體" style:font-weight-complex="bold"/>
    </style:style>
    <style:style style:name="T8"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9" style:family="text">
      <style:text-properties style:font-name="標楷體" fo:font-size="13pt" fo:font-weight="bold" style:letter-kerning="false" style:font-name-asian="標楷體" style:font-size-asian="13pt" style:font-weight-asian="bold" style:font-name-complex="新細明體1" style:font-size-complex="13pt"/>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4" style:family="text">
      <style:text-properties fo:font-size="13pt" style:font-size-asian="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4.605cm" svg:y="-0.635cm" svg:width="3.175cm" svg:height="0.635cm" draw:z-index="0"><draw:text-box><text:p text:style-name="Standard"><text:span text:style-name="T1">99年10月20日修訂</text:span></text:p></draw:text-box></draw:frame><text:span text:style-name="T2">高雄縣普門高級中學33週年校慶活動當日 </text:span><text:span text:style-name="T2">“</text:span><text:span text:style-name="T4">動態活動</text:span><text:span text:style-name="T4">”</text:span><text:span text:style-name="T2">實施辦法</text:span><text:span text:style-name="T2"> <text:s/></text:span></text:p>
      <text:p text:style-name="P1"><text:span text:style-name="T6"><text:s text:c="41"/></text:span><text:span text:style-name="T6"><text:s text:c="34"/></text:span></text:p>
      <text:p text:style-name="P4"/>
      <text:p text:style-name="P4"><text:s text:c="39"/></text:p>
      <text:list xml:id="list233302341" text:style-name="WW8Num3">
        <text:list-item>
          <text:p text:style-name="P7">目的：</text:p>
        </text:list-item>
      </text:list>
      <text:list text:style-name="WW8Num4">
        <text:list-item>
          <text:p text:style-name="P3"><text:span text:style-name="T8">配合九年一貫課程，將</text:span><text:span text:style-name="T8">表演藝術</text:span><text:span text:style-name="T8">融入</text:span><text:span text:style-name="T8">活動練習</text:span><text:span text:style-name="T8">，使學生能</text:span><text:span text:style-name="T8">發揮創意落實藝術教學</text:span><text:span text:style-name="T8">。</text:span></text:p>
        </text:list-item>
        <text:list-item>
          <text:p text:style-name="P3"><text:span text:style-name="T10">本次的創意進場主題將融入環保議題&amp;春暉宣導，以培養環保意識與春暉概念。</text:span></text:p>
        </text:list-item>
      </text:list>
      <text:list xml:id="list234433097817977" text:continue-list="list233302341" text:style-name="WW8Num3">
        <text:list-item>
          <text:p text:style-name="P11"><text:span text:style-name="T10">時間：99年12月17日(五)上午。</text:span></text:p>
        </text:list-item>
      </text:list>
      <text:p text:style-name="P12"><text:span text:style-name="T10">三、 <text:s/>地點：進場步道&amp;操場</text:span></text:p>
      <text:p text:style-name="P12"><text:span text:style-name="T10">四、 <text:s/>實施單位：全校各班。</text:span></text:p>
      <text:p text:style-name="P12"><text:span text:style-name="T10">五、 <text:s/>活動說明：</text:span></text:p>
      <text:p text:style-name="P14"><text:span text:style-name="T10">（一）</text:span><text:span text:style-name="T13">星光大道創意進場</text:span><text:span text:style-name="T10">：1.各班可從下列主題中擇一表現:節能省碳、戒菸、反毒、愛滋。 <text:s text:c="16"/></text:span></text:p>
      <text:p text:style-name="P8"><text:s text:c="25"/>2.行經司令台各班有30秒定點表演(不限形式):隊呼、舞蹈、</text:p>
      <text:p text:style-name="P8"><text:s text:c="27"/>戲劇皆可。</text:p>
      <text:p text:style-name="P8"><text:s text:c="25"/>3.校慶唯正式表演場合外賓如潮，故表演中不可有不符合禮儀 <text:s/></text:p>
      <text:p text:style-name="P14"><text:span text:style-name="T10"><text:s text:c="27"/>之表演，例:脫衣、脫褲或使用不雅辭彙。</text:span></text:p>
      <text:p text:style-name="P14"><text:span text:style-name="T10">（二）</text:span><text:span text:style-name="T13">大會舞 ~ 酷馬舞</text:span><text:span text:style-name="T10">：1.全校齊舞。</text:span></text:p>
      <text:p text:style-name="P14"><text:span text:style-name="T10"><text:s text:c="24"/>2.音樂總長:00:00</text:span><text:span text:style-name="T10">”</text:span><text:span text:style-name="T10">~02:43</text:span><text:span text:style-name="T10">”。</text:span></text:p>
      <text:p text:style-name="P9"/>
      <text:p text:style-name="P13"><text:span text:style-name="T10">六、 <text:s text:c="2"/></text:span><text:span text:style-name="T8">評分標準：</text:span><text:span text:style-name="T8"> 1.班級精神3</text:span><text:span text:style-name="T8">0％、</text:span><text:span text:style-name="T8">創意表現3</text:span><text:span text:style-name="T8">0％、</text:span><text:span text:style-name="T8">服裝造型3</text:span><text:span text:style-name="T8">0％、</text:span><text:span text:style-name="T8">動作整齊10%。</text:span></text:p>
      <text:p text:style-name="P5"/>
      <text:p text:style-name="P13"><text:span text:style-name="T8">七、 <text:s/></text:span><text:span text:style-name="T8">獎勵：</text:span><text:span text:style-name="T12">各班表現將列入運動會精神總錦標評分中。</text:span></text:p>
      <text:p text:style-name="P10"/>
      <text:p text:style-name="P1"><text:span text:style-name="T10">八、 <text:s text:c="2"/></text:span><text:span text:style-name="T8">本計劃經校長核可後公佈實施，修正時亦同。</text:span></text:p>
      <text:p text:style-name="P6"/>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fo:language="en" fo:country="US"/>
    </style:style>
    <style:style style:name="WW8Num3z0" style:family="text">
      <style:text-properties fo:font-size="12pt" style:font-size-asian="12pt" style:font-name-complex="Times New Roman" style:font-family-complex="'Times New Roman'" style:font-family-generic-complex="roman" style:font-pitch-complex="variable"/>
    </style:style>
    <style:style style:name="WW8Num4z0" style:family="text">
      <style:text-properties fo:font-size="12pt" style:font-size-asian="12pt" style:font-name-complex="Times New Roman" style:font-family-complex="'Times New Roman'" style:font-family-generic-complex="roman" style:font-pitch-complex="variable"/>
    </style:style>
    <style:style style:name="WW8Num5z0" style:family="text"/>
    <style:style style:name="WW8Num6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私立普門高級中學九十二學年度慶祝創校二十六週年園遊會活動實施辦法</dc:title>
    <dc:subject/>
    <meta:keyword/>
    <dc:description/>
    <meta:initial-creator>user</meta:initial-creator>
    <meta:creation-date>2010-10-19T11:05:00</meta:creation-date>
    <dc:creator>admin</dc:creator>
    <dc:date>2010-11-09T10:10:00</dc:date>
    <meta:print-date>2009-11-02T13:52:00</meta:print-date>
    <meta:editing-cycles>6</meta:editing-cycles>
    <meta:editing-duration>PT46M</meta:editing-duration>
    <meta:document-statistic meta:table-count="0" meta:image-count="0" meta:object-count="0" meta:page-count="1" meta:paragraph-count="21" meta:word-count="390" meta:character-count="704" meta:non-whitespace-character-count="423"/>
    <meta:generator>LibreOffice/7.4.1.2$Windows_X86_64 LibreOffice_project/3c58a8f3a960df8bc8fd77b461821e42c061c5f0</meta:generator>
  </office:meta>
</office:document-meta>
</file>