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3cm" fo:margin-left="-0.191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6" style:family="table-row">
      <style:table-row-properties style:row-height="3.291cm" fo:keep-together="auto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4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普門中學慶祝33週年校慶典禮程序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典禮程序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><text:span text:style-name="T2">高雄縣私立普門高級中學慶祝33週年校慶大會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典禮開始(奏樂)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<text:span text:style-name="T2">主席就位(唱國歌)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6">主席致詞（介紹長官、來賓）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6">頒獎</text:p>
            <text:p text:style-name="P5"><text:span text:style-name="T2">（1）頒發資深教職員工服務獎-服務滿二十年、</text:span></text:p>
            <text:p text:style-name="P7">服務滿十五年、服務滿十年</text:p>
            <text:p text:style-name="P6">（2）頒發家長會長當選證書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6">董事長致詞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6">來賓致詞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6">家長會長致詞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6">唱校歌</text:p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6">禮成(奏樂)</text:p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6">節目表演</text:p>
          </table:table-cell>
        </table:table-row>
      </table:table>
      <text:p text:style-name="P3"><text:span text:style-name="T3"><text:s text:c="20"/></text:span>表演節目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表演者</text:p>
          </table:table-cell>
          <table:table-cell table:style-name="表格2.A1" office:value-type="string">
            <text:p text:style-name="P3">指導老師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樂隊</text:p>
          </table:table-cell>
          <table:table-cell table:style-name="表格2.A1" office:value-type="string">
            <text:p text:style-name="P3">音樂班</text:p>
          </table:table-cell>
          <table:table-cell table:style-name="表格2.A1" office:value-type="string">
            <text:p text:style-name="Standard"><text:span text:style-name="T1">洪櫻芬</text:span></text:p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體操隊</text:p>
          </table:table-cell>
          <table:table-cell table:style-name="表格2.A1" office:value-type="string">
            <text:p text:style-name="P3">體操隊</text:p>
          </table:table-cell>
          <table:table-cell table:style-name="表格2.A1" office:value-type="string">
            <text:p text:style-name="P3">王品義</text:p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跆拳社</text:p>
          </table:table-cell>
          <table:table-cell table:style-name="表格2.A1" office:value-type="string">
            <text:p text:style-name="P3">跆拳社</text:p>
          </table:table-cell>
          <table:table-cell table:style-name="表格2.A1" office:value-type="string">
            <text:p text:style-name="P3">王國梁</text:p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>扯鈴</text:p>
          </table:table-cell>
          <table:table-cell table:style-name="表格2.A1" office:value-type="string">
            <text:p text:style-name="P3">扯鈴社</text:p>
          </table:table-cell>
          <table:table-cell table:style-name="表格2.A1" office:value-type="string">
            <text:p text:style-name="P3">蔡國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10-10-19T11:02:00</meta:creation-date>
    <dc:creator>admin</dc:creator>
    <dc:date>2010-10-19T11:02:00</dc:date>
    <meta:print-date>2008-10-28T09:39:00</meta:print-date>
    <meta:editing-cycles>2</meta:editing-cycles>
    <meta:editing-duration>PT1M</meta:editing-duration>
    <meta:document-statistic meta:table-count="2" meta:image-count="0" meta:object-count="0" meta:page-count="1" meta:paragraph-count="49" meta:word-count="213" meta:character-count="237" meta:non-whitespace-character-count="217"/>
    <meta:generator>LibreOffice/7.4.1.2$Windows_X86_64 LibreOffice_project/3c58a8f3a960df8bc8fd77b461821e42c061c5f0</meta:generator>
  </office:meta>
</office:document-meta>
</file>