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cm" fo:margin-left="-0.049cm" table:align="left" style:writing-mode="lr-tb"/>
    </style:style>
    <style:style style:name="表格1.A" style:family="table-column">
      <style:table-column-properties style:column-width="2.223cm"/>
    </style:style>
    <style:style style:name="表格1.B" style:family="table-column">
      <style:table-column-properties style:column-width="3.434cm"/>
    </style:style>
    <style:style style:name="表格1.C" style:family="table-column">
      <style:table-column-properties style:column-width="5.135cm"/>
    </style:style>
    <style:style style:name="表格1.D" style:family="table-column">
      <style:table-column-properties style:column-width="1.826cm"/>
    </style:style>
    <style:style style:name="表格1.E" style:family="table-column">
      <style:table-column-properties style:column-width="2.461cm"/>
    </style:style>
    <style:style style:name="表格1.F" style:family="table-column">
      <style:table-column-properties style:column-width="2.422cm"/>
    </style:style>
    <style:style style:name="表格1.1" style:family="table-row">
      <style:table-row-properties style:min-row-height="0.69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41cm" fo:keep-together="always"/>
    </style:style>
    <style:style style:name="表格1.3" style:family="table-row">
      <style:table-row-properties style:min-row-height="0.646cm" fo:keep-together="always"/>
    </style:style>
    <style:style style:name="表格1.4" style:family="table-row">
      <style:table-row-properties style:min-row-height="1.042cm" fo:keep-together="always"/>
    </style:style>
    <style:style style:name="表格1.5" style:family="table-row">
      <style:table-row-properties style:min-row-height="0.963cm" fo:keep-together="always"/>
    </style:style>
    <style:style style:name="表格1.6" style:family="table-row">
      <style:table-row-properties style:min-row-height="0.462cm" fo:keep-together="always"/>
    </style:style>
    <style:style style:name="表格1.7" style:family="table-row">
      <style:table-row-properties style:min-row-height="0.736cm" fo:keep-together="always"/>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left="4.025cm" fo:margin-right="0cm" fo:line-height="0.882cm" fo:text-indent="-3.39cm" style:auto-text-indent="false"/>
    </style:style>
    <style:style style:name="P3" style:family="paragraph" style:parent-style-name="Standard">
      <style:paragraph-properties fo:margin-left="0.635cm" fo:margin-right="0cm" fo:line-height="0.882cm" fo:text-indent="0cm" style:auto-text-indent="false"/>
    </style:style>
    <style:style style:name="P4" style:family="paragraph" style:parent-style-name="Standard">
      <style:paragraph-properties fo:margin-left="0.847cm" fo:margin-right="0cm" fo:line-height="0.882cm" fo:text-indent="0.741cm" style:auto-text-indent="false"/>
    </style:style>
    <style:style style:name="P5" style:family="paragraph" style:parent-style-name="Standard">
      <style:paragraph-properties fo:margin-left="0cm" fo:margin-right="0cm" fo:line-height="0.882cm" fo:text-indent="1.589cm" style:auto-text-indent="false"/>
    </style:style>
    <style:style style:name="P6" style:family="paragraph" style:parent-style-name="Standard">
      <style:paragraph-properties fo:margin-left="1.903cm" fo:margin-right="0cm" fo:line-height="0.882cm" fo:text-indent="-1.272cm" style:auto-text-indent="false"/>
    </style:style>
    <style:style style:name="P7" style:family="paragraph" style:parent-style-name="Standard">
      <style:paragraph-properties fo:margin-left="2.118cm" fo:margin-right="0cm" fo:margin-top="0cm" fo:margin-bottom="0.318cm" style:contextual-spacing="false" fo:line-height="0.882cm" fo:text-indent="-1.483cm" style:auto-text-indent="false"/>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margin-left="0cm" fo:margin-right="0cm" fo:line-height="0.706cm" fo:text-indent="0.847cm" style:auto-text-indent="false"/>
    </style:style>
    <style:style style:name="P11"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margin-top="0cm" fo:margin-bottom="0.318cm" style:contextual-spacing="false" fo:line-height="0.882cm"/>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line-height="0.882cm" fo:text-align="justify"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882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line-height="0.882cm"/>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margin-left="0cm" fo:margin-right="0cm" fo:line-height="0.529cm" fo:text-align="justify" style:justify-single-word="false" fo:text-indent="0.245cm" style:auto-text-indent="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margin-left="0.665cm" fo:margin-right="0cm" fo:line-height="0.529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882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Standard">
      <style:paragraph-properties fo:line-height="0.882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Standard">
      <style:paragraph-properties fo:margin-left="0cm" fo:margin-right="0cm" fo:line-height="0.529cm" fo:text-align="justify" style:justify-single-word="false" fo:text-indent="0.776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Standard">
      <style:paragraph-properties fo:line-height="0.529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Standard">
      <style:paragraph-properties fo:line-height="0.529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Standard">
      <style:paragraph-properties fo:margin-left="0cm" fo:margin-right="0cm" fo:line-height="0.529cm" fo:text-align="justify" style:justify-single-word="false" fo:text-indent="0.245cm" style:auto-text-indent="false"/>
    </style:style>
    <style:style style:name="P27" style:family="paragraph" style:parent-style-name="Standard">
      <style:paragraph-properties fo:line-height="0.529cm" fo:text-align="center" style:justify-single-wor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3pt" fo:font-weight="bold" style:font-name-asian="標楷體" style:font-size-asian="13pt" style:font-weight-asian="bold" style:font-name-complex="標楷體" style:font-weight-complex="bold"/>
    </style:style>
    <style:style style:name="T5" style:family="text">
      <style:text-properties style:font-name="標楷體" fo:font-size="13pt" fo:font-weight="bold" style:font-name-asian="標楷體" style:font-size-asian="13pt"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fo:font-size="13pt" style:font-size-asian="13pt"/>
    </style:style>
    <style:style style:name="T11"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4.605cm" svg:y="-0.635cm" svg:width="3.175cm" svg:height="0.635cm" draw:z-index="0"><draw:text-box><text:p text:style-name="Standard"><text:span text:style-name="T1">99年12月22日修訂</text:span></text:p></draw:text-box></draw:frame><text:span text:style-name="T2">高雄縣私立普門高級中學99學年度慶祝創校33週年園遊會活動實施辦法</text:span><text:span text:style-name="T2"> <text:s/></text:span><text:span text:style-name="T4"><text:s text:c="41"/></text:span><text:span text:style-name="T4"><text:s text:c="78"/></text:span><text:span text:style-name="T6">一、目的：為體驗生活教育，藉舉辦園遊會活動，教育學生如何辦理活動，並從中體會父母工 <text:s text:c="9"/><text:line-break/> <text:s text:c="9"/>作艱辛，賺錢之不易，以培養學生感恩惜福之觀念。</text:span></text:p>
      <text:p text:style-name="P9"><text:span text:style-name="T6">二、時間：99年12月18日(六)上午9時～中午13點。(2點集合放學)</text:span></text:p>
      <text:p text:style-name="P9"><text:span text:style-name="T6">三、地點：本校操場</text:span></text:p>
      <text:p text:style-name="P11">四、實施單位：</text:p>
      <text:p text:style-name="P10"><text:span text:style-name="T6">國一、二、高中一、二年級及高職部各班各設一攤位。歡迎國三、高三班級設攤。</text:span></text:p>
      <text:p text:style-name="P11">五、活動說明：</text:p>
      <text:p text:style-name="P2"><text:span text:style-name="T6">（一）設攤內容：</text:span></text:p>
      <text:p text:style-name="P2"><text:span text:style-name="T6"><text:s text:c="5"/>1.冷熱飲食地方小吃（葷食、素食皆可）。</text:span></text:p>
      <text:p text:style-name="P2"><text:span text:style-name="T6"><text:s text:c="5"/>2.禁烤、煮全形動物， 如:雞羊豬牛。</text:span></text:p>
      <text:p text:style-name="P2"><text:span text:style-name="T6"><text:s text:c="5"/>3.飲料、趣味性遊樂場、跳蚤市場或實用性物品之販賣為主。</text:span></text:p>
      <text:p text:style-name="P3"><text:span text:style-name="T6">（二）攤位佈置：</text:span></text:p>
      <text:p text:style-name="P4"><text:span text:style-name="T6">1. 交易方式：使用園遊卷。</text:span></text:p>
      <text:p text:style-name="P5"><text:span text:style-name="T6">2. 由總務處搭建帳篷供班級攤位使用。</text:span></text:p>
      <text:p text:style-name="P5"><text:span text:style-name="T6">3.各攤位自行佈置門面，經營價目表及宣傳海報。</text:span></text:p>
      <text:p text:style-name="P5"><text:span text:style-name="T6">4.須備有分類垃圾桶，隨時保持周圍整潔，並於會後收拾回復原貌。</text:span></text:p>
      <text:p text:style-name="P5"><text:span text:style-name="T6">5.設攤班級每班收取300元作為攤位費與水電費+200元保證金。&lt;清潔完畢經衛生組</text:span></text:p>
      <text:p text:style-name="P5"><text:span text:style-name="T6"><text:s text:c="2"/>檢查通過班級，退還保證金200元~統一造冊給總務處退費12/20(一)&gt;</text:span></text:p>
      <text:p text:style-name="P3"><text:span text:style-name="T6">（三）現金收入：各班盈餘所得作為班費之用途。</text:span></text:p>
      <text:p text:style-name="P6"><text:span text:style-name="T6">（四）活動於13點結束，各班開始打掃，經學務處體衛組檢查合格。</text:span></text:p>
      <text:p text:style-name="P7"><text:span text:style-name="T6">（五）13：30時全班回各班教室由導師點名，並作返家叮嚀。</text:span></text:p>
      <text:p text:style-name="P12">．．．．．．．．．．．．．．．．．．．．．．<text:span text:style-name="T10">．由 此 撕 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text:span text:style-name="T6">普門中學慶祝創校33週年園遊會攤位申請表</text:span></text:p>
          </table:table-cell>
          <table:covered-table-cell/>
          <table:covered-table-cell/>
          <table:covered-table-cell/>
          <table:covered-table-cell/>
          <table:covered-table-cell/>
        </table:table-row>
        <table:table-row table:style-name="表格1.2">
          <table:table-cell table:style-name="表格1.A1" office:value-type="string">
            <text:p text:style-name="P13">班　　級</text:p>
          </table:table-cell>
          <table:table-cell table:style-name="表格1.A1" office:value-type="string">
            <text:p text:style-name="P14"/>
          </table:table-cell>
          <table:table-cell table:style-name="表格1.A1" table:number-rows-spanned="2" office:value-type="string">
            <text:p text:style-name="P15">販賣（活動）內容簡述</text:p>
          </table:table-cell>
          <table:table-cell table:style-name="表格1.A1" table:number-rows-spanned="2" table:number-columns-spanned="3" office:value-type="string">
            <text:p text:style-name="P16"/>
          </table:table-cell>
          <table:covered-table-cell/>
          <table:covered-table-cell/>
        </table:table-row>
        <table:table-row table:style-name="表格1.3">
          <table:table-cell table:style-name="表格1.A1" office:value-type="string">
            <text:p text:style-name="P13">攤位名稱</text:p>
          </table:table-cell>
          <table:table-cell table:style-name="表格1.A1" office:value-type="string">
            <text:p text:style-name="P14"/>
          </table:table-cell>
          <table:covered-table-cell table:style-name="表格1.A1"/>
          <table:covered-table-cell table:style-name="表格1.A1"/>
          <table:covered-table-cell/>
          <table:covered-table-cell/>
        </table:table-row>
        <table:table-row table:style-name="表格1.4">
          <table:table-cell table:style-name="表格1.A1" table:number-rows-spanned="3" office:value-type="string">
            <text:p text:style-name="P20">附記</text:p>
          </table:table-cell>
          <table:table-cell table:style-name="表格1.A1" table:number-rows-spanned="3" table:number-columns-spanned="3" office:value-type="string">
            <text:p text:style-name="P18">1.攤位名稱宜文雅, 可花俏、鄉土情味。</text:p>
            <text:p text:style-name="P26"><text:span text:style-name="T6">2.本表於11月22日(一)前擲回大嬿學姊以便統計。</text:span></text:p>
            <text:p text:style-name="P19">3.設攤以學生經營為主，可請家長協助後勤準備事宜，不准外包廠商。</text:p>
          </table:table-cell>
          <table:covered-table-cell/>
          <table:covered-table-cell/>
          <table:table-cell table:style-name="表格1.A1" office:value-type="string">
            <text:p text:style-name="P27"><text:span text:style-name="T8">使用電源</text:span></text:p>
          </table:table-cell>
          <table:table-cell table:style-name="表格1.A1" office:value-type="string">
            <text:p text:style-name="P27"><text:span text:style-name="T8">不使用電源</text:span></text:p>
          </table:table-cell>
        </table:table-row>
        <table:table-row table:style-name="表格1.5">
          <table:covered-table-cell table:style-name="表格1.A1"/>
          <table:covered-table-cell table:style-name="表格1.A1"/>
          <table:covered-table-cell/>
          <table:covered-table-cell/>
          <table:table-cell table:style-name="表格1.A1" table:number-columns-spanned="2" office:value-type="string">
            <text:p text:style-name="P24">請勾選</text:p>
          </table:table-cell>
          <table:covered-table-cell/>
        </table:table-row>
        <table:table-row table:style-name="表格1.6">
          <table:covered-table-cell table:style-name="表格1.A1"/>
          <table:covered-table-cell table:style-name="表格1.A1"/>
          <table:covered-table-cell/>
          <table:covered-table-cell/>
          <table:table-cell table:style-name="表格1.A1" office:value-type="string">
            <text:p text:style-name="P23"/>
          </table:table-cell>
          <table:table-cell table:style-name="表格1.A1" office:value-type="string">
            <text:p text:style-name="P23"/>
          </table:table-cell>
        </table:table-row>
        <table:table-row table:style-name="表格1.7">
          <table:table-cell table:style-name="表格1.A1" table:number-columns-spanned="6" office:value-type="string">
            <text:p text:style-name="P13">導　　師：　　　　　　　　　　學務處：</text:p>
          </table: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fo:language="en" fo:country="US"/>
    </style:style>
    <style:style style:name="WW8Num3z0" style:family="text"/>
    <style:style style:name="WW8Num4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九十二學年度慶祝創校二十六週年園遊會活動實施辦法</dc:title>
    <dc:subject/>
    <meta:keyword/>
    <dc:description/>
    <meta:initial-creator>user</meta:initial-creator>
    <meta:creation-date>2010-10-19T10:02:00</meta:creation-date>
    <dc:creator>admin</dc:creator>
    <dc:date>2010-12-27T08:13:00</dc:date>
    <meta:print-date>2010-11-09T09:39:00</meta:print-date>
    <meta:editing-cycles>11</meta:editing-cycles>
    <meta:editing-duration>PT51M</meta:editing-duration>
    <meta:document-statistic meta:table-count="1" meta:image-count="0" meta:object-count="0" meta:page-count="1" meta:paragraph-count="34" meta:word-count="672" meta:character-count="892" meta:non-whitespace-character-count="712"/>
    <meta:generator>LibreOffice/7.4.1.2$Windows_X86_64 LibreOffice_project/3c58a8f3a960df8bc8fd77b461821e42c061c5f0</meta:generator>
  </office:meta>
</office:document-meta>
</file>