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6cm"/>
    </style:style>
    <style:style style:name="P2" style:family="paragraph" style:parent-style-name="Standard">
      <style:paragraph-properties fo:margin-left="0cm" fo:margin-right="0cm" fo:line-height="0.6cm" fo:text-indent="0.99cm" style:auto-text-indent="false"/>
    </style:style>
    <style:style style:name="P3" style:family="paragraph" style:parent-style-name="Standard" style:list-style-name="WW8Num3">
      <style:paragraph-properties fo:line-height="0.6cm"/>
    </style:style>
    <style:style style:name="P4" style:family="paragraph" style:parent-style-name="Standard">
      <style:paragraph-properties fo:line-height="0.6cm"/>
      <style:text-properties style:font-name="標楷體" fo:font-size="13pt" fo:font-weight="bold" style:font-name-asian="標楷體" style:font-size-asian="13pt" style:font-weight-asian="bold" style:font-name-complex="標楷體" style:font-weight-complex="bold"/>
    </style:style>
    <style:style style:name="P5" style:family="paragraph" style:parent-style-name="Standard">
      <style:paragraph-properties fo:line-height="0.882cm"/>
      <style:text-properties style:font-name="標楷體" fo:font-size="13pt" fo:font-weight="bold" style:letter-kerning="false" style:font-name-asian="標楷體" style:font-size-asian="13pt" style:font-weight-asian="bold" style:font-name-complex="新細明體1" style:font-size-complex="13pt"/>
    </style:style>
    <style:style style:name="P6" style:family="paragraph" style:parent-style-name="Standard">
      <style:paragraph-properties fo:margin-left="1.903cm" fo:margin-right="0cm" fo:line-height="0.882cm" fo:text-indent="-1.272cm" style:auto-text-indent="false"/>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P7" style:family="paragraph" style:parent-style-name="Standard">
      <style:paragraph-properties fo:margin-left="4.025cm" fo:margin-right="0cm" fo:line-height="0.882cm" fo:text-indent="-3.39cm" style:auto-text-indent="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882cm"/>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margin-left="0.635cm" fo:margin-right="0cm" fo:line-height="0.882cm" fo:text-indent="0cm" style:auto-text-indent="false"/>
      <style:text-properties style:font-name="標楷體" fo:font-weight="bold" style:font-name-asian="標楷體" style:font-weight-asian="bold" style:font-name-complex="標楷體" style:font-weight-complex="bold"/>
    </style:style>
    <style:style style:name="P10" style:family="paragraph" style:parent-style-name="Standard" style:list-style-name="WW8Num3">
      <style:paragraph-properties fo:line-height="0.706cm"/>
    </style:style>
    <style:style style:name="P11" style:family="paragraph" style:parent-style-name="Standard">
      <style:paragraph-properties fo:line-height="0.706cm"/>
    </style:style>
    <style:style style:name="P12" style:family="paragraph" style:parent-style-name="Standard">
      <style:paragraph-properties fo:line-height="0.882cm"/>
    </style:style>
    <style:style style:name="P13" style:family="paragraph" style:parent-style-name="Standard">
      <style:paragraph-properties fo:margin-left="4.025cm" fo:margin-right="0cm" fo:line-height="0.882cm" fo:text-indent="-3.39cm" style:auto-text-indent="false"/>
    </style:style>
    <style:style style:name="P14" style:family="paragraph" style:parent-style-name="Standard">
      <style:paragraph-properties fo:margin-left="0.635cm" fo:margin-right="0cm" fo:line-height="0.882cm" fo:text-indent="0cm" style:auto-text-indent="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6" style:family="text">
      <style:text-properties style:font-name="標楷體" fo:font-size="13pt" fo:font-weight="bold" style:font-name-asian="標楷體" style:font-size-asian="13pt" style:font-weight-asian="bold" style:font-name-complex="標楷體" style:font-weight-complex="bold"/>
    </style:style>
    <style:style style:name="T7" style:family="text">
      <style:text-properties style:font-name="標楷體" fo:font-size="13pt" fo:font-weight="bold" style:font-name-asian="標楷體" style:font-size-asian="13pt" style:font-weight-asian="bold" style:font-name-complex="標楷體" style:font-weight-complex="bold"/>
    </style:style>
    <style:style style:name="T8"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9"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4.605cm" svg:y="-0.635cm" svg:width="3.175cm" svg:height="0.635cm" draw:z-index="0"><draw:text-box><text:p text:style-name="Standard"><text:span text:style-name="T1">98年11月2日修訂</text:span></text:p></draw:text-box></draw:frame><text:span text:style-name="T2">高雄縣普門高級中學98學年度校慶活動當日 </text:span><text:span text:style-name="T2">“</text:span><text:span text:style-name="T4">動態活動</text:span><text:span text:style-name="T4">”</text:span><text:span text:style-name="T2">實施辦法</text:span><text:span text:style-name="T2"> <text:s/></text:span></text:p>
      <text:p text:style-name="P1"><text:span text:style-name="T6"><text:s text:c="41"/></text:span><text:span text:style-name="T6"><text:s text:c="34"/></text:span></text:p>
      <text:p text:style-name="P4"/>
      <text:p text:style-name="P4"><text:s text:c="39"/></text:p>
      <text:list text:style-name="WW8Num3">
        <text:list-item>
          <text:p text:style-name="P3"><text:span text:style-name="T10">目的：</text:span><text:span text:style-name="T8">配合九年一貫課程，將</text:span><text:span text:style-name="T8">表演藝術</text:span><text:span text:style-name="T8">融入</text:span><text:span text:style-name="T8">活動練習</text:span><text:span text:style-name="T8">，使學生能</text:span><text:span text:style-name="T8">發揮創意落實藝術教學</text:span><text:span text:style-name="T8">。</text:span></text:p>
        </text:list-item>
        <text:list-item>
          <text:p text:style-name="P10"><text:span text:style-name="T10">時間：98年12月18日(五)上午。</text:span></text:p>
        </text:list-item>
      </text:list>
      <text:p text:style-name="P11"><text:span text:style-name="T10">三、 <text:s/>地點：進場步道&amp;青青草原</text:span></text:p>
      <text:p text:style-name="P11"><text:span text:style-name="T10">四、 <text:s/>實施單位：全校各班。</text:span></text:p>
      <text:p text:style-name="P11"><text:span text:style-name="T10">五、 <text:s/>活動說明：</text:span></text:p>
      <text:p text:style-name="P13"><text:span text:style-name="T10">（一）</text:span><text:span text:style-name="T13">星光大道創意進場</text:span><text:span text:style-name="T10">：1.各班可從下列主題中擇一表現:海角七號、痞子英雄、萬聖節、</text:span></text:p>
      <text:p text:style-name="P13"><text:span text:style-name="T10"><text:s text:c="26"/>卡通人物。</text:span></text:p>
      <text:p text:style-name="P7"><text:s text:c="25"/>2.行經司令台各班有30秒定點表演(不限形式):隊呼、舞蹈、</text:p>
      <text:p text:style-name="P7"><text:s text:c="27"/>戲劇皆可。</text:p>
      <text:p text:style-name="P14"><text:span text:style-name="T10">（二）</text:span><text:span text:style-name="T13">大會舞 ~ sorry舞</text:span><text:span text:style-name="T10">：1.全校齊舞。</text:span></text:p>
      <text:p text:style-name="P14"><text:span text:style-name="T10"><text:s text:c="25"/>2.音樂總長:00:00</text:span><text:span text:style-name="T10">”</text:span><text:span text:style-name="T10">~02:43</text:span><text:span text:style-name="T10">”。</text:span></text:p>
      <text:p text:style-name="P14"><text:span text:style-name="T10"><text:s text:c="25"/>3.前奏(第一段主歌前)00:00</text:span><text:span text:style-name="T10">”</text:span><text:span text:style-name="T10">~00:15</text:span><text:span text:style-name="T10">”</text:span><text:span text:style-name="T10"> ~各班自由創意表現。</text:span></text:p>
      <text:p text:style-name="P14"><text:span text:style-name="T10"><text:s text:c="25"/>4.尾奏(歌曲結束前) 02:29</text:span><text:span text:style-name="T10">”</text:span><text:span text:style-name="T10">~02:43 <text:s text:c="3"/>~各班自由創意表現。</text:span></text:p>
      <text:p text:style-name="P14"><text:span text:style-name="T10"><text:s text:c="25"/>5.需要音樂檔可跟訓育組詢問(可用隨身碟或mail擷取)。</text:span></text:p>
      <text:p text:style-name="P9"/>
      <text:p text:style-name="P12"><text:span text:style-name="T10">六、 <text:s text:c="2"/></text:span><text:span text:style-name="T8">評分標準：</text:span><text:span text:style-name="T8"> 1.班級精神3</text:span><text:span text:style-name="T8">0％、</text:span><text:span text:style-name="T8">創意表現3</text:span><text:span text:style-name="T8">0％、</text:span><text:span text:style-name="T8">服裝造型3</text:span><text:span text:style-name="T8">0％、</text:span><text:span text:style-name="T8">動作整齊10%。</text:span></text:p>
      <text:p text:style-name="P5"/>
      <text:p text:style-name="P12"><text:span text:style-name="T8">七、 <text:s/></text:span><text:span text:style-name="T8">獎勵：</text:span><text:span text:style-name="T12">各班表現將列入運動會精神總錦標評分中。</text:span></text:p>
      <text:p text:style-name="P8"/>
      <text:p text:style-name="P1"><text:span text:style-name="T10">八、 <text:s text:c="2"/></text:span><text:span text:style-name="T8">本計劃經校長核可後公佈實施，修正時亦同。</text:span></text:p>
      <text:p text:style-name="P6"/>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fo:language="en" fo:country="US"/>
    </style:style>
    <style:style style:name="WW8Num3z0" style:family="text">
      <style:text-properties fo:font-size="12pt" style:font-size-asian="12pt" style:font-name-complex="Times New Roman" style:font-family-complex="'Times New Roman'" style:font-family-generic-complex="roman" style:font-pitch-complex="variable"/>
    </style:style>
    <style:style style:name="WW8Num4z0" style:family="text"/>
    <style:style style:name="WW8Num5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私立普門高級中學九十二學年度慶祝創校二十六週年園遊會活動實施辦法</dc:title>
    <dc:subject/>
    <meta:keyword/>
    <dc:description/>
    <meta:initial-creator>user</meta:initial-creator>
    <meta:creation-date>2009-11-02T11:08:00</meta:creation-date>
    <dc:creator>admin</dc:creator>
    <dc:date>2009-11-04T13:53:00</dc:date>
    <meta:print-date>2009-11-02T13:52:00</meta:print-date>
    <meta:editing-cycles>15</meta:editing-cycles>
    <meta:editing-duration>PT3H2M</meta:editing-duration>
    <meta:document-statistic meta:table-count="0" meta:image-count="0" meta:object-count="0" meta:page-count="1" meta:paragraph-count="21" meta:word-count="377" meta:character-count="760" meta:non-whitespace-character-count="442"/>
    <meta:generator>LibreOffice/7.4.1.2$Windows_X86_64 LibreOffice_project/3c58a8f3a960df8bc8fd77b461821e42c061c5f0</meta:generator>
  </office:meta>
</office:document-meta>
</file>