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3cm" fo:margin-left="-0.191cm" table:align="left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4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4.847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4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style:font-name-asian="新細明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.693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style:font-name-complex="標楷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name-complex="標楷體" style:font-size-complex="1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-asian="新細明體1"/>
    </style:style>
    <style:style style:name="T10" style:family="text">
      <style:text-properties style:font-name-asian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4"/></text:span><text:span text:style-name="T1">謹訂於中華民國九十七年十二月十二日（星期五）上午八時二十分，舉辦本校31週年校慶大會。</text:span></text:p>
      <text:p text:style-name="Standard"><text:span text:style-name="T7"><text:s text:c="10"/></text:span><text:span text:style-name="T1">恭請</text:span><text:span text:style-name="T6"> <text:s/></text:span><text:span text:style-name="T8"><text:s/>蒞臨指導</text:span></text:p>
      <text:p text:style-name="P3"/>
      <text:p text:style-name="P9"><draw:frame draw:style-name="fr1" draw:name="外框1" text:anchor-type="char" svg:x="8.678cm" svg:y="1.094cm" svg:width="7.495cm" svg:height="3.175cm" draw:z-index="0"><draw:text-box><text:p text:style-name="P4">佛光山普門中學</text:p><text:p text:style-name="P2"><text:span text:style-name="T2"><text:s text:c="2"/></text:span><text:span text:style-name="T1">創 辦 人 <text:s/>星 <text:s text:c="3"/>雲 <text:s text:c="27"/></text:span></text:p><text:p text:style-name="P2"><text:span text:style-name="T2"><text:s text:c="2"/></text:span><text:span text:style-name="T1">董 事 長 <text:s/>慧 <text:s text:c="3"/>傳</text:span></text:p><text:p text:style-name="P2"><text:span text:style-name="T2"><text:s text:c="2"/></text:span><text:span text:style-name="T1">校 <text:s text:c="3"/>長 <text:s/>林 清 波 <text:s/></text:span></text:p><text:p text:style-name="P2"><text:span text:style-name="T2"><text:s text:c="2"/></text:span><text:span text:style-name="T1">家長會長 <text:s/></text:span><text:span text:style-name="T2">李 靓 萱</text:span><text:span text:style-name="T1"> <text:s text:c="10"/></text:span></text:p></draw:text-box></draw:frame><text:span text:style-name="T7"><text:s text:c="5"/></text:span><text:span text:style-name="T2"><text:s text:c="22"/></text:span></text:p>
      <text:p text:style-name="P5"><text:s text:c="15"/></text:p>
      <text:p text:style-name="P6"><text:s text:c="26"/></text:p>
      <text:p text:style-name="P5"><text:s text:c="28"/></text:p>
      <text:p text:style-name="P7"/>
      <text:p text:style-name="P7"/>
      <text:p text:style-name="P7"/>
      <text:p text:style-name="P7"/>
      <text:p text:style-name="P10"><text:span text:style-name="T2">普門中學31週年校慶活動表</text:span></text:p>
      <text:p text:style-name="P10">12月12日（星期五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4">時 <text:s text:c="4"/>間</text:span></text:p>
          </table:table-cell>
          <table:table-cell table:style-name="表格1.A1" office:value-type="string">
            <text:p text:style-name="P10"><text:span text:style-name="T4">活 <text:s/>動 <text:s/>內 <text:s/>容</text:span></text:p>
          </table:table-cell>
          <table:table-cell table:style-name="表格1.A1" office:value-type="string">
            <text:p text:style-name="P10"><text:span text:style-name="T4">地 <text:s text:c="3"/>點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07：50 </text:span><text:span text:style-name="T4">〜</text:span><text:span text:style-name="T4"> 08：20</text:span></text:p>
          </table:table-cell>
          <table:table-cell table:style-name="表格1.A1" office:value-type="string">
            <text:p text:style-name="P12">班級進場</text:p>
          </table:table-cell>
          <table:table-cell table:style-name="表格1.A1" office:value-type="string">
            <text:p text:style-name="P12">青青草原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08：20 </text:span><text:span text:style-name="T4">〜</text:span><text:span text:style-name="T4"> 09：20</text:span></text:p>
          </table:table-cell>
          <table:table-cell table:style-name="表格1.A1" office:value-type="string">
            <text:p text:style-name="P10"><text:span text:style-name="T4">校慶典禮</text:span></text:p>
          </table:table-cell>
          <table:table-cell table:style-name="表格1.A1" office:value-type="string">
            <text:p text:style-name="P12">青青草原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09：20 </text:span><text:span text:style-name="T4">〜</text:span><text:span text:style-name="T4"> 10：00</text:span></text:p>
          </table:table-cell>
          <table:table-cell table:style-name="表格1.A1" office:value-type="string">
            <text:p text:style-name="P12">節目表演</text:p>
          </table:table-cell>
          <table:table-cell table:style-name="表格1.A1" office:value-type="string">
            <text:p text:style-name="P12">青青草原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10：00 </text:span><text:span text:style-name="T4">〜</text:span><text:span text:style-name="T4"> 14：40</text:span></text:p>
          </table:table-cell>
          <table:table-cell table:style-name="表格1.A1" office:value-type="string">
            <text:p text:style-name="P10"><text:span text:style-name="T4">競 <text:s text:c="3"/>賽</text:span></text:p>
          </table:table-cell>
          <table:table-cell table:style-name="表格1.A1" office:value-type="string">
            <text:p text:style-name="P12">青青草原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15：25 </text:span><text:span text:style-name="T4">〜</text:span><text:span text:style-name="T4"> 16：30</text:span></text:p>
          </table:table-cell>
          <table:table-cell table:style-name="表格1.A1" office:value-type="string">
            <text:p text:style-name="P12">越野賽跑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1">12月13日（星期六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4">時 <text:s text:c="4"/>間</text:span></text:p>
          </table:table-cell>
          <table:table-cell table:style-name="表格2.A1" office:value-type="string">
            <text:p text:style-name="P10"><text:span text:style-name="T4">活 <text:s/>動 <text:s/>內 <text:s/>容</text:span></text:p>
          </table:table-cell>
          <table:table-cell table:style-name="表格2.A1" office:value-type="string">
            <text:p text:style-name="P10"><text:span text:style-name="T4">地 <text:s text:c="3"/>點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4">08：00 </text:span><text:span text:style-name="T4">〜</text:span><text:span text:style-name="T4"> 09：00</text:span></text:p>
          </table:table-cell>
          <table:table-cell table:style-name="表格2.A1" office:value-type="string">
            <text:p text:style-name="P12">師生壘球賽</text:p>
          </table:table-cell>
          <table:table-cell table:style-name="表格2.A1" office:value-type="string">
            <text:p text:style-name="P12">青青草原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0">09：00 </text:span><text:span text:style-name="T4">〜</text:span><text:span text:style-name="T4"> 12：00</text:span></text:p>
          </table:table-cell>
          <table:table-cell table:style-name="表格2.A1" office:value-type="string">
            <text:p text:style-name="P10"><text:span text:style-name="T4">校慶園遊會</text:span></text:p>
          </table:table-cell>
          <table:table-cell table:style-name="表格2.A1" office:value-type="string">
            <text:p text:style-name="P12">青青草原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0">09：00 </text:span><text:span text:style-name="T4">〜</text:span><text:span text:style-name="T4"> 12：00</text:span></text:p>
          </table:table-cell>
          <table:table-cell table:style-name="表格2.A1" office:value-type="string">
            <text:p text:style-name="P10"><text:span text:style-name="T4">3 對 3籃球賽決賽</text:span></text:p>
          </table:table-cell>
          <table:table-cell table:style-name="表格2.A1" office:value-type="string">
            <text:p text:style-name="P12">風雨球場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0">13：10 </text:span><text:span text:style-name="T4">〜</text:span><text:span text:style-name="T4"> 13：30</text:span></text:p>
          </table:table-cell>
          <table:table-cell table:style-name="表格2.A1" office:value-type="string">
            <text:p text:style-name="P12">閉幕典禮</text:p>
          </table:table-cell>
          <table:table-cell table:style-name="表格2.A1" office:value-type="string">
            <text:p text:style-name="P12">青青草原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08-10-27T10:45:00</meta:creation-date>
    <dc:creator>admin</dc:creator>
    <dc:date>2007-11-11T09:27:00</dc:date>
    <meta:print-date>2008-10-28T09:19:00</meta:print-date>
    <meta:editing-cycles>26</meta:editing-cycles>
    <meta:editing-duration>PT5H35M</meta:editing-duration>
    <meta:document-statistic meta:table-count="2" meta:image-count="0" meta:object-count="0" meta:page-count="1" meta:paragraph-count="46" meta:word-count="258" meta:character-count="544" meta:non-whitespace-character-count="300"/>
    <meta:generator>LibreOffice/7.4.1.2$Windows_X86_64 LibreOffice_project/3c58a8f3a960df8bc8fd77b461821e42c061c5f0</meta:generator>
  </office:meta>
</office:document-meta>
</file>