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寶風體W4(P)" svg:font-family="華康寶風體W4(P)" style:font-family-generic="script" style:font-pitch="variable"/>
    <style:font-face style:name="華康雅風體W3(P)" svg:font-family="華康雅風體W3(P)" style:font-family-generic="script" style:font-pitch="variable"/>
  </office:font-face-decls>
  <office:automatic-styles>
    <style:style style:name="表格1" style:family="table">
      <style:table-properties style:width="18.602cm" fo:margin-left="-0.191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1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寶風體W4(P)" fo:font-size="24pt" fo:font-weight="bold" style:font-name-asian="華康寶風體W4(P)" style:font-size-asian="24pt" style:font-weight-asian="bold" style:font-size-complex="24pt"/>
    </style:style>
    <style:style style:name="P2" style:family="paragraph" style:parent-style-name="Standard">
      <style:text-properties style:font-name="華康寶風體W4(P)" fo:font-size="16pt" fo:font-weight="bold" style:font-name-asian="華康寶風體W4(P)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style:font-name="華康寶風體W4(P)" fo:font-size="16pt" fo:font-weight="bold" style:font-name-asian="華康寶風體W4(P)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華康寶風體W4(P)" fo:font-size="16pt" fo:font-weight="bold" style:font-name-asian="華康寶風體W4(P)" style:font-size-asian="16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華康雅風體W3(P)" fo:font-size="28pt" fo:font-weight="bold" style:font-name-asian="華康雅風體W3(P)" style:font-size-asian="28pt" style:font-weight-asian="bold" style:font-size-complex="28pt"/>
    </style:style>
    <style:style style:name="T1" style:family="text">
      <style:text-properties style:font-name="華康寶風體W4(P)" fo:font-size="16pt" fo:font-weight="bold" style:font-name-asian="華康寶風體W4(P)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1週年校慶歌唱比賽決賽暨晚會節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NO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開場表演</text:p>
          </table:table-cell>
          <table:table-cell table:style-name="表格1.A1" office:value-type="string">
            <text:p text:style-name="P2">國三仁＋國三愛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校長致詞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4">比 <text:s text:c="3"/>賽 <text:s text:c="3"/>開 <text:s text:c="3"/>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高中職組（一）</text:p>
          </table:table-cell>
          <table:table-cell table:style-name="表格1.A1" office:value-type="string">
            <text:p text:style-name="P2">觀三孝陳萱-酒咁倘賣有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高中職組（二）</text:p>
          </table:table-cell>
          <table:table-cell table:style-name="表格1.A1" office:value-type="string">
            <text:p text:style-name="P2">觀三忠李佳勳-思念你的心肝你甘知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表演</text:p>
          </table:table-cell>
          <table:table-cell table:style-name="表格1.A1" office:value-type="string">
            <text:p text:style-name="P2">觀一孝-戀愛ING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高中職組（三）</text:p>
          </table:table-cell>
          <table:table-cell table:style-name="表格1.A1" office:value-type="string">
            <text:p text:style-name="P2">觀三忠蕭曉雲-手心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高中職組（四）</text:p>
          </table:table-cell>
          <table:table-cell table:style-name="表格1.A1" office:value-type="string">
            <text:p text:style-name="P2">高三忠田一葳-雨衣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表演</text:p>
          </table:table-cell>
          <table:table-cell table:style-name="表格1.A1" office:value-type="string">
            <text:p text:style-name="P2">熱音社-小星星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高中職組（五）</text:p>
          </table:table-cell>
          <table:table-cell table:style-name="表格1.A1" office:value-type="string">
            <text:p text:style-name="P2">高三忠洪詠清-你們要快樂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帶動唱</text:p>
          </table:table-cell>
          <table:table-cell table:style-name="表格1.A1" office:value-type="string">
            <text:p text:style-name="P2">康輔社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>國中組歌唱比賽決賽開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國中組（一）</text:p>
          </table:table-cell>
          <table:table-cell table:style-name="表格1.A1" office:value-type="string">
            <text:p text:style-name="P2">國三愛宋楚琳、陳憶倫、吳靜姿＋國三仁林皓品、幸妤宣-愛什麼稀罕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表演</text:p>
          </table:table-cell>
          <table:table-cell table:style-name="表格1.A1" office:value-type="string">
            <text:p text:style-name="P2">觀三忠林彥升-B-BOX＋高一孝莊雅雄舞蹈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國中組（二）</text:p>
          </table:table-cell>
          <table:table-cell table:style-name="表格1.A1" office:value-type="string">
            <text:p text:style-name="P2">國三仁幸妤宣-眼淚知道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國中組（三）</text:p>
          </table:table-cell>
          <table:table-cell table:style-name="表格1.A1" office:value-type="string">
            <text:p text:style-name="P2">國二仁黃裕智-THE BEST DAY OF MY LIFE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表演</text:p>
          </table:table-cell>
          <table:table-cell table:style-name="表格1.A1" office:value-type="string">
            <text:p text:style-name="P2">高二孝、高二忠、高三忠-舞蹈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國中組（四）</text:p>
          </table:table-cell>
          <table:table-cell table:style-name="表格1.A1" office:value-type="string">
            <text:p text:style-name="P2">國三仁林皓品-彩虹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國中組（五）</text:p>
          </table:table-cell>
          <table:table-cell table:style-name="表格1.A1" office:value-type="string">
            <text:p text:style-name="P2">國三仁劉力維-關於情歌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表演</text:p>
          </table:table-cell>
          <table:table-cell table:style-name="表格1.A1" office:value-type="string">
            <text:p text:style-name="P2">國二信徐士翔-扯鈴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國中組（六）</text:p>
          </table:table-cell>
          <table:table-cell table:style-name="表格1.A1" office:value-type="string">
            <text:p text:style-name="P2">國二忠徐家綺-突然的自我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表演</text:p>
          </table:table-cell>
          <table:table-cell table:style-name="表格1.A1" office:value-type="string">
            <text:p text:style-name="P2">觀二孝＋觀一忠舞蹈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頒獎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晚 會 結 束</text:p>
          </table:table-cell>
          <table:covered-table-cell/>
        </table:table-row>
      </table:table>
      <text:p text:style-name="P5"/>
      <text:p text:style-name="P5"/>
      <text:p text:style-name="P5"/>
      <text:p text:style-name="P7">學務處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寶風體W4(P)" svg:font-family="華康寶風體W4(P)" style:font-family-generic="script" style:font-pitch="variable"/>
    <style:font-face style:name="華康雅風體W3(P)" svg:font-family="華康雅風體W3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1週年校慶歌唱比賽決賽暨晚會節目一覽表</dc:title>
    <meta:initial-creator>admin</meta:initial-creator>
    <meta:creation-date>2004-12-12T13:02:00</meta:creation-date>
    <dc:creator>admin</dc:creator>
    <dc:date>2004-12-12T13:31:00</dc:date>
    <meta:editing-cycles>28</meta:editing-cycles>
    <meta:editing-duration>PT29M</meta:editing-duration>
    <meta:document-statistic meta:table-count="1" meta:image-count="0" meta:object-count="0" meta:page-count="1" meta:paragraph-count="69" meta:word-count="376" meta:character-count="432" meta:non-whitespace-character-count="412"/>
    <meta:generator>LibreOffice/7.4.1.2$Windows_X86_64 LibreOffice_project/3c58a8f3a960df8bc8fd77b461821e42c061c5f0</meta:generator>
  </office:meta>
</office:document-meta>
</file>