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-0.25cm" fo:line-height="0.84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635cm" style:contextual-spacing="false" fo:line-height="0.847cm" fo:text-align="center" style:justify-single-word="false" fo:orphans="2" fo:widows="2" fo:text-indent="0.706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847cm" fo:text-align="center" style:justify-single-word="false" fo:orphans="2" fo:widows="2"/>
    </style:style>
    <style:style style:name="P4" style:family="paragraph" style:parent-style-name="Standard">
      <style:paragraph-properties fo:margin-left="0cm" fo:margin-right="-0.25cm" fo:line-height="0.847cm" fo:text-align="end" style:justify-single-word="false" fo:text-indent="0cm" style:auto-text-indent="false"/>
    </style:style>
    <style:style style:name="P5" style:family="paragraph" style:parent-style-name="Standard" style:list-style-name="WW8Num9">
      <style:paragraph-properties fo:line-height="0.847cm"/>
    </style:style>
    <style:style style:name="P6" style:family="paragraph" style:parent-style-name="Standard" style:list-style-name="WW8Num9">
      <style:paragraph-properties fo:margin-left="3.387cm" fo:margin-right="0cm" fo:line-height="0.847cm" fo:text-indent="0.106cm" style:auto-text-indent="false"/>
    </style:style>
    <style:style style:name="P7" style:family="paragraph" style:parent-style-name="Standard" style:list-style-name="WW8Num13">
      <style:paragraph-properties fo:line-height="0.847cm"/>
    </style:style>
    <style:style style:name="P8" style:family="paragraph" style:parent-style-name="Standard" style:list-style-name="WW8Num9">
      <style:paragraph-properties fo:line-height="0.847cm">
        <style:tab-stops>
          <style:tab-stop style:position="3.383cm"/>
        </style:tab-stops>
      </style:paragraph-properties>
    </style:style>
    <style:style style:name="P9" style:family="paragraph" style:parent-style-name="Standard">
      <style:paragraph-properties fo:margin-left="1.693cm" fo:margin-right="0cm" fo:line-height="0.847cm" fo:text-indent="4.198cm" style:auto-text-indent="false"/>
    </style:style>
    <style:style style:name="P10" style:family="paragraph" style:parent-style-name="Standard" style:list-style-name="WW8Num15">
      <style:paragraph-properties fo:margin-left="0.847cm" fo:margin-right="0cm" fo:line-height="0.847cm" fo:text-indent="2.646cm" style:auto-text-indent="false"/>
    </style:style>
    <style:style style:name="P11" style:family="paragraph" style:parent-style-name="Standard" style:list-style-name="WW8Num8">
      <style:paragraph-properties fo:line-height="0.847cm"/>
    </style:style>
    <style:style style:name="P12" style:family="paragraph" style:parent-style-name="Standard">
      <style:paragraph-properties fo:margin-left="7.205cm" fo:margin-right="0cm" fo:line-height="0.847cm" fo:text-indent="0cm" style:auto-text-indent="false"/>
    </style:style>
    <style:style style:name="P13" style:family="paragraph" style:parent-style-name="Standard" style:list-style-name="WW8Num7">
      <style:paragraph-properties fo:margin-left="2.937cm" fo:margin-right="0cm" fo:line-height="0.847cm" fo:orphans="2" fo:widows="2" fo:text-indent="0.556cm" style:auto-text-indent="false"/>
    </style:style>
    <style:style style:name="P14" style:family="paragraph" style:parent-style-name="Standard" style:list-style-name="WW8Num7">
      <style:paragraph-properties fo:line-height="0.847cm" fo:orphans="2" fo:widows="2"/>
    </style:style>
    <style:style style:name="P15" style:family="paragraph" style:parent-style-name="Standard" style:list-style-name="WW8Num7">
      <style:paragraph-properties fo:margin-left="4.251cm" fo:margin-right="0cm" fo:line-height="0.847cm" fo:orphans="2" fo:widows="2" fo:text-indent="-0.758cm" style:auto-text-indent="false">
        <style:tab-stops>
          <style:tab-stop style:position="4.251cm"/>
        </style:tab-stops>
      </style:paragraph-properties>
    </style:style>
    <style:style style:name="P16" style:family="paragraph" style:parent-style-name="Standard">
      <style:paragraph-properties fo:margin-left="3.752cm" fo:margin-right="0cm" fo:line-height="0.847cm" fo:orphans="2" fo:widows="2" fo:text-indent="-3.752cm" style:auto-text-indent="false"/>
    </style:style>
    <style:style style:name="P17" style:family="paragraph" style:parent-style-name="Standard">
      <style:paragraph-properties fo:margin-left="0cm" fo:margin-right="0cm" fo:margin-top="0cm" fo:margin-bottom="1.27cm" style:contextual-spacing="false" fo:line-height="0.847cm" fo:orphans="2" fo:widows="2" fo:text-indent="0.494cm" style:auto-text-indent="false"/>
    </style:style>
    <style:style style:name="P18" style:family="paragraph" style:parent-style-name="Standard" style:list-style-name="WW8Num9">
      <style:paragraph-properties fo:line-height="0.847cm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WW8Num9">
      <style:paragraph-properties fo:margin-left="3.387cm" fo:margin-right="0cm" fo:line-height="0.847cm" fo:text-indent="0.10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.693cm" fo:margin-right="0cm" fo:line-height="0.847cm" fo:text-indent="1.72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847cm" fo:text-indent="3.45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WW8Num13">
      <style:paragraph-properties fo:line-height="0.847cm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WW8Num9">
      <style:paragraph-properties fo:line-height="0.847cm">
        <style:tab-stops>
          <style:tab-stop style:position="3.383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WW8Num15">
      <style:paragraph-properties fo:margin-left="0.847cm" fo:margin-right="0cm" fo:line-height="0.847cm" fo:text-indent="2.64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WW8Num8">
      <style:paragraph-properties fo:line-height="0.847cm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.318cm" style:contextual-spacing="false" fo:line-height="0.847cm" fo:orphans="2" fo:widows="2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轉換_20_1">
      <style:paragraph-properties fo:margin-left="0cm" fo:margin-right="0cm" fo:line-height="0.847cm" fo:text-align="center" style:justify-single-word="false" fo:orphans="2" fo:widows="2" fo:text-indent="0.706cm" style:auto-text-indent="false" style:page-number="auto"/>
      <style:text-properties style:font-name="Times New Roman" fo:font-size="20pt" fo:font-weight="bold" style:font-size-asian="20pt" style:font-weight-asian="bold" style:font-size-complex="20pt"/>
    </style:style>
    <style:style style:name="P28" style:family="paragraph" style:parent-style-name="Standard">
      <style:paragraph-properties fo:margin-left="0cm" fo:margin-right="0cm" fo:line-height="0.847cm" fo:text-align="center" style:justify-single-word="false" fo:orphans="2" fo:widows="2" fo:text-indent="0.423cm" style:auto-text-indent="false" fo:break-before="page"/>
      <style:text-properties style:font-name="Times New Roman" fo:font-size="20pt" fo:font-weight="bold" style:font-size-asian="20pt" style:font-weight-asian="bold" style:font-size-complex="20pt"/>
    </style:style>
    <style:style style:name="P29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30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31" style:family="paragraph" style:parent-style-name="Standard">
      <style:paragraph-properties fo:margin-left="0cm" fo:margin-right="0cm" fo:text-indent="0.847cm" style:auto-text-indent="false"/>
      <style:text-properties style:font-name="Times New Roman" fo:font-size="16pt" style:font-size-asian="16pt" style:font-size-complex="16pt"/>
    </style:style>
    <style:style style:name="P32" style:family="paragraph" style:parent-style-name="Standard">
      <style:paragraph-properties fo:margin-left="1.693cm" fo:margin-right="0cm" fo:line-height="0.847cm" fo:text-indent="3.21cm" style:auto-text-indent="false"/>
      <style:text-properties fo:color="#000000" loext:opacity="100%" style:font-name="Times New Roman" fo:font-size="14pt" style:font-size-asian="14pt" style:font-size-complex="14pt"/>
    </style:style>
    <style:style style:name="P33" style:family="paragraph" style:parent-style-name="Standard" style:list-style-name="WW8Num7">
      <style:paragraph-properties fo:margin-left="2.937cm" fo:margin-right="0cm" fo:line-height="0.847cm" fo:orphans="2" fo:widows="2" fo:text-indent="0.556cm" style:auto-text-indent="false"/>
      <style:text-properties fo:color="#000000" loext:opacity="100%" style:font-name="Times New Roman" fo:font-size="14pt" style:letter-kerning="false" style:font-size-asian="14pt" style:font-size-complex="14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name-complex="標楷體"/>
    </style:style>
    <style:style style:name="P36" style:family="paragraph" style:parent-style-name="Standard">
      <style:paragraph-properties fo:text-align="justify" style:justify-single-word="false"/>
      <style:text-properties style:font-name="新細明體1" style:font-name-asian="新細明體1" style:font-name-complex="新細明體1"/>
    </style:style>
    <style:style style:name="P37" style:family="paragraph" style:parent-style-name="Standard">
      <style:paragraph-properties fo:text-align="justify" style:justify-single-word="false"/>
      <style:text-properties style:font-name="新細明體1" fo:background-color="#d8d8d8" style:font-name-asian="新細明體1" style:font-name-complex="新細明體1"/>
    </style:style>
    <style:style style:name="P38" style:family="paragraph" style:parent-style-name="Standard">
      <style:paragraph-properties fo:margin-left="0.847cm" fo:margin-right="0cm" fo:text-indent="0cm" style:auto-text-indent="false"/>
    </style:style>
    <style:style style:name="P39" style:family="paragraph" style:parent-style-name="Standard">
      <style:paragraph-properties fo:margin-left="0.847cm" fo:margin-right="0cm" fo:text-indent="0cm" style:auto-text-indent="false"/>
    </style:style>
    <style:style style:name="P40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style:font-name="Times New Roman" fo:font-size="18pt" fo:font-weight="bold" style:font-size-asian="18pt" style:font-weight-asian="bold" style:font-size-complex="20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language-asian="zh" style:country-asian="HK" style:font-size-complex="11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標楷體" style:font-size-complex="14pt"/>
    </style:style>
    <style:style style:name="T8" style:family="text">
      <style:text-properties style:font-name="Times New Roman" fo:font-size="14pt" style:font-size-asian="14pt" style:font-name-complex="標楷體" style:font-size-complex="14pt"/>
    </style:style>
    <style:style style:name="T9" style:family="text">
      <style:text-properties style:font-name="Times New Roman" fo:font-size="14pt" style:font-name-asian="Times New Roman" style:font-size-asian="14pt" style:font-size-complex="14pt"/>
    </style:style>
    <style:style style:name="T10" style:family="text">
      <style:text-properties style:font-name="Times New Roman" fo:font-size="14pt" style:letter-kerning="false" style:font-size-asian="14pt" style:font-size-complex="14pt"/>
    </style:style>
    <style:style style:name="T11" style:family="text">
      <style:text-properties style:font-name="Times New Roman" fo:font-size="14pt" style:letter-kerning="false" style:font-size-asian="14pt" style:font-size-complex="14pt"/>
    </style:style>
    <style:style style:name="T12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13" style:family="text">
      <style:text-properties style:font-name="Times New Roman" fo:font-size="14pt" fo:font-weight="bold" style:letter-kerning="false" style:font-size-asian="14pt" style:font-weight-asian="bold" style:font-size-complex="14pt"/>
    </style:style>
    <style:style style:name="T14" style:family="text">
      <style:text-properties style:font-name="Times New Roman" fo:font-size="20pt" fo:font-weight="bold" style:font-size-asian="20pt" style:font-weight-asian="bold" style:font-size-complex="20pt"/>
    </style:style>
    <style:style style:name="T15" style:family="text">
      <style:text-properties style:font-name="Times New Roman" fo:font-size="20pt" fo:font-weight="bold" style:font-size-asian="20pt" style:font-weight-asian="bold" style:font-size-complex="20pt"/>
    </style:style>
    <style:style style:name="T16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7" style:family="text">
      <style:text-properties style:font-name="Times New Roman" fo:font-size="16pt" style:font-size-asian="16pt" style:font-size-complex="16pt"/>
    </style:style>
    <style:style style:name="T18" style:family="text">
      <style:text-properties style:font-name-complex="標楷體"/>
    </style:style>
    <style:style style:name="T19" style:family="text">
      <style:text-properties fo:color="#000000" loext:opacity="100%" style:font-name="Times New Roman" fo:font-size="14pt" style:font-size-asian="14pt" style:font-size-complex="14pt"/>
    </style:style>
    <style:style style:name="T20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21" style:family="text">
      <style:text-properties fo:color="#000000" loext:opacity="100%" style:font-name="Times New Roman" fo:font-size="14pt" style:letter-kerning="false" style:font-name-asian="Times New Roman" style:font-size-asian="14pt" style:font-size-complex="14pt"/>
    </style:style>
    <style:style style:name="T22" style:family="text">
      <style:text-properties fo:color="#000000" loext:opacity="100%" style:letter-kerning="false"/>
    </style:style>
    <style:style style:name="T23" style:family="text">
      <style:text-properties style:font-name="新細明體1" fo:background-color="#d8d8d8" loext:char-shading-value="0" style:font-name-asian="新細明體1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高級中學學聯會會長選舉要點</text:span></text:p>
      <text:p text:style-name="P4"><text:span text:style-name="T4">中華民國</text:span><text:span text:style-name="T3">106</text:span><text:span text:style-name="T4">年</text:span><text:span text:style-name="T3">8</text:span><text:span text:style-name="T4">月</text:span><text:span text:style-name="T3">22</text:span><text:span text:style-name="T4">日行政會議通過</text:span></text:p>
      <text:list xml:id="list3497059806" text:style-name="WW8Num9">
        <text:list-item>
          <text:p text:style-name="P5"><text:span text:style-name="T5">主旨：</text:span></text:p>
          <text:list>
            <text:list-item>
              <text:list>
                <text:list-item>
                  <text:p text:style-name="P5"><text:span text:style-name="T5">培養學生自治、自動、自律的精神，並能落實三好運動。</text:span></text:p>
                </text:list-item>
                <text:list-item>
                  <text:p text:style-name="P5"><text:span text:style-name="T5">協助本校校務發展、貫徹學校政策，並提供適當建言。</text:span></text:p>
                </text:list-item>
                <text:list-item>
                  <text:p text:style-name="P18">加強班級間、科與科間的聯繫，推展全校性的班級事務。</text:p>
                </text:list-item>
                <text:list-item>
                  <text:p text:style-name="P5"><text:span text:style-name="T5">協助各處室辦理學生相關活動。</text:span></text:p>
                </text:list-item>
              </text:list>
            </text:list-item>
          </text:list>
        </text:list-item>
        <text:list-item>
          <text:p text:style-name="P5"><text:span text:style-name="T5">選舉要點：</text:span></text:p>
          <text:list>
            <text:list-item>
              <text:list>
                <text:list-item>
                  <text:p text:style-name="P5"><text:span text:style-name="T5">參選資格：針對本校高中職二年級有意願參選之同學，依下列「基本條件」，並參考「其他條件」；各科至少一組同學參加學聯會正副會長選舉。</text:span></text:p>
                </text:list-item>
                <text:list-item>
                  <text:p text:style-name="P18">基本條件：</text:p>
                </text:list-item>
              </text:list>
            </text:list-item>
          </text:list>
        </text:list-item>
      </text:list>
      <text:p text:style-name="P20">1.品德操守優良、有愛校情操、認同校規。</text:p>
      <text:p text:style-name="P21">2.前一學期學業總平均75分以上。</text:p>
      <text:p text:style-name="P21">3.無小過以上之紀錄且無其他不良之表現。</text:p>
      <text:list xml:id="list232036134916575" text:continue-numbering="true" text:style-name="WW8Num9">
        <text:list-item>
          <text:list>
            <text:list-item>
              <text:list>
                <text:list-item>
                  <text:p text:style-name="P18">其他條件：</text:p>
                </text:list-item>
              </text:list>
            </text:list-item>
          </text:list>
        </text:list-item>
      </text:list>
      <text:list text:style-name="WW8Num13">
        <text:list-item>
          <text:p text:style-name="P22">為學校爭取榮譽事實表現者。</text:p>
        </text:list-item>
        <text:list-item>
          <text:p text:style-name="P22">曾獲校內外活動獎項、曾參與校外社團或活動。</text:p>
        </text:list-item>
        <text:list-item>
          <text:p text:style-name="P7"><text:span text:style-name="T5">尊敬師長、愛護同學及學弟妹，堪為模範者。</text:span></text:p>
        </text:list-item>
        <text:list-item>
          <text:p text:style-name="P22">為公眾服務表現優良，堪為表率。</text:p>
        </text:list-item>
        <text:list-item>
          <text:p text:style-name="P22">曾當選校內三好楷模者。</text:p>
        </text:list-item>
      </text:list>
      <text:list xml:id="list232036031952217" text:continue-list="list232036134916575" text:style-name="WW8Num9">
        <text:list-item>
          <text:list>
            <text:list-item>
              <text:list>
                <text:list-item>
                  <text:p text:style-name="P8"><text:span text:style-name="T5">報名時間：</text:span><text:span text:style-name="T7">每學年上學期第一週結束前</text:span><text:span text:style-name="T7">送至學務處訓育組核備，</text:span></text:p>
                </text:list-item>
              </text:list>
            </text:list-item>
          </text:list>
        </text:list-item>
      </text:list>
      <text:p text:style-name="P9"><text:span text:style-name="T7">以利通知參選人籌備選舉事宜。</text:span></text:p>
      <text:list xml:id="list232035550237247" text:continue-numbering="true" text:style-name="WW8Num9">
        <text:list-item>
          <text:list>
            <text:list-item>
              <text:list>
                <text:list-item>
                  <text:p text:style-name="P23">候選人所需提供資料：</text:p>
                </text:list-item>
              </text:list>
            </text:list-item>
          </text:list>
        </text:list-item>
      </text:list>
      <text:list text:style-name="WW8Num15">
        <text:list-item>
          <text:p text:style-name="P24">申請表一份</text:p>
        </text:list-item>
        <text:list-item>
          <text:p text:style-name="P24">成績證明（教務處申請）</text:p>
        </text:list-item>
        <text:list-item>
          <text:p text:style-name="P24">獎懲紀錄（學務處申請）</text:p>
        </text:list-item>
        <text:list-item>
          <text:p text:style-name="P10"><text:span text:style-name="T5">個人參與校內外活動證明（以高一至高二期間為主）</text:span></text:p>
        </text:list-item>
      </text:list>
      <text:list xml:id="list232035317647641" text:continue-list="list232035550237247" text:style-name="WW8Num9">
        <text:list-item>
          <text:list>
            <text:list-item>
              <text:list>
                <text:list-item>
                  <text:p text:style-name="P5"><text:span text:style-name="T5">選舉：</text:span><text:span text:style-name="T19">本於守法、公平、簡約、環保、理性、尊重等原則從事競</text:span></text:p>
                </text:list-item>
              </text:list>
            </text:list-item>
          </text:list>
        </text:list-item>
      </text:list>
      <text:p text:style-name="P32">選活動，不得有賄選及毀謗行為，違者取消參選資格。</text:p>
      <text:list xml:id="list232036097724893" text:continue-numbering="true" text:style-name="WW8Num9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5">競選時間：</text:span><text:span text:style-name="T7">每學年上學期</text:span><text:span text:style-name="T5">第二週</text:span></text:p>
                    </text:list-item>
                    <text:list-item>
                      <text:p text:style-name="P19">選舉活動：</text:p>
                    </text:list-item>
                  </text:list>
                </text:list-item>
              </text:list>
            </text:list-item>
          </text:list>
        </text:list-item>
      </text:list>
      <text:list xml:id="list4195423088" text:style-name="WW8Num8">
        <text:list-item>
          <text:p text:style-name="P11"><text:span text:style-name="T5">政見發表：依晚上夜督時間至各班進行政見發表。</text:span><text:span text:style-name="T9"> </text:span></text:p>
        </text:list-item>
        <text:list-item>
          <text:p text:style-name="P25">競選海報：各參選人自行設計海報，內容不涉及毀謗其他</text:p>
        </text:list-item>
      </text:list>
      <text:p text:style-name="P12"><text:span text:style-name="T5">候選人，並經學務處訓育組審核蓋章後，才准於張貼。</text:span></text:p>
      <text:list xml:id="list232035041023256" text:continue-numbering="true" text:style-name="WW8Num8">
        <text:list-item>
          <text:p text:style-name="P25">競選傳單：各參選人自行設計傳單，內容不涉及毀謗其他候選人，印製部分請自行處理，並經學務處訓育組審核蓋章後，才准予發給全校師生。（大小以A4為主）</text:p>
        </text:list-item>
        <text:list-item>
          <text:p text:style-name="P25"><text:soft-page-break/>未審核蓋章之海報及傳單將由學務處回收處理。</text:p>
        </text:list-item>
      </text:list>
      <text:list xml:id="list232035144884851" text:continue-list="list232036097724893" text:style-name="WW8Num9">
        <text:list-item>
          <text:list>
            <text:list-item>
              <text:list>
                <text:list-item>
                  <text:p text:style-name="P5"><text:span text:style-name="T5">投、開票：</text:span></text:p>
                </text:list-item>
              </text:list>
            </text:list-item>
          </text:list>
        </text:list-item>
      </text:list>
      <text:list text:style-name="WW8Num7">
        <text:list-item>
          <text:p text:style-name="P13"><text:span text:style-name="T10">投票時間：</text:span><text:span text:style-name="T7">每學年上學期</text:span><text:span text:style-name="T10">第三週</text:span><text:span text:style-name="T12">依年級輪流投票。</text:span></text:p>
        </text:list-item>
        <text:list-item>
          <text:p text:style-name="P13"><text:span text:style-name="T20">本選舉採無記名單一選票制，圈選該組候選人。</text:span></text:p>
        </text:list-item>
        <text:list-item>
          <text:p text:style-name="P15"><text:span text:style-name="T20">選票未依規定圈選於畫記處，未使用學務處提供之圈選工具，擅自做記號，污損等均視同廢票。</text:span></text:p>
        </text:list-item>
        <text:list-item>
          <text:p text:style-name="P33">投票當天禁止從事競選活動。</text:p>
        </text:list-item>
        <text:list-item>
          <text:p text:style-name="P14"><text:span text:style-name="T20">各候選人於投票結束當天中午12時前將所張貼之競選海報、傳單等回收清理完畢。</text:span></text:p>
        </text:list-item>
      </text:list>
      <text:p text:style-name="P16"><text:span text:style-name="T20"> </text:span><text:span text:style-name="T21"> </text:span><text:span text:style-name="T20">三、當選公告：當選名單經學務處審核無誤後公告週知，並報請校長核發當選證書。</text:span></text:p>
      <text:p text:style-name="P17"><text:span text:style-name="T10">四、</text:span><text:span text:style-name="T20">本要點經行政會議討論後實施，修正時亦同。</text:span></text:p>
      <text:p text:style-name="P27">佛光山學校財團法人高雄市普門高級中學</text:p>
      <text:p text:style-name="P2"><text:span text:style-name="T14">10</text:span><text:span text:style-name="T14">8</text:span><text:span text:style-name="T14">學年度學聯會參選</text:span><text:span text:style-name="T16">會長</text:span><text:span text:style-name="T14">申請表</text:span></text:p>
      <text:p text:style-name="P38"><draw:frame draw:style-name="fr1" draw:name="外框1" text:anchor-type="char" svg:x="12.961cm" svg:y="0.155cm" svg:width="3.923cm" svg:height="4.874cm" draw:z-index="0"><draw:text-box><text:p text:style-name="Standard"/><text:p text:style-name="P35"><text:s text:c="3"/></text:p><text:p text:style-name="P34"><text:span text:style-name="T18"><text:s text:c="2"/></text:span><text:span text:style-name="T23"><text:s/>相片張貼處</text:span></text:p><text:p text:style-name="P37"/><text:p text:style-name="P36">※請提供個人大頭照乙張</text:p></draw:text-box></draw:frame><text:span text:style-name="T17">一、申請人：</text:span></text:p>
      <text:p text:style-name="P38"><text:span text:style-name="T17">二、科別：</text:span></text:p>
      <text:p text:style-name="P38"><text:span text:style-name="T17">三、班級：</text:span></text:p>
      <text:p text:style-name="P40"><text:span text:style-name="T17">四、簡單自我介紹：</text:span></text:p>
      <text:p text:style-name="P29"/>
      <text:p text:style-name="P29"/>
      <text:p text:style-name="P29"/>
      <text:p text:style-name="P29"/>
      <text:p text:style-name="P38"><text:span text:style-name="T17">五、參選原因：</text:span></text:p>
      <text:p text:style-name="P29"/>
      <text:p text:style-name="P29"/>
      <text:p text:style-name="P29"/>
      <text:p text:style-name="P29"/>
      <text:p text:style-name="P29">六、政見：</text:p>
      <text:p text:style-name="P29"/>
      <text:p text:style-name="P29"/>
      <text:p text:style-name="P29"/>
      <text:p text:style-name="P28">佛光山學校財團法人高雄市普門高級中學</text:p>
      <text:p text:style-name="P3"><text:span text:style-name="T14">10</text:span><text:span text:style-name="T14">8</text:span><text:span text:style-name="T14">學年度學聯會參選</text:span><text:span text:style-name="T16">副會長</text:span><text:span text:style-name="T14">申請表</text:span></text:p>
      <text:p text:style-name="P29"><draw:frame draw:style-name="fr1" draw:name="外框2" text:anchor-type="char" svg:x="12.961cm" svg:y="0.473cm" svg:width="3.923cm" svg:height="4.874cm" draw:z-index="1"><draw:text-box><text:p text:style-name="Standard"/><text:p text:style-name="P35"><text:s text:c="3"/></text:p><text:p text:style-name="P34"><text:span text:style-name="T18"><text:s text:c="2"/></text:span><text:span text:style-name="T23"><text:s/>相片張貼處</text:span></text:p><text:p text:style-name="P37"/><text:p text:style-name="P36">※請提供個人大頭照乙張</text:p></draw:text-box></draw:frame>一、申請人：</text:p>
      <text:p text:style-name="P29">二、科別：</text:p>
      <text:p text:style-name="P29">三、班級：</text:p>
      <text:p text:style-name="P31">四、簡單自我介紹：</text:p>
      <text:p text:style-name="P29"/>
      <text:p text:style-name="P29"/>
      <text:p text:style-name="P29"/>
      <text:p text:style-name="P29"/>
      <text:p text:style-name="P29">五、參選原因：</text:p>
      <text:p text:style-name="P29"/>
      <text:p text:style-name="P29"/>
      <text:p text:style-name="P29"/>
      <text:p text:style-name="P29"/>
      <text:p text:style-name="P29">六、政見：</text:p>
      <text:p text:style-name="P29"/>
      <text:p text:style-name="P29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0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/>
    <style:style style:name="WW8Num8z0" style:family="text"/>
    <style:style style:name="WW8Num8z1" style:family="text"/>
    <style:style style:name="WW8Num9z0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0z6" style:family="text"/>
    <style:style style:name="WW8Num11z0" style:family="text"/>
    <style:style style:name="WW8Num12z0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4z0" style:family="text"/>
    <style:style style:name="WW8Num15z1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9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1cm" fo:text-indent="-0.847cm" fo:margin-left="9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533cm" fo:text-indent="-1.101cm" fo:margin-left="5.3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0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0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0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89cm" fo:text-indent="-0.847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53cm" fo:text-indent="-0.635cm" fo:margin-left="4.2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11cm" fo:text-indent="-0.847cm" fo:margin-left="5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58cm" fo:text-indent="-0.847cm" fo:margin-left="6.1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04cm" fo:text-indent="-0.847cm" fo:margin-left="7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51cm" fo:text-indent="-0.847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98cm" fo:text-indent="-0.847cm" fo:margin-left="8.6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44cm" fo:text-indent="-0.847cm" fo:margin-left="9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91cm" fo:text-indent="-0.847cm" fo:margin-left="10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38cm" fo:text-indent="-0.847cm" fo:margin-left="11.2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4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中學99學年度學聯會正副會長選舉辦法</dc:title>
    <dc:subject/>
    <meta:keyword/>
    <meta:initial-creator>admin</meta:initial-creator>
    <meta:creation-date>2017-08-28T07:07:00</meta:creation-date>
    <dc:creator>user</dc:creator>
    <dc:date>2019-08-27T12:25:00</dc:date>
    <meta:print-date>2017-08-30T11:01:00</meta:print-date>
    <meta:editing-cycles>7</meta:editing-cycles>
    <meta:editing-duration>PT23M</meta:editing-duration>
    <meta:document-statistic meta:table-count="0" meta:image-count="0" meta:object-count="0" meta:page-count="4" meta:paragraph-count="65" meta:word-count="1116" meta:character-count="1160" meta:non-whitespace-character-count="1145"/>
    <meta:generator>LibreOffice/7.4.0.3$Windows_X86_64 LibreOffice_project/f85e47c08ddd19c015c0114a68350214f7066f5a</meta:generator>
  </office:meta>
</office:document-meta>
</file>