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7.158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177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311cm"/>
    </style:style>
    <style:style style:name="表格2.D" style:family="table-column">
      <style:table-column-properties style:column-width="6.313cm"/>
    </style:style>
    <style:style style:name="表格2.1" style:family="table-row">
      <style:table-row-properties style:row-height="1.286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2.801cm" fo:keep-together="always"/>
    </style:style>
    <style:style style:name="表格2.A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cm" fo:margin-bottom="0.318cm" style:contextual-spacing="false" fo:line-height="0.917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2">
      <style:paragraph-properties fo:line-height="0.917cm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>
      <style:paragraph-properties fo:line-height="0.917cm" fo:text-align="justify" fo:text-align-last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16" style:family="paragraph" style:parent-style-name="Standard">
      <style:paragraph-properties fo:line-height="0.91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7" style:family="paragraph" style:parent-style-name="Standard" style:list-style-name="WW8Num2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fo:letter-spacing="0.247cm" style:letter-kerning="false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0" style:family="text">
      <style:text-properties style:use-window-font-color="true" loext:opacity="0%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212cm" svg:stroke-color="#ff0000" draw:stroke-linejoin="miter" draw:fill="solid" draw:fill-color="#ffffff" draw:textarea-horizontal-align="left" draw:textarea-vertical-align="top" draw:auto-grow-height="false" fo:min-height="0.667cm" fo:min-width="0.01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</text:span><text:span text:style-name="T2">普門</text:span><text:span text:style-name="T2">高級</text:span><text:span text:style-name="T2">中學</text:span><text:span text:style-name="T4">105</text:span><text:span text:style-name="T2">學年度學</text:span><text:span text:style-name="T2">生</text:span><text:span text:style-name="T2">會</text:span><text:span text:style-name="T2">會長</text:span><text:span text:style-name="T2">選舉公告</text:span></text:p>
      <text:list xml:id="list4288802623" text:style-name="WW8Num2">
        <text:list-item>
          <text:p text:style-name="P3"><text:span text:style-name="T6">學聯會會長選舉請全校同學，注意下列事項並踴躍投票。</text:span></text:p>
        </text:list-item>
      </text:list>
      <text:list xml:id="list2933637106" text:style-name="WW8Num4">
        <text:list-item>
          <text:p text:style-name="P4"><text:span text:style-name="T6">投票時間：</text:span><text:span text:style-name="T6">10</text:span><text:span text:style-name="T10">/25（二）</text:span><text:span text:style-name="T6">07</text:span><text:span text:style-name="T10">:</text:span><text:span text:style-name="T10">25</text:span><text:span text:style-name="T6">至</text:span><text:span text:style-name="T6">08</text:span><text:span text:style-name="T10">:</text:span><text:span text:style-name="T10">1</text:span><text:span text:style-name="T10">0</text:span><text:span text:style-name="T6">止。</text:span></text:p>
        </text:list-item>
        <text:list-item>
          <text:p text:style-name="P4"><text:span text:style-name="T6">投票地點：</text:span><text:span text:style-name="T6">國中部一樓穿堂</text:span><text:span text:style-name="T6">。</text:span></text:p>
        </text:list-item>
        <text:list-item>
          <text:p text:style-name="P4"><text:span text:style-name="T6">開票時間：</text:span><text:span text:style-name="T6">10</text:span><text:span text:style-name="T10">/25（二）08</text:span><text:span text:style-name="T6">:10</text:span><text:span text:style-name="T6">至</text:span><text:span text:style-name="T6">09</text:span><text:span text:style-name="T10">:0</text:span><text:span text:style-name="T10">0</text:span><text:span text:style-name="T6">止。</text:span></text:p>
        </text:list-item>
        <text:list-item>
          <text:p text:style-name="P4"><text:span text:style-name="T6">開票</text:span><text:span text:style-name="T6">地點：閱覽室。</text:span></text:p>
        </text:list-item>
        <text:list-item>
          <text:p text:style-name="P4"><text:span text:style-name="T6">當選公告時間</text:span><text:span text:style-name="T10">: </text:span><text:span text:style-name="T10">10/26（三）0</text:span><text:span text:style-name="T10">8:</text:span><text:span text:style-name="T10">0</text:span><text:span text:style-name="T10">0</text:span><text:span text:style-name="T10">。</text:span></text:p>
        </text:list-item>
      </text:list>
      <text:list xml:id="list232031331968363" text:continue-list="list4288802623" text:style-name="WW8Num2">
        <text:list-item>
          <text:p text:style-name="P17">各年段投票時程：<text:span text:style-name="T1">請各班班長於下課鐘響後儘速將參加投票同學帶往投票處，由班長向票務人員確定領票學生人數及領取選票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2"><text:span text:style-name="T6">班</text:span><text:span text:style-name="T15"> <text:s/></text:span><text:span text:style-name="T6">級</text:span></text:p>
          </table:table-cell>
          <table:table-cell table:style-name="表格1.C1" office:value-type="string">
            <text:p text:style-name="P6">投票地點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25</text:span><text:span text:style-name="T10">~</text:span><text:span text:style-name="T10">07</text:span><text:span text:style-name="T10">:</text:span><text:span text:style-name="T10">35</text:span></text:p>
          </table:table-cell>
          <table:table-cell table:style-name="表格1.B2" office:value-type="string">
            <text:p text:style-name="P6">高中部</text:p>
          </table:table-cell>
          <table:table-cell table:style-name="表格1.C2" table:number-rows-spanned="6" office:value-type="string">
            <text:p text:style-name="P6">學務處前廣場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25</text:span><text:span text:style-name="T10">~</text:span><text:span text:style-name="T10">07</text:span><text:span text:style-name="T10">:</text:span><text:span text:style-name="T10">35</text:span></text:p>
          </table:table-cell>
          <table:table-cell table:style-name="表格1.B2" office:value-type="string">
            <text:p text:style-name="P6">資處科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35</text:span><text:span text:style-name="T10">~</text:span><text:span text:style-name="T10">07</text:span><text:span text:style-name="T10">:</text:span><text:span text:style-name="T10">45</text:span></text:p>
          </table:table-cell>
          <table:table-cell table:style-name="表格1.B2" office:value-type="string">
            <text:p text:style-name="P2"><text:span text:style-name="T6">觀光科</text:span><text:span text:style-name="T6">及餐飲科</text:span></text:p>
          </table:table-cell>
          <table:covered-table-cell table:style-name="表格1.C2"/>
        </table:table-row>
        <table:table-row table:style-name="表格1.1">
          <table:table-cell table:style-name="表格1.A2" office:value-type="string">
            <text:p text:style-name="P2"><text:span text:style-name="T10">07</text:span><text:span text:style-name="T10">:</text:span><text:span text:style-name="T10">45</text:span><text:span text:style-name="T10">~</text:span><text:span text:style-name="T10">07</text:span><text:span text:style-name="T10">:</text:span><text:span text:style-name="T10">5</text:span><text:span text:style-name="T10">0</text:span></text:p>
          </table:table-cell>
          <table:table-cell table:style-name="表格1.B2" office:value-type="string">
            <text:p text:style-name="P6">國一各班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5</text:span><text:span text:style-name="T10">0~</text:span><text:span text:style-name="T10">08</text:span><text:span text:style-name="T10">:</text:span><text:span text:style-name="T10">00</text:span></text:p>
          </table:table-cell>
          <table:table-cell table:style-name="表格1.B2" office:value-type="string">
            <text:p text:style-name="P6">國二各班</text:p>
          </table:table-cell>
          <table:covered-table-cell table:style-name="表格1.C2"/>
        </table:table-row>
        <table:table-row table:style-name="表格1.2">
          <table:table-cell table:style-name="表格1.A7" office:value-type="string">
            <text:p text:style-name="P2"><text:span text:style-name="T10">08</text:span><text:span text:style-name="T10">:</text:span><text:span text:style-name="T10">0</text:span><text:span text:style-name="T10">0~</text:span><text:span text:style-name="T10">08</text:span><text:span text:style-name="T10">:</text:span><text:span text:style-name="T10">1</text:span><text:span text:style-name="T10">0</text:span></text:p>
          </table:table-cell>
          <table:table-cell table:style-name="表格1.B7" office:value-type="string">
            <text:p text:style-name="P6">國三各班</text:p>
          </table:table-cell>
          <table:covered-table-cell table:style-name="表格1.C2"/>
        </table:table-row>
      </table:table>
      <text:list xml:id="list232031463032674" text:continue-numbering="true" text:style-name="WW8Num2">
        <text:list-item>
          <text:p text:style-name="P7">領完票應立即圈選並投入票箱。</text:p>
        </text:list-item>
        <text:list-item>
          <text:p text:style-name="P3"><text:span text:style-name="T6">投票圈選應按照規定圈選於規定處（圈選欄），如下圖範例。例：圈蓋於組別欄、候選人姓名欄均屬無效票。</text:span></text:p>
        </text:list-item>
      </text:list>
      <text:p text:style-name="P16"><draw:frame draw:style-name="fr2" draw:name="外框2" text:anchor-type="paragraph" svg:y="20.352cm" svg:width="18.1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"><text:span text:style-name="T8">佛光山</text:span><text:span text:style-name="T8">普門</text:span><text:span text:style-name="T8">高級</text:span><text:span text:style-name="T8">中學學聯會</text:span><text:span text:style-name="T14">105</text:span><text:span text:style-name="T8">學年度會長選舉</text:span><text:span text:style-name="T8">選</text:span><text:span text:style-name="T8">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"><text:span text:style-name="T16">圈選</text:span><text:span text:style-name="T17">處</text:span></text:p></table:table-cell><table:table-cell table:style-name="表格2.B2" office:value-type="string"><text:p text:style-name="P8">編號</text:p></table:table-cell><table:table-cell table:style-name="表格2.B2" office:value-type="string"><text:p text:style-name="P8">會長候選人姓名</text:p></table:table-cell><table:table-cell table:style-name="表格2.D2" office:value-type="string"><text:p text:style-name="P8">副會長候選人姓名</text:p></table:table-cell></table:table-row><table:table-row table:style-name="表格2.2"><table:table-cell table:style-name="表格2.A2" office:value-type="string"><text:p text:style-name="P15"><draw:g text:anchor-type="char" draw:z-index="3" draw:style-name="gr1"><draw:custom-shape draw:style-name="gr2" draw:text-style-name="P19" svg:width="0.636cm" svg:height="0.592cm" svg:x="1.164cm" svg:y="0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.478cm" svg:y1="0.337cm" svg:x2="1.478cm" svg:y2="0.972cm"><text:p/></draw:line><draw:line draw:style-name="gr3" draw:text-style-name="P20" svg:x1="1.452cm" svg:y1="0.605cm" svg:x2="1.792cm" svg:y2="0.695cm"><text:p/></draw:line></draw:g></text:p></table:table-cell><table:table-cell table:style-name="表格2.B2" office:value-type="string"><text:p text:style-name="P8">1</text:p></table:table-cell><table:table-cell table:style-name="表格2.B2" office:value-type="string"><text:p text:style-name="P13">張祺雯</text:p></table:table-cell><table:table-cell table:style-name="表格2.D2" office:value-type="string"><text:p text:style-name="P13">宋子晴</text:p></table:table-cell></table:table-row><table:table-row table:style-name="表格2.2"><table:table-cell table:style-name="表格2.A2" office:value-type="string"><text:p text:style-name="P14"/></table:table-cell><table:table-cell table:style-name="表格2.B2" office:value-type="string"><text:p text:style-name="P8">2</text:p></table:table-cell><table:table-cell table:style-name="表格2.B2" office:value-type="string"><text:p text:style-name="P13">劉佩均</text:p></table:table-cell><table:table-cell table:style-name="表格2.D2" office:value-type="string"><text:p text:style-name="P13">吳欣純</text:p></table:table-cell></table:table-row><table:table-row table:style-name="表格2.5"><table:table-cell table:style-name="表格2.A5" table:number-columns-spanned="4" office:value-type="string"><text:p text:style-name="P9">說明：</text:p><text:list xml:id="list232030302580212" text:continue-list="list2933637106" text:style-name="WW8Num4"><text:list-item><text:list><text:list-item><text:p text:style-name="P4"><text:span text:style-name="T8">本選舉採無記名圈選，正</text:span><text:span text:style-name="T12">/</text:span><text:span text:style-name="T8">副會長圈選名額為一組。</text:span></text:p></text:list-item><text:list-item><text:p text:style-name="P4"><text:span text:style-name="T8">圈選方式為在圈選欄打「</text:span><text:span text:style-name="T18">○</text:span><text:span text:style-name="T8">」之記號。</text:span></text:p></text:list-item></text:list></text:list-item></text:list></table:table-cell><table:covered-table-cell/><table:covered-table-cell/><table:covered-table-cell/></table:table-row></table:table></draw:text-box></draw:frame><draw:g text:anchor-type="char" draw:z-index="2" draw:style-name="gr4"><draw:custom-shape draw:style-name="gr5" draw:text-style-name="P19" svg:width="1.271cm" svg:height="1.588cm" svg:x="1.588cm" svg:y="10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1.906cm" svg:height="4.019cm" svg:x="3.176cm" svg:y="10.248cm"><draw:text-box><text:p text:style-name="P21"><text:span text:style-name="T19">為有效選票</text:span></text:p></draw:text-box></draw:frame><draw:frame draw:style-name="gr6" draw:text-style-name="P22" svg:width="1.906cm" svg:height="3.363cm" svg:x="7.303cm" svg:y="10.248cm"><draw:text-box><text:p text:style-name="P21"><text:span text:style-name="T20">為廢票</text:span></text:p></draw:text-box></draw:frame><draw:g draw:style-name="gr7"><draw:line draw:style-name="gr8" draw:text-style-name="P20" svg:x1="5.416cm" svg:y1="10.954cm" svg:x2="6.667cm" svg:y2="12.459cm"><text:p/></draw:line><draw:line draw:style-name="gr8" draw:text-style-name="P20" svg:x1="6.664cm" svg:y1="10.883cm" svg:x2="5.398cm" svg:y2="12.471cm"><text:p/></draw:line></draw:g></draw:g><draw:frame draw:style-name="fr1" draw:name="外框1" text:anchor-type="char" svg:x="-8.176cm" svg:y="8.214cm" svg:width="1.905cm" svg:height="3.362cm" draw:z-index="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3cm" fo:margin-bottom="1.401cm" fo:margin-left="3.101cm" fo:margin-right="3.1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     告</dc:title>
    <dc:subject/>
    <meta:keyword/>
    <dc:description/>
    <meta:initial-creator>cc</meta:initial-creator>
    <meta:creation-date>2011-08-09T09:12:00</meta:creation-date>
    <dc:creator>admin</dc:creator>
    <dc:date>2016-10-23T22:48:00</dc:date>
    <meta:print-date>2008-04-09T15:31:00</meta:print-date>
    <meta:editing-cycles>28</meta:editing-cycles>
    <meta:editing-duration>PT1H14M</meta:editing-duration>
    <meta:document-statistic meta:table-count="2" meta:image-count="0" meta:object-count="0" meta:page-count="1" meta:paragraph-count="40" meta:word-count="399" meta:character-count="498" meta:non-whitespace-character-count="495"/>
    <meta:generator>LibreOffice/7.4.0.3$Windows_X86_64 LibreOffice_project/f85e47c08ddd19c015c0114a68350214f7066f5a</meta:generator>
  </office:meta>
</office:document-meta>
</file>