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8.751cm"/>
    </style:style>
    <style:style style:name="表格1.D" style:family="table-column">
      <style:table-column-properties style:column-width="2.0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Wingdings 3" style:font-name-asian="Wingdings 3" style:font-name-complex="Wingdings 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4級畢業典禮獻茶、獻牌等代表人員</text:span></text:p>
      <text:p text:style-name="P2"><text:span text:style-name="T2">104.6.4最新修正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NO</text:p>
          </table:table-cell>
          <table:table-cell table:style-name="表格1.A1" office:value-type="string">
            <text:p text:style-name="P4">項　目</text:p>
          </table:table-cell>
          <table:table-cell table:style-name="表格1.A1" office:value-type="string">
            <text:p text:style-name="P4">人　員</text:p>
          </table:table-cell>
          <table:table-cell table:style-name="表格1.A1" office:value-type="string">
            <text:p text:style-name="P4">備　註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>司儀</text:p>
          </table:table-cell>
          <table:table-cell table:style-name="表格1.A1" office:value-type="string">
            <text:p text:style-name="P5">李妙諭、黃稚蓁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>司樂</text:p>
          </table:table-cell>
          <table:table-cell table:style-name="表格1.A1" office:value-type="string">
            <text:p text:style-name="P5">國二忠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5">獻茶</text:p>
          </table:table-cell>
          <table:table-cell table:style-name="表格1.A1" office:value-type="string">
            <text:p text:style-name="Standard"><text:span text:style-name="T3">胡馨方－林依諾　　　董馨文－吳弦</text:span></text:p>
            <text:p text:style-name="Standard"><text:span text:style-name="T3">林宛嫻－吳若翎　　　蘇政宏－宋子晴</text:span></text:p>
            <text:p text:style-name="Standard"><text:span text:style-name="T3">林暐昕－許睿麟　　　劉信玉－張家禎</text:span></text:p>
            <text:p text:style-name="Standard"><text:span text:style-name="T3">王淑珍－林宥妤　　　張慧利－蔣嘉恩</text:span></text:p>
            <text:p text:style-name="Standard"><text:span text:style-name="T3">林錦鸞－蔡楓芸　　　吳忠憲－林宗諺(H3B)</text:span></text:p>
            <text:p text:style-name="Standard"><text:span text:style-name="T3">曾繁育－梁安琮　　　孫寶龍－陳國豪(J3A)</text:span></text:p>
            <text:p text:style-name="Standard"><text:span text:style-name="T3">戚其益－陳威誌(D3A) 陳玉貴－劉柏泓(T3B)</text:span></text:p>
            <text:p text:style-name="Standard"><text:span text:style-name="T3">林台玉－華品如(T3B)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>獻牌</text:p>
          </table:table-cell>
          <table:table-cell table:style-name="表格1.A1" office:value-type="string">
            <text:p text:style-name="Standard"><text:span text:style-name="T3">胡馨方－黃湑淏　　　董馨文－李佳穎</text:span></text:p>
            <text:p text:style-name="Standard"><text:span text:style-name="T3">林宛嫻－劉容榕　　　蘇政宏－莊旻諺</text:span></text:p>
            <text:p text:style-name="Standard"><text:span text:style-name="T3">林暐昕－尤柏仁　　　劉信玉－張玳華</text:span></text:p>
            <text:p text:style-name="Standard"><text:span text:style-name="T3">王淑珍－禇柏強　　　張慧利－鄭景澧</text:span></text:p>
            <text:p text:style-name="Standard"><text:span text:style-name="T3">林錦鸞－侯智揚　　　吳忠憲－石偉庭(H3A)</text:span></text:p>
            <text:p text:style-name="Standard"><text:span text:style-name="T3">曾繁育－方奕翔(D3A) 孫寶龍－鄭仰智(J3A)</text:span></text:p>
            <text:p text:style-name="Standard"><text:span text:style-name="T3">戚其益－葉家宏(D3A) 陳玉貴－王世芾(H3B)</text:span></text:p>
            <text:p text:style-name="Standard"><text:span text:style-name="T3">林台玉－梁倪瑤(T3B)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5">領畢業證書</text:p>
          </table:table-cell>
          <table:table-cell table:style-name="表格1.A1" office:value-type="string">
            <text:p text:style-name="Standard"><text:span text:style-name="T3">高中部－梅庭瑋(H3A)</text:span></text:p>
            <text:p text:style-name="Standard"><text:span text:style-name="T3">國中部－鄭仰智(J3A)</text:span></text:p>
            <text:p text:style-name="Standard"><text:span text:style-name="T3">觀光科－昌琬奇(T3B)</text:span></text:p>
            <text:p text:style-name="Standard"><text:span text:style-name="T3">資處科－侯智揚(D3A)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5">傳承心燈</text:p>
          </table:table-cell>
          <table:table-cell table:style-name="表格1.A1" office:value-type="string">
            <text:p text:style-name="Standard"><text:span text:style-name="T3">高中部－陳祈真(H3A) </text:span><text:span text:style-name="T5"></text:span><text:span text:style-name="T3"> 汪維謙(H2A)</text:span></text:p>
            <text:p text:style-name="Standard"><text:span text:style-name="T3">國中部－吳　弦(J3B) </text:span><text:span text:style-name="T5"></text:span><text:span text:style-name="T3"> 王靖雅(J2A)</text:span></text:p>
            <text:p text:style-name="Standard"><text:span text:style-name="T3">觀光科－謝德翰(T3A) </text:span><text:span text:style-name="T5"></text:span><text:span text:style-name="T3"> 蕭汝育(T2A)</text:span></text:p>
            <text:p text:style-name="Standard"><text:span text:style-name="T3">資處科－梁安琮(D3A) </text:span><text:span text:style-name="T5"></text:span><text:span text:style-name="T3"> 林玟萱(D2A)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5">畢業生致</text:p>
            <text:p text:style-name="P5">感恩詞</text:p>
          </table:table-cell>
          <table:table-cell table:style-name="表格1.A1" office:value-type="string">
            <text:p text:style-name="P5">觀三孝許家綺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5">在校生致</text:p>
            <text:p text:style-name="P5">代表詞</text:p>
          </table:table-cell>
          <table:table-cell table:style-name="表格1.A1" office:value-type="string">
            <text:p text:style-name="P5">高二孝徐湘芸</text:p>
          </table:table-cell>
          <table:table-cell table:style-name="表格1.A1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ing</meta:initial-creator>
    <meta:creation-date>2015-05-26T09:08:00</meta:creation-date>
    <dc:creator>ling</dc:creator>
    <dc:date>2015-06-04T09:45:00</dc:date>
    <meta:print-date>2015-06-03T10:30:00</meta:print-date>
    <meta:editing-cycles>8</meta:editing-cycles>
    <meta:editing-duration>PT26M</meta:editing-duration>
    <meta:document-statistic meta:table-count="1" meta:image-count="0" meta:object-count="0" meta:page-count="1" meta:paragraph-count="52" meta:word-count="396" meta:character-count="545" meta:non-whitespace-character-count="497"/>
    <meta:generator>LibreOffice/7.4.1.2$Windows_X86_64 LibreOffice_project/3c58a8f3a960df8bc8fd77b461821e42c061c5f0</meta:generator>
  </office:meta>
</office:document-meta>
</file>