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FShouSung" svg:font-family="CFShouSung, 'Times New Roman'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楷體" svg:font-family="華康中楷體, 書法中黑"/>
  </office:font-face-decls>
  <office:automatic-styles>
    <style:style style:name="P1" style:family="paragraph" style:parent-style-name="Default_20_Text" style:master-page-name="Standard">
      <style:paragraph-properties fo:margin-top="0cm" fo:margin-bottom="0.635cm" style:contextual-spacing="false" fo:text-align="center" style:justify-single-word="false" style:page-number="1"/>
    </style:style>
    <style:style style:name="P2" style:family="paragraph" style:parent-style-name="Default_20_Text">
      <style:paragraph-properties style:line-height-at-least="0.741cm"/>
    </style:style>
    <style:style style:name="P3" style:family="paragraph" style:parent-style-name="Default_20_Text">
      <style:paragraph-properties fo:margin-left="0.706cm" fo:margin-right="0cm" style:line-height-at-least="0.741cm" fo:text-indent="0cm" style:auto-text-indent="false"/>
    </style:style>
    <style:style style:name="P4" style:family="paragraph" style:parent-style-name="Default_20_Text">
      <style:paragraph-properties fo:margin-left="1.588cm" fo:margin-right="0cm" style:line-height-at-least="0.741cm" fo:text-indent="0cm" style:auto-text-indent="false"/>
    </style:style>
    <style:style style:name="P5" style:family="paragraph" style:parent-style-name="Default_20_Text">
      <style:paragraph-properties fo:margin-left="0cm" fo:margin-right="0cm" style:line-height-at-least="0.741cm" fo:text-indent="1.586cm" style:auto-text-indent="false"/>
    </style:style>
    <style:style style:name="P6" style:family="paragraph" style:parent-style-name="Default_20_Text">
      <style:paragraph-properties fo:margin-left="1.771cm" fo:margin-right="0cm" style:line-height-at-least="0.741cm" fo:text-indent="-0.148cm" style:auto-text-indent="false">
        <style:tab-stops>
          <style:tab-stop style:position="1.764cm"/>
          <style:tab-stop style:position="9.172cm"/>
        </style:tab-stops>
      </style:paragraph-properties>
    </style:style>
    <style:style style:name="P7" style:family="paragraph" style:parent-style-name="Default_20_Text">
      <style:paragraph-properties style:line-height-at-least="0.741cm">
        <style:tab-stops>
          <style:tab-stop style:position="9.172cm"/>
        </style:tab-stops>
      </style:paragraph-properties>
    </style:style>
    <style:style style:name="P8" style:family="paragraph" style:parent-style-name="Default_20_Text">
      <style:paragraph-properties fo:margin-left="1.782cm" fo:margin-right="0cm" style:line-height-at-least="0.741cm" fo:text-indent="0cm" style:auto-text-indent="false">
        <style:tab-stops>
          <style:tab-stop style:position="9.172cm"/>
        </style:tab-stops>
      </style:paragraph-properties>
    </style:style>
    <style:style style:name="P9" style:family="paragraph" style:parent-style-name="Default_20_Text">
      <style:paragraph-properties fo:margin-left="0.711cm" fo:margin-right="0cm" style:line-height-at-least="0.741cm" fo:text-indent="0cm" style:auto-text-indent="false"/>
    </style:style>
    <style:style style:name="P10" style:family="paragraph" style:parent-style-name="Default_20_Text">
      <style:paragraph-properties fo:line-height="0.706cm">
        <style:tab-stops>
          <style:tab-stop style:position="9.172cm"/>
        </style:tab-stops>
      </style:paragraph-properties>
    </style:style>
    <style:style style:name="P11" style:family="paragraph" style:parent-style-name="Default_20_Text">
      <style:paragraph-properties fo:margin-left="0.711cm" fo:margin-right="0cm" fo:line-height="150%" fo:text-indent="0cm" style:auto-text-indent="false" style:snap-to-layout-grid="false"/>
    </style:style>
    <style:style style:name="P12" style:family="paragraph" style:parent-style-name="Default_20_Text">
      <style:paragraph-properties style:line-height-at-least="0.741cm"/>
      <style:text-properties style:font-name="標楷體" fo:font-size="13pt" fo:letter-spacing="0.053cm" style:font-name-asian="標楷體" style:font-size-asian="13pt" style:font-name-complex="標楷體" style:font-size-complex="13pt"/>
    </style:style>
    <style:style style:name="P13" style:family="paragraph" style:parent-style-name="Default_20_Text">
      <style:paragraph-properties style:line-height-at-least="0.741cm"/>
    </style:style>
    <style:style style:name="T1" style:family="text">
      <style:text-properties style:font-name="Times New Roman" fo:font-size="16pt" fo:letter-spacing="0.035cm" fo:font-weight="bold" style:font-name-asian="標楷體" style:font-size-asian="16pt" style:font-weight-asian="bold"/>
    </style:style>
    <style:style style:name="T2" style:family="text">
      <style:text-properties style:font-name="Times New Roman" fo:font-size="16pt" fo:letter-spacing="0.035cm" fo:font-weight="bold" style:font-name-asian="標楷體" style:font-size-asian="16pt" style:font-weight-asian="bold" style:font-name-complex="標楷體"/>
    </style:style>
    <style:style style:name="T3" style:family="text">
      <style:text-properties style:font-name="Times New Roman" fo:font-size="16pt" fo:letter-spacing="0.035cm" fo:font-weight="bold" style:font-name-asian="標楷體" style:font-size-asian="16pt" style:font-weight-asian="bold"/>
    </style:style>
    <style:style style:name="T4" style:family="text">
      <style:text-properties style:font-name="Times New Roman" fo:font-size="13pt" style:font-name-asian="標楷體" style:font-size-asian="13pt" style:font-name-complex="標楷體" style:font-size-complex="13pt"/>
    </style:style>
    <style:style style:name="T5" style:family="text">
      <style:text-properties style:font-name="Times New Roman" fo:font-size="13pt" style:font-name-asian="標楷體" style:font-size-asian="13pt" style:font-name-complex="標楷體" style:font-size-complex="13pt"/>
    </style:style>
    <style:style style:name="T6" style:family="text">
      <style:text-properties style:font-name="Times New Roman" fo:font-size="13pt" style:font-name-asian="標楷體" style:font-size-asian="13pt" style:font-size-complex="13pt"/>
    </style:style>
    <style:style style:name="T7" style:family="text">
      <style:text-properties style:font-name="Times New Roman" fo:font-size="13pt" style:font-name-asian="標楷體" style:font-size-asian="13pt" style:font-size-complex="13pt"/>
    </style:style>
    <style:style style:name="T8" style:family="text">
      <style:text-properties style:font-name="Times New Roman" fo:font-size="13pt" style:font-name-asian="Times New Roman" style:font-size-asian="13pt" style:font-size-complex="13pt"/>
    </style:style>
    <style:style style:name="T9" style:family="text">
      <style:text-properties style:font-name="Times New Roman" fo:font-size="13pt" fo:letter-spacing="0.053cm" style:font-name-asian="標楷體" style:font-size-asian="13pt" style:font-name-complex="標楷體" style:font-size-complex="13pt"/>
    </style:style>
    <style:style style:name="T10" style:family="text">
      <style:text-properties style:font-name="Times New Roman" fo:font-size="13pt" fo:letter-spacing="0.053cm" style:font-name-asian="標楷體" style:font-size-asian="13pt" style:font-name-complex="標楷體" style:font-size-complex="13pt"/>
    </style:style>
    <style:style style:name="T11" style:family="text">
      <style:text-properties style:font-name="Times New Roman" fo:font-size="13pt" fo:letter-spacing="0.053cm" style:font-name-asian="標楷體" style:font-size-asian="13pt" style:font-size-complex="13pt"/>
    </style:style>
    <style:style style:name="T12" style:family="text">
      <style:text-properties style:font-name="Times New Roman" fo:font-size="13pt" fo:letter-spacing="0.053cm" style:font-name-asian="標楷體" style:font-size-asian="13pt" style:font-size-complex="13pt"/>
    </style:style>
    <style:style style:name="T13" style:family="text">
      <style:text-properties style:font-name="Times New Roman" fo:font-size="13pt" fo:letter-spacing="0.053cm" style:font-name-asian="Times New Roman" style:font-size-asian="13pt" style:font-name-complex="Times New Roman" style:font-size-complex="13pt"/>
    </style:style>
    <style:style style:name="T14" style:family="text">
      <style:text-properties style:font-name="Times New Roman" fo:font-size="13pt" fo:letter-spacing="0.053cm" fo:background-color="#d8d8d8" loext:char-shading-value="0" style:font-name-asian="標楷體" style:font-size-asian="13pt" style:font-size-complex="13pt"/>
    </style:style>
    <style:style style:name="T15" style:family="text">
      <style:text-properties style:font-name="Times New Roman" fo:font-size="13pt" fo:letter-spacing="0.053cm" fo:background-color="#d8d8d8" loext:char-shading-value="0" style:font-name-asian="標楷體" style:font-size-asian="13pt" style:font-size-complex="13pt"/>
    </style:style>
    <style:style style:name="T16" style:family="text">
      <style:text-properties style:font-name="Times New Roman" style:font-name-asian="標楷體" style:font-size-complex="12pt"/>
    </style:style>
    <style:style style:name="T17" style:family="text">
      <style:text-properties style:font-name="Times New Roman" style:font-name-asian="標楷體" style:font-size-complex="12pt"/>
    </style:style>
    <style:style style:name="T18" style:family="text">
      <style:text-properties style:font-name="Times New Roman" style:font-name-asian="標楷體" style:font-name-complex="標楷體" style:font-size-complex="12pt"/>
    </style:style>
    <style:style style:name="T19" style:family="text">
      <style:text-properties style:font-name="Times New Roman" style:font-name-asian="標楷體" style:font-name-complex="標楷體" style:font-size-complex="12pt"/>
    </style:style>
    <style:style style:name="T20" style:family="text">
      <style:text-properties style:font-name="Times New Roman" style:font-name-asian="Times New Roman" style:font-size-complex="12pt"/>
    </style:style>
    <style:style style:name="T21" style:family="text">
      <style:text-properties style:font-name="Times New Roman" style:font-name-asian="Times New Roman" style:font-size-complex="12pt"/>
    </style:style>
    <style:style style:name="T22" style:family="text">
      <style:text-properties style:font-name="Times New Roman" style:font-name-asian="Times New Roman" style:font-name-complex="Times New Roman" style:font-size-complex="12pt"/>
    </style:style>
    <style:style style:name="T23" style:family="text">
      <style:text-properties style:font-name-asian="標楷體" style:font-name-complex="標楷體"/>
    </style:style>
    <style:style style:name="T24" style:family="text">
      <style:text-properties fo:color="#000000" loext:opacity="100%" style:font-name="Times New Roman" fo:letter-spacing="0.035cm" fo:font-weight="bold" style:font-name-asian="Times New Roman" style:font-weight-asian="bold" style:font-size-complex="12pt"/>
    </style:style>
    <style:style style:name="T25" style:family="text">
      <style:text-properties fo:color="#000000" loext:opacity="100%" style:font-name="Times New Roman" fo:letter-spacing="0.035cm" style:font-name-asian="Times New Roman" style:font-size-complex="12pt"/>
    </style:style>
    <style:style style:name="T26" style:family="text">
      <style:text-properties fo:color="#000000" loext:opacity="100%" style:font-name="Times New Roman" fo:letter-spacing="0.035cm" style:font-name-asian="Times New Roman" style:font-size-complex="12pt"/>
    </style:style>
    <style:style style:name="T27" style:family="text">
      <style:text-properties fo:color="#000000" loext:opacity="100%" style:font-name="Times New Roman" fo:letter-spacing="0.035cm" style:font-name-asian="標楷體" style:font-size-complex="12pt"/>
    </style:style>
    <style:style style:name="T28" style:family="text">
      <style:text-properties fo:color="#000000" loext:opacity="100%" style:font-name="Times New Roman" fo:font-size="13pt" fo:letter-spacing="0.053cm" style:font-name-asian="標楷體" style:font-size-asian="13pt" style:font-name-complex="標楷體" style:font-size-complex="13pt"/>
    </style:style>
    <style:style style:name="T29" style:family="text">
      <style:text-properties fo:color="#000000" loext:opacity="100%" style:font-name="Times New Roman" fo:font-size="13pt" fo:letter-spacing="0.053cm" style:font-name-asian="標楷體" style:font-size-asian="13pt" style:font-name-complex="標楷體" style:font-size-complex="13pt"/>
    </style:style>
    <style:style style:name="T3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1" style:family="text">
      <style:text-properties style:font-name="標楷體" fo:font-size="13pt" fo:letter-spacing="0.053cm" style:font-name-asian="標楷體" style:font-size-asian="13pt" style:font-name-complex="標楷體" style:font-size-complex="13pt"/>
    </style:style>
    <style:style style:name="T32" style:family="text">
      <style:text-properties style:font-name="標楷體" fo:font-size="13pt" fo:letter-spacing="0.053cm" style:font-name-asian="標楷體" style:font-size-asian="13pt" style:font-name-complex="標楷體" style:font-size-complex="13pt"/>
    </style:style>
    <style:style style:name="T33" style:family="text">
      <style:text-properties style:font-name="Wingdings" fo:font-size="13pt" fo:letter-spacing="0.053cm" style:font-name-asian="Wingdings" style:font-size-asian="13pt" style:font-name-complex="Wingdings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佛光山普門高級中學</text:span><text:span text:style-name="T1">10</text:span><text:span text:style-name="T1">4</text:span><text:span text:style-name="T2">級畢業典禮程序表</text:span><text:span text:style-name="T24"> <text:s text:c="2"/></text:span><text:span text:style-name="T25"><text:s text:c="2"/></text:span><text:span text:style-name="T25"><text:s text:c="5"/></text:span></text:p>
      <text:p text:style-name="P2"><text:span text:style-name="T4">※</text:span><text:span text:style-name="T8"> </text:span><text:span text:style-name="T4">歡迎貴賓進場</text:span></text:p>
      <text:p text:style-name="P2"><text:span text:style-name="T4">※</text:span><text:span text:style-name="T8"> </text:span><text:span text:style-name="T4">歡迎畢業生進場</text:span></text:p>
      <text:p text:style-name="P2"><text:span text:style-name="T4">※</text:span><text:span text:style-name="T8"> </text:span><text:span text:style-name="T4">歡迎畢業班導師及生活導師進場</text:span></text:p>
      <text:p text:style-name="P2"><text:span text:style-name="T4">※</text:span><text:span text:style-name="T8"> </text:span><text:span text:style-name="T4">佛光山普門高級中學</text:span><text:span text:style-name="T6">10</text:span><text:span text:style-name="T6">4</text:span><text:span text:style-name="T4">級畢業典禮</text:span></text:p>
      <text:p text:style-name="P3"><text:span text:style-name="T9">一、典禮開始：</text:span><text:span text:style-name="T30">（奏樂）</text:span></text:p>
      <text:p text:style-name="P4"><text:span text:style-name="T31">‧</text:span><text:span text:style-name="T9">全體肅立：</text:span></text:p>
      <text:p text:style-name="P4"><text:span text:style-name="T31">‧</text:span><text:span text:style-name="T9">主席就位：</text:span></text:p>
      <text:p text:style-name="P5"><text:span text:style-name="T31">‧</text:span><text:span text:style-name="T9">唱國歌：</text:span><text:span text:style-name="T31">(全體請坐下)</text:span></text:p>
      <text:p text:style-name="P3"><text:span text:style-name="T9">二、畢業生代表向師長獻茶</text:span></text:p>
      <text:p text:style-name="P3"><text:span text:style-name="T9">三、畢業生代表向師長獻</text:span><text:span text:style-name="T9">上永懷師恩感恩牌</text:span></text:p>
      <text:p text:style-name="P3"><text:span text:style-name="T9">四、頒發畢業證書</text:span><text:span text:style-name="T11">(</text:span><text:span text:style-name="T9">高中部畢業生代表</text:span><text:span text:style-name="T9">梅庭瑋同學</text:span><text:span text:style-name="T9">、觀光科畢業生代表</text:span><text:span text:style-name="T9">昌琬奇</text:span></text:p>
      <text:p text:style-name="P3"><text:span text:style-name="T13"><text:s text:c="6"/></text:span><text:span text:style-name="T9">同學</text:span><text:span text:style-name="T9">、資處科畢業生代</text:span><text:span text:style-name="T9">表侯智揚同學</text:span><text:span text:style-name="T9">、國中部畢業生代表</text:span><text:span text:style-name="T9">鄭仰智同學</text:span><text:span text:style-name="T11">)</text:span></text:p>
      <text:p text:style-name="P3"><text:span text:style-name="T9">五、主席致詞</text:span><text:span text:style-name="T9">: (</text:span><text:span text:style-name="T9">介紹貴賓</text:span><text:span text:style-name="T9">)</text:span></text:p>
      <text:p text:style-name="P3"><text:span text:style-name="T9">六</text:span><text:span text:style-name="T9">、董事長致詞</text:span><text:span text:style-name="T11">:</text:span></text:p>
      <text:p text:style-name="P3"><text:span text:style-name="T4">七</text:span><text:span text:style-name="T4">、</text:span><text:span text:style-name="T9">貴</text:span><text:span text:style-name="T9">賓致詞</text:span><text:span text:style-name="T11">:</text:span></text:p>
      <text:p text:style-name="P3"><text:span text:style-name="T9">八</text:span><text:span text:style-name="T9">、家長會長致詞</text:span><text:span text:style-name="T11">:</text:span></text:p>
      <text:p text:style-name="P3"><text:span text:style-name="T9">九</text:span><text:span text:style-name="T9">、頒獎</text:span><text:span text:style-name="T33"></text:span><text:span text:style-name="T9">：</text:span><text:span text:style-name="T31">（管樂伴奏）</text:span></text:p>
      <text:p text:style-name="P6"><text:span text:style-name="T16">(</text:span><text:span text:style-name="T18">一</text:span><text:span text:style-name="T16">)</text:span><text:span text:style-name="T18">市長獎</text:span><text:span text:style-name="T20"> <text:s text:c="6"/></text:span><text:span text:style-name="T16">　</text:span><text:span text:style-name="T20"> <text:s/></text:span><text:span text:style-name="T16">(</text:span><text:span text:style-name="T18">二</text:span><text:span text:style-name="T16">) </text:span><text:span text:style-name="T18">創辦人獎</text:span><text:span text:style-name="T20"> <text:s/></text:span><text:span text:style-name="T16">　</text:span><text:span text:style-name="T20"> <text:s text:c="5"/></text:span><text:span text:style-name="T16">(</text:span><text:span text:style-name="T18">三</text:span><text:span text:style-name="T16">) </text:span><text:span text:style-name="T18">佛光山宗</text:span><text:span text:style-name="T18">委主席</text:span><text:span text:style-name="T18">獎</text:span></text:p>
      <text:p text:style-name="P6"><text:span text:style-name="T16">(</text:span><text:span text:style-name="T18">四</text:span><text:span text:style-name="T16">) </text:span><text:span text:style-name="T18">董事長獎</text:span><text:span text:style-name="T20"> <text:s/></text:span><text:span text:style-name="T16">　</text:span><text:span text:style-name="T20"> <text:s/></text:span><text:span text:style-name="T16">(</text:span><text:span text:style-name="T18">五</text:span><text:span text:style-name="T16">) </text:span><text:span text:style-name="T18">議長獎</text:span><text:span text:style-name="T20"> <text:s text:c="4"/></text:span><text:span text:style-name="T16">　　</text:span><text:span text:style-name="T20"> <text:s text:c="2"/></text:span><text:span text:style-name="T16">(</text:span><text:span text:style-name="T18">六</text:span><text:span text:style-name="T16">)</text:span><text:span text:style-name="T18">局長獎</text:span><text:span text:style-name="T20"> <text:s/></text:span><text:span text:style-name="T16">　　　</text:span><text:span text:style-name="T20"> <text:s text:c="2"/></text:span><text:span text:style-name="T16">(</text:span><text:span text:style-name="T18">七</text:span><text:span text:style-name="T16">) </text:span><text:span text:style-name="T18">區長獎</text:span></text:p>
      <text:p text:style-name="P3"><text:span text:style-name="T9">十、頒獎</text:span><text:span text:style-name="T33"></text:span><text:span text:style-name="T9">：</text:span><text:span text:style-name="T31">（管樂伴奏）</text:span></text:p>
      <text:p text:style-name="P8"><text:span text:style-name="T16">(</text:span><text:span text:style-name="T18">八</text:span><text:span text:style-name="T16">)</text:span><text:span text:style-name="T18">校長獎</text:span><text:span text:style-name="T20"> <text:s text:c="5"/></text:span><text:span text:style-name="T16">　</text:span><text:span text:style-name="T20"> <text:s/></text:span><text:span text:style-name="T16">　</text:span><text:span text:style-name="T20"> <text:s text:c="6"/></text:span><text:span text:style-name="T16">　</text:span><text:span text:style-name="T20"> </text:span><text:span text:style-name="T16">(</text:span><text:span text:style-name="T18">九</text:span><text:span text:style-name="T16">)</text:span><text:span text:style-name="T18">家長會長獎</text:span><text:span text:style-name="T20"> <text:s text:c="4"/></text:span><text:span text:style-name="T16">　</text:span><text:span text:style-name="T20"> <text:s text:c="13"/></text:span><text:span text:style-name="T20"><text:s text:c="2"/></text:span><text:span text:style-name="T16">(</text:span><text:span text:style-name="T18">十</text:span><text:span text:style-name="T16">)</text:span><text:span text:style-name="T18">體育獎</text:span></text:p>
      <text:p text:style-name="P8"><text:span text:style-name="T16">(</text:span><text:span text:style-name="T18">十一</text:span><text:span text:style-name="T16">)</text:span><text:span text:style-name="T16">特殊</text:span><text:span text:style-name="T18">表現獎</text:span><text:span text:style-name="T22"> <text:s/></text:span><text:span text:style-name="T18">　</text:span><text:span text:style-name="T20"> <text:s/></text:span><text:span text:style-name="T16">　</text:span><text:span text:style-name="T20"> <text:s text:c="2"/></text:span><text:span text:style-name="T20"><text:s/></text:span><text:span text:style-name="T16">(</text:span><text:span text:style-name="T18">十二</text:span><text:span text:style-name="T16">)</text:span><text:span text:style-name="T18">服務獎</text:span><text:span text:style-name="T16">（國中部）</text:span><text:span text:style-name="T20"> </text:span><text:span text:style-name="T20"><text:s text:c="6"/></text:span><text:span text:style-name="T20"><text:s text:c="2"/></text:span><text:span text:style-name="T16">(</text:span><text:span text:style-name="T18">十</text:span><text:span text:style-name="T18">三</text:span><text:span text:style-name="T16">)</text:span><text:span text:style-name="T18">服務獎</text:span><text:span text:style-name="T16">（高中職部）　　　　</text:span><text:span text:style-name="T20"> <text:s/></text:span><text:span text:style-name="T16">(</text:span><text:span text:style-name="T18">十</text:span><text:span text:style-name="T18">四</text:span><text:span text:style-name="T16">)</text:span><text:span text:style-name="T18">全勤獎</text:span><text:span text:style-name="T18">（國中部）　(十五)全勤獎（高中職部）　</text:span></text:p>
      <text:p text:style-name="P10"><text:span text:style-name="T18">　</text:span><text:span text:style-name="T22"> <text:s/></text:span><text:span text:style-name="T18">十一</text:span><text:span text:style-name="T9">、</text:span><text:span text:style-name="T9">祈願祝禱（恭讀佛光山開山　星雲大師為普門中學畢業生祈願文）</text:span></text:p>
      <text:p text:style-name="P7"><text:span text:style-name="T18">　</text:span><text:span text:style-name="T22"> <text:s/></text:span><text:span text:style-name="T18">十二</text:span><text:span text:style-name="T9">、</text:span><text:span text:style-name="T9">傳承心燈</text:span></text:p>
      <text:p text:style-name="P9"><text:span text:style-name="T28">十</text:span><text:span text:style-name="T28">三</text:span><text:span text:style-name="T28">、畢業生致感恩詞：（畢業生代表</text:span><text:span text:style-name="T28">高三忠陳芸蓁同學）　　　　</text:span></text:p>
      <text:p text:style-name="P11"><text:span text:style-name="T28">十</text:span><text:span text:style-name="T28">四</text:span><text:span text:style-name="T28">、在校生致祝福詞：（在校生代表</text:span><text:span text:style-name="T28">高二孝徐湘芸同學</text:span><text:span text:style-name="T28">）</text:span></text:p>
      <text:p text:style-name="P11"><text:span text:style-name="T11">十五、</text:span><text:span text:style-name="T9">畢業生向師長及家長行感恩禮</text:span></text:p>
      <text:p text:style-name="P11"><text:span text:style-name="T11">十六、</text:span><text:span text:style-name="T9">唱畢業歌（</text:span><text:span text:style-name="T9">暮夏</text:span><text:span text:style-name="T9">）</text:span></text:p>
      <text:p text:style-name="P11"><text:span text:style-name="T11">十七、</text:span><text:span text:style-name="T9">唱校歌</text:span></text:p>
      <text:p text:style-name="P2"><text:span text:style-name="T4">※</text:span><text:span text:style-name="T9">禮成</text:span><text:span text:style-name="T31">（奏樂）</text:span></text:p>
      <text:p text:style-name="P12">　歡送貴賓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FShouSung" svg:font-family="CFShouSung, 'Times New Roman'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楷體" svg:font-family="華康中楷體, 書法中黑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254cm" fo:margin-bottom="0.127cm" style:contextual-spacing="false" fo:text-align="center" style:justify-single-word="false" fo:keep-together="always" fo:keep-with-next="always"/>
      <style:text-properties style:font-name="CFShouSung" fo:font-family="CFShouSung, 'Times New Roman'" fo:font-size="18pt" fo:font-weight="bold" style:font-size-asian="18pt" style:font-weight-asian="bold" style:font-name-complex="CFShouSung" style:font-family-complex="CFShouSung, 'Times New Roman'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Subhead" style:family="paragraph" style:parent-style-name="Standard">
      <style:paragraph-properties fo:margin-top="0.127cm" fo:margin-bottom="0.127cm" style:contextual-spacing="false"/>
      <style:text-properties style:font-name="CFShouSung" fo:font-family="CFShouSung, 'Times New Roman'" fo:font-size="12pt" fo:font-style="italic" fo:font-weight="bold" style:font-size-asian="12pt" style:font-style-asian="italic" style:font-weight-asian="bold" style:font-name-complex="CFShouSung" style:font-family-complex="CFShouSung, 'Times New Roman'"/>
    </style:style>
    <style:style style:name="Number_20_List" style:display-name="Number List" style:family="paragraph" style:parent-style-name="Standard" style:list-style-name="WW8StyleNum">
      <style:text-properties style:font-name="CFShouSung" fo:font-family="CFShouSung, 'Times New Roman'" fo:font-size="12pt" style:font-size-asian="12pt" style:font-name-complex="CFShouSung" style:font-family-complex="CFShouSung, 'Times New Roman'"/>
    </style:style>
    <style:style style:name="Bullet_20_1" style:display-name="Bullet 1" style:family="paragraph" style:parent-style-name="Standard" style:list-style-name="WW8StyleNum1">
      <style:text-properties style:font-name="CFShouSung" fo:font-family="CFShouSung, 'Times New Roman'" fo:font-size="12pt" style:font-size-asian="12pt" style:font-name-complex="CFShouSung" style:font-family-complex="CFShouSung, 'Times New Roman'"/>
    </style:style>
    <style:style style:name="Bullet" style:family="paragraph" style:parent-style-name="Standard" style:list-style-name="WW8StyleNum2">
      <style:text-properties style:font-name="CFShouSung" fo:font-family="CFShouSung, 'Times New Roman'" fo:font-size="12pt" style:font-size-asian="12pt" style:font-name-complex="CFShouSung" style:font-family-complex="CFShouSung, 'Times New Roman'"/>
    </style:style>
    <style:style style:name="Body_20_Single" style:display-name="Body Single" style:family="paragraph" style:parent-style-name="Standard">
      <style:text-properties style:font-name="CFShouSung" fo:font-family="CFShouSung, 'Times New Roman'" fo:font-size="12pt" style:font-size-asian="12pt" style:font-name-complex="CFShouSung" style:font-family-complex="CFShouSung, 'Times New Roman'"/>
    </style:style>
    <style:style style:name="Default_20_Text" style:display-name="Default Text" style:family="paragraph" style:parent-style-name="Standard">
      <style:paragraph-properties fo:line-height="0.533cm"/>
      <style:text-properties style:font-name="華康中楷體" fo:font-family="華康中楷體, 書法中黑" fo:font-size="12pt" style:font-name-asian="華康中楷體" style:font-family-asian="華康中楷體, 書法中黑" style:font-size-asian="12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6pt" fo:letter-spacing="0.035cm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fo:language="en" fo:country="US" fo:font-weight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21cm" fo:text-indent="-0.82cm" fo:margin-left="2.6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494cm" fo:text-indent="-0.847cm" fo:margin-left="3.4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341cm" fo:text-indent="-0.847cm" fo:margin-left="4.3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188cm" fo:text-indent="-0.847cm" fo:margin-left="5.1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034cm" fo:text-indent="-0.847cm" fo:margin-left="6.0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881cm" fo:text-indent="-0.847cm" fo:margin-left="6.8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728cm" fo:text-indent="-0.847cm" fo:margin-left="7.7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574cm" fo:text-indent="-0.847cm" fo:margin-left="8.5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21cm" fo:text-indent="-0.847cm" fo:margin-left="9.4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7cm" fo:text-indent="-0.847cm" fo:margin-left="2.5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976cm" fo:text-indent="-1.27cm" fo:margin-left="1.97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99cm" fo:text-indent="-0.847cm" fo:margin-left="2.39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46cm" fo:text-indent="-0.847cm" fo:margin-left="3.24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92cm" fo:text-indent="-0.847cm" fo:margin-left="4.0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39cm" fo:text-indent="-0.847cm" fo:margin-left="4.93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86cm" fo:text-indent="-0.847cm" fo:margin-left="5.7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632cm" fo:text-indent="-0.847cm" fo:margin-left="6.6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79cm" fo:text-indent="-0.847cm" fo:margin-left="7.47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26cm" fo:text-indent="-0.847cm" fo:margin-left="8.3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47cm" fo:text-indent="-0.847cm" fo:margin-left="2.5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52cm" fo:text-indent="-0.847cm" fo:margin-left="1.5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1">
      <text:list-level-style-number text:level="1" loext:num-list-format="{%1%" style:num-prefix="{" style:num-format="1" text:start-value="0">
        <style:list-level-properties text:min-label-width="0.508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2">
      <text:list-level-style-number text:level="1" loext:num-list-format="v%1%" style:num-prefix="v" style:num-format="1" text:start-value="0">
        <style:list-level-properties text:min-label-width="0.508cm"/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cm" fo:margin-left="1.6cm" fo:margin-right="1.501cm" style:writing-mode="lr-tb" style:layout-grid-color="#c0c0c0" style:layout-grid-lines="56" style:layout-grid-base-height="0.478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高雄縣私立普門高級中學八十七學年度畢業典禮程序表</dc:title>
    <dc:subject/>
    <meta:keyword/>
    <meta:initial-creator>user</meta:initial-creator>
    <meta:creation-date>2015-05-26T08:34:00</meta:creation-date>
    <dc:creator>ling</dc:creator>
    <dc:date>2015-06-11T08:11:00</dc:date>
    <meta:print-date>2014-06-12T09:02:00</meta:print-date>
    <meta:editing-cycles>6</meta:editing-cycles>
    <meta:editing-duration>PT4M</meta:editing-duration>
    <meta:document-statistic meta:table-count="0" meta:image-count="0" meta:object-count="0" meta:page-count="1" meta:paragraph-count="32" meta:word-count="518" meta:character-count="670" meta:non-whitespace-character-count="522"/>
    <meta:generator>LibreOffice/7.4.1.2$Windows_X86_64 LibreOffice_project/3c58a8f3a960df8bc8fd77b461821e42c061c5f0</meta:generator>
  </office:meta>
</office:document-meta>
</file>