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01cm" fo:margin-left="-0.191cm" table:align="left" style:writing-mode="lr-tb"/>
    </style:style>
    <style:style style:name="表格1.A" style:family="table-column">
      <style:table-column-properties style:column-width="3.789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4.644cm"/>
    </style:style>
    <style:style style:name="表格1.D" style:family="table-column">
      <style:table-column-properties style:column-width="4.646cm"/>
    </style:style>
    <style:style style:name="表格1.1" style:family="table-row">
      <style:table-row-properties style:min-row-height="1.815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row-height="1.321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row-height="1.677cm" fo:keep-together="auto"/>
    </style:style>
    <style:style style:name="表格1.A3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4" style:family="table-row">
      <style:table-row-properties style:row-height="1.796cm" fo:keep-together="auto"/>
    </style:style>
    <style:style style:name="表格1.5" style:family="table-row">
      <style:table-row-properties style:row-height="1.776cm" fo:keep-together="auto"/>
    </style:style>
    <style:style style:name="表格1.D8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3" style:family="table-row">
      <style:table-row-properties style:min-row-height="2.069cm" fo:keep-together="auto"/>
    </style:style>
    <style:style style:name="表格1.A13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cm"/>
    </style:style>
    <style:style style:name="P3" style:family="paragraph" style:parent-style-name="Standard">
      <style:paragraph-properties fo:margin-left="0.847cm" fo:margin-right="0cm" fo:line-height="0.6cm" fo:text-indent="0cm" style:auto-text-indent="false"/>
    </style:style>
    <style:style style:name="P4" style:family="paragraph" style:parent-style-name="Standard">
      <style:paragraph-properties fo:margin-left="1.693cm" fo:margin-right="0cm" fo:line-height="0.6cm" fo:text-indent="0cm" style:auto-text-indent="false"/>
    </style:style>
    <style:style style:name="P5" style:family="paragraph" style:parent-style-name="Standard">
      <style:paragraph-properties fo:margin-left="0.741cm" fo:margin-right="0cm" fo:line-height="0.6cm" fo:text-indent="0cm" style:auto-text-indent="false"/>
    </style:style>
    <style:style style:name="P6" style:family="paragraph" style:parent-style-name="Standard">
      <style:paragraph-properties fo:line-height="0.6cm" fo:text-align="center" style:justify-single-word="false"/>
    </style:style>
    <style:style style:name="P7" style:family="paragraph" style:parent-style-name="Standard">
      <style:paragraph-properties fo:line-height="0.6cm" fo:text-align="justify" style:justify-single-word="false"/>
    </style:style>
    <style:style style:name="P8" style:family="paragraph" style:parent-style-name="Standard">
      <style:paragraph-properties fo:line-height="0.6cm" fo:text-align="center" style:justify-single-word="false"/>
      <style:text-properties fo:font-size="14pt" style:font-size-asian="14pt" style:font-name-complex="標楷體" style:font-size-complex="14pt"/>
    </style:style>
    <style:style style:name="P9" style:family="paragraph" style:parent-style-name="Standard">
      <style:paragraph-properties fo:line-height="0.6cm" fo:text-align="justify" style:justify-single-word="false"/>
      <style:text-properties fo:font-size="14pt" style:font-size-asian="14pt" style:font-name-complex="標楷體" style:font-size-complex="14pt"/>
    </style:style>
    <style:style style:name="P10" style:family="paragraph" style:parent-style-name="Standard">
      <style:paragraph-properties fo:line-height="0.6cm" fo:break-before="page"/>
      <style:text-properties fo:font-size="14pt" style:letter-kerning="false" style:font-size-asian="14pt" style:font-name-complex="標楷體" style:font-size-complex="14pt"/>
    </style:style>
    <style:style style:name="P11" style:family="paragraph" style:parent-style-name="Standard">
      <style:paragraph-properties fo:line-height="0.6cm" style:snap-to-layout-grid="false"/>
      <style:text-properties fo:font-size="13pt" style:font-size-asian="13pt" style:font-name-complex="標楷體" style:font-size-complex="13pt"/>
    </style:style>
    <style:style style:name="P12" style:family="paragraph" style:parent-style-name="Standard">
      <style:paragraph-properties fo:line-height="0.6cm"/>
      <style:text-properties fo:font-size="13pt" style:font-size-asian="13pt" style:font-name-complex="標楷體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letter-kerning="false" style:font-size-asian="16pt" style:font-weight-asian="bold" style:font-name-complex="新細明體1" style:font-size-complex="16pt"/>
    </style:style>
    <style:style style:name="T3" style:family="text">
      <style:text-properties fo:font-size="16pt" fo:font-weight="bold" style:letter-kerning="false" style:font-size-asian="16pt" style:font-weight-asian="bold" style:font-name-complex="新細明體1" style:font-size-complex="16pt"/>
    </style:style>
    <style:style style:name="T4" style:family="text">
      <style:text-properties style:font-name-complex="新細明體1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fo:font-size="14pt" style:letter-kerning="false" style:font-size-asian="14pt" style:font-name-complex="新細明體1" style:font-size-complex="14pt"/>
    </style:style>
    <style:style style:name="T7" style:family="text">
      <style:text-properties fo:font-size="14pt" style:letter-kerning="false" style:font-size-asian="14pt" style:font-name-complex="新細明體1" style:font-size-complex="14pt"/>
    </style:style>
    <style:style style:name="T8" style:family="text">
      <style:text-properties fo:font-size="14pt" style:letter-kerning="false" style:font-size-asian="14pt" style:font-name-complex="標楷體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font-size="15pt" fo:font-weight="bold" style:font-size-asian="15pt" style:font-weight-asian="bold" style:font-name-complex="標楷體" style:font-size-complex="15pt"/>
    </style:style>
    <style:style style:name="T11" style:family="text">
      <style:text-properties fo:font-size="15pt" fo:font-weight="bold" style:letter-kerning="false" style:font-size-asian="15pt" style:font-weight-asian="bold" style:font-name-complex="新細明體1" style:font-size-complex="15pt"/>
    </style:style>
    <style:style style:name="T12" style:family="text">
      <style:text-properties fo:font-size="15pt" fo:font-weight="bold" style:letter-kerning="false" style:font-size-asian="15pt" style:font-weight-asian="bold" style:font-name-complex="新細明體1" style:font-size-complex="15pt"/>
    </style:style>
    <style:style style:name="T13" style:family="text">
      <style:text-properties fo:font-size="13pt" style:font-size-asian="13pt" style:font-name-complex="標楷體" style:font-size-complex="13pt"/>
    </style:style>
    <style:style style:name="T14" style:family="text">
      <style:text-properties fo:font-size="13pt" style:letter-kerning="false" style:font-size-asian="13pt" style:font-name-complex="新細明體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普門高級中學103</text:span><text:span text:style-name="T2">學年度慶祝母親節創意卡片製作比賽</text:span><text:span text:style-name="T2">要點</text:span></text:p>
      <text:p text:style-name="P2"><text:span text:style-name="T6">一、</text:span><text:span text:style-name="T6">目的：</text:span></text:p>
      <text:p text:style-name="P2"><text:span text:style-name="T6">（一）</text:span><text:span text:style-name="T6">母親節卡片的製作，使學生在潛移默化中，了解母親的辛勞與恩惠。</text:span></text:p>
      <text:p text:style-name="P2"><text:span text:style-name="T6">（</text:span><text:span text:style-name="T6">二</text:span><text:span text:style-name="T6">）</text:span><text:span text:style-name="T6">配合九年一貫課程，將資訊融入各科教學，使學生能實際操作電腦。</text:span></text:p>
      <text:p text:style-name="P2"><text:span text:style-name="T6">（</text:span><text:span text:style-name="T6">三</text:span><text:span text:style-name="T6">）</text:span><text:span text:style-name="T6">在卡片的製作中，使學生了解父母的偉大，進而能孝順父母，尊敬長輩。</text:span></text:p>
      <text:p text:style-name="P2"><text:span text:style-name="T6">二、</text:span><text:span text:style-name="T6">比賽辦法：</text:span></text:p>
      <text:p text:style-name="P3"><text:span text:style-name="T6">（一）收件</text:span><text:span text:style-name="T6">日期：即日起至</text:span><text:span text:style-name="T9">05/06</text:span><text:span text:style-name="T5">（三）</text:span><text:span text:style-name="T6">前交至學務處訓育組，逾期不受理。</text:span></text:p>
      <text:p text:style-name="P3"><text:span text:style-name="T6">（二）</text:span><text:span text:style-name="T6">卡片內容：選擇適當的詞句，排版寫在紙上，並配上插圖。</text:span></text:p>
      <text:p text:style-name="P3"><text:span text:style-name="T6">（三）</text:span><text:span text:style-name="T6">卡片詞句：自己想跟媽媽說的話或自己所想到有意義的詞句均可。</text:span></text:p>
      <text:p text:style-name="P3"><text:span text:style-name="T6">（</text:span><text:span text:style-name="T6">四</text:span><text:span text:style-name="T6">）</text:span><text:span text:style-name="T6">卡片</text:span><text:span text:style-name="T6">製作</text:span><text:span text:style-name="T6">方式：</text:span></text:p>
      <text:p text:style-name="P2"><text:span text:style-name="T8"><text:s text:c="9"/></text:span><text:span text:style-name="T6">1.</text:span><text:span text:style-name="T6">卡片大小:為Ａ4（長29.7公分、寬21公分）大小的1/2。</text:span></text:p>
      <text:p text:style-name="P2"><text:span text:style-name="T8"><text:s text:c="9"/></text:span><text:span text:style-name="T6">2.</text:span><text:span text:style-name="T6">橫直不拘，使用紙張的材質不拘，立體、浮貼均可，但長寬以不超</text:span></text:p>
      <text:p text:style-name="P2"><text:span text:style-name="T8"><text:s text:c="11"/></text:span><text:span text:style-name="T6">過規定格式，高度不超過3公分為原則。</text:span></text:p>
      <text:p text:style-name="P2"><text:span text:style-name="T8"><text:s text:c="5"/></text:span><text:span text:style-name="T6">（五）</text:span><text:span text:style-name="T6">評分標準：</text:span></text:p>
      <text:p text:style-name="P4"><text:span text:style-name="T8"><text:s text:c="2"/></text:span><text:span text:style-name="T6">1.</text:span><text:span text:style-name="T6">電腦卡片製作組：構圖意象40％、色彩結構40％、電腦工具應用</text:span></text:p>
      <text:p text:style-name="P4"><text:span text:style-name="T8"><text:s text:c="4"/></text:span><text:span text:style-name="T6">20％。</text:span></text:p>
      <text:p text:style-name="P4"><text:span text:style-name="T8"><text:s text:c="2"/></text:span><text:span text:style-name="T6">2.</text:span><text:span text:style-name="T6">手繪卡片製作組：詞句占30﹪、插圖占30﹪、整體設計占40﹪。</text:span></text:p>
      <text:p text:style-name="P2"><text:span text:style-name="T8"><text:s text:c="5"/></text:span><text:span text:style-name="T6">（七）</text:span><text:span text:style-name="T6">聘請學校專長教師組成評審團，遴選出優良作品。</text:span></text:p>
      <text:p text:style-name="P2"><text:span text:style-name="T8"><text:s text:c="5"/></text:span><text:span text:style-name="T6">（</text:span><text:span text:style-name="T6">八</text:span><text:span text:style-name="T6">）分組：美術班組、國中組、高中職組。</text:span></text:p>
      <text:p text:style-name="P2"><text:span text:style-name="T8"><text:s text:c="5"/></text:span><text:span text:style-name="T6">（九）</text:span><text:span text:style-name="T6">注意事項：</text:span></text:p>
      <text:p text:style-name="P2"><text:soft-page-break/><text:span text:style-name="T8"><text:s text:c="9"/></text:span><text:span text:style-name="T6">1.國中部美術班一、二年級全員參加，其餘班級須至少2人報名參加，</text:span></text:p>
      <text:p text:style-name="P2"><text:span text:style-name="T8"><text:s text:c="11"/></text:span><text:span text:style-name="T6">三年級自由參加。</text:span></text:p>
      <text:p text:style-name="P2"><text:span text:style-name="T8"><text:s text:c="9"/></text:span><text:span text:style-name="T6">2.</text:span><text:span text:style-name="T6">卡片的背面</text:span><text:span text:style-name="T6">請</text:span><text:span text:style-name="T6">加註班級、座號及姓名，沒有填寫者，以棄權論。</text:span></text:p>
      <text:p text:style-name="P2"><text:span text:style-name="T6">三</text:span><text:span text:style-name="T6">、獎勵：</text:span></text:p>
      <text:p text:style-name="P2"><text:span text:style-name="T8"><text:s text:c="5"/></text:span><text:span text:style-name="T6">（一）</text:span><text:span text:style-name="T6">本次比賽分</text:span><text:span text:style-name="T6">「</text:span><text:span text:style-name="T6">電腦卡片製作組</text:span><text:span text:style-name="T6">」</text:span><text:span text:style-name="T6">與</text:span><text:span text:style-name="T6">「</text:span><text:span text:style-name="T6">手繪卡片製作</text:span><text:span text:style-name="T6">」</text:span><text:span text:style-name="T6">組兩組。</text:span></text:p>
      <text:p text:style-name="P5"><text:span text:style-name="T8"><text:s text:c="2"/></text:span><text:span text:style-name="T6">（二）</text:span><text:span text:style-name="T6">各組取特優一名、優等二名、佳作若干名，頒發獎狀乙紙，</text:span></text:p>
      <text:p text:style-name="P5"><text:span text:style-name="T8"><text:s text:c="8"/></text:span><text:span text:style-name="T6">登記嘉獎</text:span><text:span text:style-name="T6">兩</text:span><text:span text:style-name="T6">次。請校長頒發獎狀，以資鼓勵。</text:span></text:p>
      <text:p text:style-name="P2"><text:span text:style-name="T8"><text:s text:c="5"/></text:span><text:span text:style-name="T6">（三）</text:span><text:span text:style-name="T6">本次比賽所有作品將公告於網路上，資料存檔後予以退還給同學。</text:span></text:p>
      <text:p text:style-name="P2"><text:span text:style-name="T6">四</text:span><text:span text:style-name="T6">、協調事項：請各班國文老師、電腦老師與美術老師提供學生製作卡片之諮</text:span></text:p>
      <text:p text:style-name="P2"><text:span text:style-name="T8"><text:s text:c="14"/></text:span><text:span text:style-name="T6">詢。</text:span></text:p>
      <text:p text:style-name="P2"><text:span text:style-name="T6">五</text:span><text:span text:style-name="T6">、本計</text:span><text:span text:style-name="T6">畫</text:span><text:span text:style-name="T6">經校長核可後公佈實施，修正時亦同。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<text:span text:style-name="T11">佛光山普門高級中學103</text:span><text:span text:style-name="T11">學年度慶祝母親節創意卡片製作比賽</text:span><text:span text:style-name="T11">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班 <text:s text:c="2"/>級</text:p>
          </table:table-cell>
          <table:table-cell table:style-name="表格1.B2" office:value-type="string">
            <text:p text:style-name="P8">座 <text:s text:c="2"/>號</text:p>
          </table:table-cell>
          <table:table-cell table:style-name="表格1.B2" office:value-type="string">
            <text:p text:style-name="P8">姓 <text:s text:c="2"/>名</text:p>
          </table:table-cell>
          <table:table-cell table:style-name="表格1.D2" office:value-type="string">
            <text:p text:style-name="P8">參加比賽項目</text:p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D2" office:value-type="string">
            <text:p text:style-name="P7"><text:span text:style-name="T13">□</text:span><text:span text:style-name="T14">電腦卡片製作組</text:span></text:p>
            <text:p text:style-name="P7"><text:span text:style-name="T13">□</text:span><text:span text:style-name="T14">手繪卡片製作組</text:span></text:p>
          </table:table-cell>
        </table:table-row>
        <table:table-row table:style-name="表格1.4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D2" office:value-type="string">
            <text:p text:style-name="P7"><text:span text:style-name="T13">□</text:span><text:span text:style-name="T14">電腦卡片製作組</text:span></text:p>
            <text:p text:style-name="P7"><text:span text:style-name="T13">□</text:span><text:span text:style-name="T14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D2" office:value-type="string">
            <text:p text:style-name="P7"><text:span text:style-name="T13">□</text:span><text:span text:style-name="T14">電腦卡片製作組</text:span></text:p>
            <text:p text:style-name="P7"><text:span text:style-name="T13">□</text:span><text:span text:style-name="T14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D2" office:value-type="string">
            <text:p text:style-name="P7"><text:span text:style-name="T13">□</text:span><text:span text:style-name="T14">電腦卡片製作組</text:span></text:p>
            <text:p text:style-name="P7"><text:span text:style-name="T13">□</text:span><text:span text:style-name="T14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D2" office:value-type="string">
            <text:p text:style-name="P7"><text:span text:style-name="T13">□</text:span><text:span text:style-name="T14">電腦卡片製作組</text:span></text:p>
            <text:p text:style-name="P7"><text:span text:style-name="T13">□</text:span><text:span text:style-name="T14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D8" office:value-type="string">
            <text:p text:style-name="P7"><text:span text:style-name="T13">□</text:span><text:span text:style-name="T14">電腦卡片製作組</text:span></text:p>
            <text:p text:style-name="P7"><text:span text:style-name="T13">□</text:span><text:span text:style-name="T14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D8" office:value-type="string">
            <text:p text:style-name="P7"><text:span text:style-name="T13">□</text:span><text:span text:style-name="T14">電腦卡片製作組</text:span></text:p>
            <text:p text:style-name="Standard"><text:span text:style-name="T13">□</text:span><text:span text:style-name="T14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D8" office:value-type="string">
            <text:p text:style-name="P7"><text:span text:style-name="T13">□</text:span><text:span text:style-name="T14">電腦卡片製作組</text:span></text:p>
            <text:p text:style-name="P7"><text:span text:style-name="T13">□</text:span><text:span text:style-name="T14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D8" office:value-type="string">
            <text:p text:style-name="P7"><text:span text:style-name="T13">□</text:span><text:span text:style-name="T14">電腦卡片製作組</text:span></text:p>
            <text:p text:style-name="Standard"><text:span text:style-name="T13">□</text:span><text:span text:style-name="T14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D8" office:value-type="string">
            <text:p text:style-name="P7"><text:span text:style-name="T13">□</text:span><text:span text:style-name="T14">電腦卡片製作組</text:span></text:p>
            <text:p text:style-name="P7"><text:span text:style-name="T13">□</text:span><text:span text:style-name="T14">手繪卡片製作組</text:span></text:p>
          </table:table-cell>
        </table:table-row>
        <table:table-row table:style-name="表格1.13">
          <table:table-cell table:style-name="表格1.A13" table:number-columns-spanned="4" office:value-type="string">
            <text:p text:style-name="P9">※ 請美術老師指導國中美術班學生一、二年級參加比賽。</text:p>
            <text:p text:style-name="P7"><text:span text:style-name="T5">※ 報名表於</text:span><text:span text:style-name="T9">05/06</text:span><text:span text:style-name="T5">（三）連同參賽作品繳回學務處。</text:span>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black_5f_13" style:display-name="black_13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大義國中95學年度慶祝母親節創意卡片製作比賽辦法\r\n壹、依據：校務發展計劃，九年一貫課程綱要\r\n貳、目的：\r\n一、母親節卡片的製作，使學生在潛移默化中，了解母親的辛勞與恩惠</dc:title>
    <dc:subject/>
    <meta:keyword/>
    <dc:description/>
    <meta:initial-creator>admin</meta:initial-creator>
    <meta:creation-date>2011-12-29T14:51:00</meta:creation-date>
    <dc:creator>訓育組</dc:creator>
    <dc:date>2015-04-13T10:48:00</dc:date>
    <meta:print-date>2010-02-01T08:53:00</meta:print-date>
    <meta:editing-cycles>9</meta:editing-cycles>
    <meta:editing-duration>PT33M</meta:editing-duration>
    <meta:document-statistic meta:table-count="1" meta:image-count="0" meta:object-count="0" meta:page-count="3" meta:paragraph-count="58" meta:word-count="925" meta:character-count="1089" meta:non-whitespace-character-count="958"/>
    <meta:generator>LibreOffice/7.4.0.3$Windows_X86_64 LibreOffice_project/f85e47c08ddd19c015c0114a68350214f7066f5a</meta:generator>
  </office:meta>
</office:document-meta>
</file>