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 fo:text-align="center" style:justify-single-word="false" style:snap-to-layout-grid="false"/>
    </style:style>
    <style:style style:name="P4" style:family="paragraph" style:parent-style-name="Standard" style:list-style-name="WW8Num9">
      <style:paragraph-properties fo:line-height="0.953cm"/>
    </style:style>
    <style:style style:name="P5" style:family="paragraph" style:parent-style-name="Standard" style:list-style-name="WW8Num5">
      <style:paragraph-properties fo:line-height="0.953cm"/>
    </style:style>
    <style:style style:name="P6" style:family="paragraph" style:parent-style-name="Standard" style:list-style-name="WW8Num10">
      <style:paragraph-properties fo:line-height="0.953cm"/>
    </style:style>
    <style:style style:name="P7" style:family="paragraph" style:parent-style-name="Standard">
      <style:paragraph-properties fo:line-height="0.953cm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WW8Num9">
      <style:paragraph-properties fo:line-height="0.953cm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WW8Num5">
      <style:paragraph-properties fo:line-height="0.953cm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標楷體" style:font-size-complex="14pt"/>
    </style:style>
    <style:style style:name="T7" style:family="text">
      <style:text-properties style:font-name="Times New Roman" fo:font-size="14pt" style:font-size-asian="14pt" style:font-name-complex="標楷體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10</text:span><text:span text:style-name="T2">3</text:span><text:span text:style-name="T2">學年度第2學期</text:span></text:p>
      <text:p text:style-name="P3"><text:span text:style-name="T2">三好校園教孝月文藝競賽新詩創作比賽實施</text:span><text:span text:style-name="T2">要點</text:span></text:p>
      <text:p text:style-name="P7">一、目的：</text:p>
      <text:list text:style-name="WW8Num9">
        <text:list-item>
          <text:p text:style-name="P4"><text:span text:style-name="T4">配合教孝月活動，辦理以「母親」為主題之品德教育活動，強調尊親孝道觀念。</text:span></text:p>
        </text:list-item>
        <text:list-item>
          <text:p text:style-name="P8">融入三好運動，提升本校學生以「做好事」、「說好話」、「存好心」道德觀孝順父母。</text:p>
        </text:list-item>
        <text:list-item>
          <text:p text:style-name="P8">融入語文教學課程，發展創造思考性閱讀，增進學生創作及思維能力。</text:p>
        </text:list-item>
        <text:list-item>
          <text:p text:style-name="P8">鼓勵學生大量閱讀，擴展生活經驗，開拓多元視野。</text:p>
        </text:list-item>
      </text:list>
      <text:p text:style-name="P2"><text:span text:style-name="T4">二、比賽對象：</text:span><text:span text:style-name="T4">各班推派1~2名學生參賽。</text:span></text:p>
      <text:p text:style-name="P2"><text:span text:style-name="T4">三、比賽時間</text:span><text:span text:style-name="T8">：</text:span><text:span text:style-name="T8">0</text:span><text:span text:style-name="T4">4/</text:span><text:span text:style-name="T4">13</text:span><text:span text:style-name="T6">（</text:span><text:span text:style-name="T6">二</text:span><text:span text:style-name="T6">）</text:span><text:span text:style-name="T4">第1節。</text:span></text:p>
      <text:p text:style-name="P2"><text:span text:style-name="T4">四、比賽地點：</text:span><text:span text:style-name="T4">1</text:span><text:span text:style-name="T4">20</text:span><text:span text:style-name="T4">7教室</text:span><text:span text:style-name="T4">。</text:span></text:p>
      <text:p text:style-name="P2"><text:span text:style-name="T4">五、比賽主題：</text:span><text:span text:style-name="T6">比賽前公告比賽題目。</text:span></text:p>
      <text:p text:style-name="P2"><text:span text:style-name="T4">六、比賽方式：</text:span></text:p>
      <text:list text:style-name="WW8Num5">
        <text:list-item>
          <text:p text:style-name="P5"><text:span text:style-name="T4">母親的一舉、一動、一句、一語令你感受深刻的，均可寫成一段短文或一首詩，以60個字為限。</text:span></text:p>
        </text:list-item>
        <text:list-item>
          <text:p text:style-name="P9">請老師利用語文等相關課程進行指導、寫作。</text:p>
        </text:list-item>
        <text:list-item>
          <text:p text:style-name="P5"><text:span text:style-name="T4">比賽紙張由學務處訓育組提供。</text:span></text:p>
        </text:list-item>
        <text:list-item>
          <text:p text:style-name="P5"><text:span text:style-name="T4">每班推選一至二名學生參加競賽，再由國文老師進行評選。</text:span></text:p>
        </text:list-item>
        <text:list-item>
          <text:p text:style-name="P5"><text:span text:style-name="T4">國中部、高中</text:span><text:span text:style-name="T10">(職)</text:span><text:span text:style-name="T4">部各評選出前三名及佳作數名。</text:span></text:p>
        </text:list-item>
      </text:list>
      <text:p text:style-name="P2"><text:span text:style-name="T4">七、獎勵方式：</text:span></text:p>
      <text:list text:style-name="WW8Num10">
        <text:list-item>
          <text:p text:style-name="P6"><text:span text:style-name="T11">得獎者邀請校長於升旗時公開表揚並頒發獎狀。</text:span></text:p>
        </text:list-item>
        <text:list-item>
          <text:p text:style-name="P6"><text:span text:style-name="T11">各組前三名獲嘉獎兩次，佳作獲嘉獎一次。</text:span></text:p>
        </text:list-item>
        <text:list-item>
          <text:p text:style-name="P6"><text:span text:style-name="T11">獲獎作品於普中青年刊載並公佈於佈告欄及學校網站。</text:span></text:p>
        </text:list-item>
      </text:list>
      <text:p text:style-name="P2"><text:span text:style-name="T4">八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35:00</meta:creation-date>
    <dc:creator>訓育組</dc:creator>
    <dc:date>2015-04-13T10:48:00</dc:date>
    <meta:print-date>2011-04-01T10:53:00</meta:print-date>
    <meta:editing-cycles>10</meta:editing-cycles>
    <meta:editing-duration>PT11M</meta:editing-duration>
    <meta:document-statistic meta:table-count="0" meta:image-count="0" meta:object-count="0" meta:page-count="1" meta:paragraph-count="22" meta:word-count="493" meta:character-count="505" meta:non-whitespace-character-count="505"/>
    <meta:generator>LibreOffice/7.4.0.3$Windows_X86_64 LibreOffice_project/f85e47c08ddd19c015c0114a68350214f7066f5a</meta:generator>
  </office:meta>
</office:document-meta>
</file>