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5.681cm"/>
    </style:style>
    <style:style style:name="表格1.C" style:family="table-column">
      <style:table-column-properties style:column-width="3.819cm"/>
    </style:style>
    <style:style style:name="表格1.D" style:family="table-column">
      <style:table-column-properties style:column-width="3.558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78cm" fo:keep-together="auto"/>
    </style:style>
    <style:style style:name="表格1.4" style:family="table-row">
      <style:table-row-properties style:min-row-height="1.81cm" fo:keep-together="auto"/>
    </style:style>
    <style:style style:name="表格1.5" style:family="table-row">
      <style:table-row-properties style:min-row-height="2.233cm" fo:keep-together="auto"/>
    </style:style>
    <style:style style:name="表格1.6" style:family="table-row">
      <style:table-row-properties style:min-row-height="1.489cm" fo:keep-together="auto"/>
    </style:style>
    <style:style style:name="表格1.7" style:family="table-row">
      <style:table-row-properties style:min-row-height="2.284cm" fo:keep-together="auto"/>
    </style:style>
    <style:style style:name="表格1.8" style:family="table-row">
      <style:table-row-properties style:min-row-height="2.249cm" fo:keep-together="auto"/>
    </style:style>
    <style:style style:name="表格1.9" style:family="table-row">
      <style:table-row-properties style:min-row-height="1.229cm"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0.52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indent="2.963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佛光山普門中學104年度師生為「環保、祈福、報恩」活動工作分配表</text:span></text:p>
      <text:p text:style-name="P3">104年5月25日（星期一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NO</text:p>
          </table:table-cell>
          <table:table-cell table:style-name="表格1.A1" office:value-type="string">
            <text:p text:style-name="P4">內　容</text:p>
          </table:table-cell>
          <table:table-cell table:style-name="表格1.A1" office:value-type="string">
            <text:p text:style-name="P4">負　責　人</text:p>
          </table:table-cell>
          <table:table-cell table:style-name="表格1.A1" office:value-type="string">
            <text:p text:style-name="P4">備　註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Standard"><text:span text:style-name="T3">‧回山浴佛實施要點規畫</text:span></text:p>
            <text:p text:style-name="P5">‧回山浴佛活動行程規畫</text:p>
            <text:p text:style-name="Standard"><text:span text:style-name="T3">‧隨隊老師安排</text:span></text:p>
          </table:table-cell>
          <table:table-cell table:style-name="表格1.A2" office:value-type="string">
            <text:p text:style-name="P5">蔡國權</text:p>
          </table:table-cell>
          <table:table-cell table:style-name="表格1.A2" office:value-type="string">
            <text:p text:style-name="P5">雨天備案規畫</text:p>
          </table:table-cell>
        </table:table-row>
        <table:table-row table:style-name="表格1.3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5">‧過堂規儀及浴佛說明（禮請</text:p>
            <text:p text:style-name="P5">　覺海法師）</text:p>
          </table:table-cell>
          <table:table-cell table:style-name="表格1.A2" office:value-type="string">
            <text:p text:style-name="P5">蔡國權</text:p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5">‧班級牌</text:p>
            <text:p text:style-name="P5">‧班級秩序管理</text:p>
            <text:p text:style-name="P5">‧各班帶隊參加活動行程</text:p>
          </table:table-cell>
          <table:table-cell table:style-name="表格1.A2" office:value-type="string">
            <text:p text:style-name="P5">導師</text:p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Standard"><text:span text:style-name="T3">‧交通管制　　‧集合</text:span></text:p>
            <text:p text:style-name="P5">‧整體秩序維護</text:p>
            <text:p text:style-name="Standard"><text:span text:style-name="T3">‧行前教育</text:span></text:p>
            <text:p text:style-name="Standard"><text:span text:style-name="T3">‧行文仁武分局協助本次活動</text:span></text:p>
            <text:p text:style-name="P5"><text:s/>交管</text:p>
            <text:p text:style-name="Standard"><text:span text:style-name="T3">‧過堂禮儀與秩序</text:span></text:p>
          </table:table-cell>
          <table:table-cell table:style-name="表格1.A2" office:value-type="string">
            <text:p text:style-name="P5">胡志方</text:p>
            <text:p text:style-name="P5">柯慶忠</text:p>
            <text:p text:style-name="P5">詹俊佑</text:p>
          </table:table-cell>
          <table:table-cell table:style-name="表格1.A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5">‧醫療車駕駛</text:p>
            <text:p text:style-name="P5">‧醫療隨車</text:p>
            <text:p text:style-name="Standard"><text:span text:style-name="T3">‧行進間學生送醫</text:span></text:p>
          </table:table-cell>
          <table:table-cell table:style-name="表格1.A2" office:value-type="string">
            <text:p text:style-name="P5">陳玉貴</text:p>
            <text:p text:style-name="P5">劉淑貞</text:p>
          </table:table-cell>
          <table:table-cell table:style-name="表格1.A2" office:value-type="string">
            <text:p text:style-name="P6"/>
          </table:table-cell>
        </table:table-row>
        <table:table-row table:style-name="表格1.7"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P5">‧校旗2面</text:p>
            <text:p text:style-name="P5">‧函文常住支援</text:p>
            <text:p text:style-name="P5">‧調查參加及未參加同學</text:p>
            <text:p text:style-name="P5">‧車輛申請（8台）</text:p>
          </table:table-cell>
          <table:table-cell table:style-name="表格1.A2" office:value-type="string">
            <text:p text:style-name="P5">施嘉豪</text:p>
            <text:p text:style-name="P5">江佩珊</text:p>
          </table:table-cell>
          <table:table-cell table:style-name="表格1.A2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4">7</text:p>
          </table:table-cell>
          <table:table-cell table:style-name="表格1.A2" office:value-type="string">
            <text:p text:style-name="P5">‧用餐人數調查</text:p>
            <text:p text:style-name="Standard"><text:span text:style-name="T3">‧早齋停伙告知餐食公司</text:span></text:p>
            <text:p text:style-name="Standard"><text:span text:style-name="T3">‧早餐費申請給常住</text:span></text:p>
            <text:p text:style-name="Standard"><text:span text:style-name="T3">‧留校學生午餐處理</text:span></text:p>
          </table:table-cell>
          <table:table-cell table:style-name="表格1.A2" office:value-type="string">
            <text:p text:style-name="P5">鍾春香</text:p>
          </table:table-cell>
          <table:table-cell table:style-name="表格1.A2" office:value-type="string">
            <text:p text:style-name="P6"/>
          </table:table-cell>
        </table:table-row>
        <table:table-row table:style-name="表格1.9"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‧庶務支援</text:p>
            <text:p text:style-name="Standard"><text:span text:style-name="T3">‧車輛8台（分二梯次接回）</text:span></text:p>
          </table:table-cell>
          <table:table-cell table:style-name="表格1.A2" office:value-type="string">
            <text:p text:style-name="P5">李如珍</text:p>
          </table:table-cell>
          <table:table-cell table:style-name="表格1.A2" office:value-type="string">
            <text:p text:style-name="P6"/>
          </table:table-cell>
        </table:table-row>
        <table:table-row table:style-name="表格1.10">
          <table:table-cell table:style-name="表格1.A2" office:value-type="string">
            <text:p text:style-name="P4">9</text:p>
          </table:table-cell>
          <table:table-cell table:style-name="表格1.A2" office:value-type="string">
            <text:p text:style-name="P5">‧三好起義義工培訓第三期頒</text:p>
            <text:p text:style-name="P7">發結業證書</text:p>
          </table:table-cell>
          <table:table-cell table:style-name="表格1.A2" office:value-type="string">
            <text:p text:style-name="P5">施嘉豪</text:p>
            <text:p text:style-name="P5">江佩珊</text:p>
          </table:table-cell>
          <table:table-cell table:style-name="表格1.A2" office:value-type="string">
            <text:p text:style-name="P8">‧獎狀</text:p>
            <text:p text:style-name="P8">‧告知領獎人員</text:p>
            <text:p text:style-name="P8">‧頒獎服務</text:p>
          </table:table-cell>
        </table:table-row>
        <table:table-row table:style-name="表格1.11">
          <table:table-cell table:style-name="表格1.A2" office:value-type="string">
            <text:p text:style-name="P4">10</text:p>
          </table:table-cell>
          <table:table-cell table:style-name="表格1.A2" office:value-type="string">
            <text:p text:style-name="P5">‧禮請董事長開示</text:p>
          </table:table-cell>
          <table:table-cell table:style-name="表格1.A2" office:value-type="string">
            <text:p text:style-name="P5">林秘書</text:p>
          </table:table-cell>
          <table:table-cell table:style-name="表格1.A2" office:value-type="string">
            <text:p text:style-name="P6"/>
          </table:table-cell>
        </table:table-row>
        <table:table-row table:style-name="表格1.10"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5">‧性平教育講座</text:p>
          </table:table-cell>
          <table:table-cell table:style-name="表格1.A2" office:value-type="string">
            <text:p text:style-name="P5">陳琮仁</text:p>
            <text:p text:style-name="P5">南鳳瑋</text:p>
          </table:table-cell>
          <table:table-cell table:style-name="表格1.A2" office:value-type="string">
            <text:p text:style-name="P6"/>
          </table:table-cell>
        </table:table-row>
        <table:table-row table:style-name="表格1.10">
          <table:table-cell table:style-name="表格1.A2" office:value-type="string">
            <text:p text:style-name="P4">12</text:p>
          </table:table-cell>
          <table:table-cell table:style-name="表格1.A2" office:value-type="string">
            <text:p text:style-name="Standard"><text:span text:style-name="T3">‧無法參加浴佛同學安排老師</text:span></text:p>
            <text:p text:style-name="P5"><text:soft-page-break/><text:s/>督導</text:p>
          </table:table-cell>
          <table:table-cell table:style-name="表格1.A2" office:value-type="string">
            <text:p text:style-name="P5">江俊德</text:p>
            <text:p text:style-name="P5">楊春娥</text:p>
          </table:table-cell>
          <table:table-cell table:style-name="表格1.A2" office:value-type="string">
            <text:p text:style-name="P6"/>
          </table:table-cell>
        </table:table-row>
      </table:table>
      <text:p text:style-name="P5">備註：雨天備案(1)1.2節教室導師督師自修。</text:p>
      <text:p text:style-name="P9">(2)第3節分梯次到風雨球場集合回山。</text:p>
      <text:p text:style-name="P9">(3)不二門下車集合，帶往檀信樓等候過堂，下午行程與晴天同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339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12cm" fo:margin-top="0.813cm" style:dynamic-spacing="true"/>
      </style:footer-style>
    </style:page-layout>
  </office:automatic-styles>
  <office:master-styles>
    <style:master-page style:name="Standard" style:page-layout-name="Mpm1">
      <style:footer>
        <text:p text:style-name="MP1">5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ling</meta:initial-creator>
    <meta:creation-date>2015-05-13T15:34:00</meta:creation-date>
    <dc:creator>nhu</dc:creator>
    <dc:date>2015-05-18T11:03:00</dc:date>
    <meta:print-date>2015-05-18T11:02:00</meta:print-date>
    <meta:editing-cycles>4</meta:editing-cycles>
    <meta:editing-duration>PT16M</meta:editing-duration>
    <meta:document-statistic meta:table-count="1" meta:image-count="0" meta:object-count="0" meta:page-count="2" meta:paragraph-count="78" meta:word-count="467" meta:character-count="494" meta:non-whitespace-character-count="485"/>
    <meta:generator>LibreOffice/7.4.1.2$Windows_X86_64 LibreOffice_project/3c58a8f3a960df8bc8fd77b461821e42c061c5f0</meta:generator>
  </office:meta>
</office:document-meta>
</file>