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" style:font-family-generic="script"/>
  </office:font-face-decls>
  <office:automatic-styles>
    <style:style style:name="表格1" style:family="table">
      <style:table-properties style:width="16.586cm" table:align="center" style:writing-mode="lr-tb"/>
    </style:style>
    <style:style style:name="表格1.A" style:family="table-column">
      <style:table-column-properties style:column-width="1.413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6.302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3.738cm"/>
    </style:style>
    <style:style style:name="表格1.1" style:family="table-row">
      <style:table-row-properties style:min-row-height="1.28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387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2.799cm" fo:keep-together="auto"/>
    </style:style>
    <style:style style:name="表格1.5" style:family="table-row">
      <style:table-row-properties style:min-row-height="3.328cm" fo:keep-together="auto"/>
    </style:style>
    <style:style style:name="表格1.6" style:family="table-row">
      <style:table-row-properties style:min-row-height="2.037cm" fo:keep-together="auto"/>
    </style:style>
    <style:style style:name="表格1.7" style:family="table-row">
      <style:table-row-properties style:min-row-height="1.598cm" fo:keep-together="auto"/>
    </style:style>
    <style:style style:name="表格1.8" style:family="table-row">
      <style:table-row-properties style:min-row-height="1.711cm" fo:keep-together="auto"/>
    </style:style>
    <style:style style:name="表格1.9" style:family="table-row">
      <style:table-row-properties style:min-row-height="2.152cm" fo:keep-together="auto"/>
    </style:style>
    <style:style style:name="表格1.10" style:family="table-row">
      <style:table-row-properties style:min-row-height="1.476cm" fo:keep-together="auto"/>
    </style:style>
    <style:style style:name="表格1.11" style:family="table-row">
      <style:table-row-properties style:min-row-height="1.281cm" fo:keep-together="auto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1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E1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93cm" fo:margin-left="-0.191cm" table:align="left" style:writing-mode="lr-tb"/>
    </style:style>
    <style:style style:name="表格2.A" style:family="table-column">
      <style:table-column-properties style:column-width="16.93cm"/>
    </style:style>
    <style:style style:name="表格2.1" style:family="table-row">
      <style:table-row-properties style:min-row-height="4.24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28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898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199cm" fo:text-align="justify" style:justify-single-word="false"/>
    </style:style>
    <style:style style:name="P2" style:family="paragraph" style:parent-style-name="Standard">
      <style:paragraph-properties fo:margin-left="0.843cm" fo:margin-right="0cm" fo:line-height="1.199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.199cm" fo:text-align="justify" style:justify-single-word="false" fo:text-indent="0.847cm" style:auto-text-indent="false"/>
    </style:style>
    <style:style style:name="P4" style:family="paragraph" style:parent-style-name="Standard">
      <style:paragraph-properties fo:margin-left="0.843cm" fo:margin-right="0cm" fo:line-height="1.199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2.469cm" fo:margin-right="0cm" fo:line-height="1.199cm" fo:text-indent="-2.469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3.457cm" fo:margin-right="0cm" fo:line-height="1.199cm" fo:text-indent="-3.457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.199cm"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.199cm" fo:text-align="justify" style:justify-single-word="false" fo:text-indent="0.847cm" style:auto-text-indent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000000" loext:opacity="100%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5">
      <style:text-properties fo:color="#000000" loext:opacity="100%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text-rotation-angle="90" style:text-rotation-scale="fixe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24" style:family="paragraph" style:parent-style-name="Standard">
      <style:paragraph-properties fo:margin-top="0cm" fo:margin-bottom="0.409cm" style:contextual-spacing="false" fo:text-align="center" style:justify-single-word="false" fo:break-before="pag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5"/>
    <style:style style:name="P27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text-properties fo:font-size="13pt" style:font-name-asian="標楷體" style:font-size-asian="13pt" style:font-size-complex="13pt"/>
    </style:style>
    <style:style style:name="P30" style:family="paragraph" style:parent-style-name="Standard">
      <style:text-properties fo:font-size="13pt" style:font-name-asian="標楷體" style:font-size-asian="13pt" style:font-size-complex="13pt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Text_20_body">
      <style:paragraph-properties fo:margin-top="0cm" fo:margin-bottom="0.176cm" style:contextual-spacing="false" fo:line-height="0.706cm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000000" loext:opacity="100%" fo:font-size="16pt" fo:letter-spacing="normal" style:font-name-asian="標楷體" style:font-size-asian="16pt"/>
    </style:style>
    <style:style style:name="T9" style:family="text">
      <style:text-properties fo:color="#000000" loext:opacity="100%" fo:font-size="16pt" fo:letter-spacing="normal" style:font-name-asian="標楷體" style:font-size-asian="16pt" style:font-name-complex="標楷體"/>
    </style:style>
    <style:style style:name="T10" style:family="text">
      <style:text-properties fo:color="#000000" loext:opacity="100%" fo:font-size="16pt" fo:letter-spacing="normal" style:font-name-asian="標楷體" style:font-size-asian="16pt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2" style:family="text">
      <style:text-properties fo:color="#000000" loext:opacity="100%" fo:font-size="16pt" fo:font-weight="bold" style:font-name-asian="標楷體" style:font-size-asian="16pt" style:font-weight-asian="bold" style:font-name-complex="標楷體"/>
    </style:style>
    <style:style style:name="T13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4" style:family="text">
      <style:text-properties fo:color="#000000" loext:opacity="100%" fo:font-size="14pt" style:font-name-asian="標楷體" style:font-size-asian="14pt" style:font-size-complex="14pt"/>
    </style:style>
    <style:style style:name="T15" style:family="text">
      <style:text-properties fo:color="#000000" loext:opacity="100%" fo:font-size="14pt" style:font-name-asian="標楷體" style:font-size-asian="14pt" style:font-size-complex="14pt"/>
    </style:style>
    <style:style style:name="T1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7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fo:font-size="14pt" style:font-name-asian="Times New Roman" style:font-size-asian="14pt" style:font-size-complex="14pt"/>
    </style:style>
    <style:style style:name="T21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loext:opacity="100%" fo:font-size="14pt" fo:font-weight="bold" style:font-name-asian="Times New Roman" style:font-size-asian="14pt" style:font-weight-asian="bold" style:font-size-complex="14pt" style:font-weight-complex="bold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-complex="標楷體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font-size="14pt" style:font-name-asian="標楷體" style:font-size-asian="14pt" style:font-name-complex="標楷體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Times New Roman" style:font-size-asian="14pt" style:font-name-complex="Times New Roman" style:font-size-complex="14pt"/>
    </style:style>
    <style:style style:name="T32" style:family="text">
      <style:text-properties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3pt" style:font-name-asian="標楷體" style:font-size-asian="13pt" style:font-size-complex="13pt"/>
    </style:style>
    <style:style style:name="T36" style:family="text">
      <style:text-properties fo:font-size="13pt" style:font-name-asian="標楷體" style:font-size-asian="13pt" style:font-size-complex="13pt"/>
    </style:style>
    <style:style style:name="T37" style:family="text">
      <style:text-properties fo:font-size="13pt" style:font-name-asian="標楷體" style:font-size-asian="13pt" style:font-name-complex="標楷體" style:font-size-complex="13pt"/>
    </style:style>
    <style:style style:name="T38" style:family="text">
      <style:text-properties fo:font-size="13pt" style:font-name-asian="標楷體" style:font-size-asian="13pt" style:font-name-complex="標楷體" style:font-size-complex="13pt"/>
    </style:style>
    <style:style style:name="T39" style:family="text">
      <style:text-properties fo:font-size="13pt" style:font-name-asian="Times New Roman" style:font-size-asian="13pt" style:font-size-complex="13pt"/>
    </style:style>
    <style:style style:name="T40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4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9">佛光山普門高級中學</text:span><text:span text:style-name="T8">10</text:span><text:span text:style-name="T8">3</text:span><text:span text:style-name="T9">學年度第</text:span><text:span text:style-name="T8">2</text:span><text:span text:style-name="T9">學期大樹區社區服務實施計畫</text:span></text:p>
      <text:p text:style-name="P1"><text:span text:style-name="T27">一、主旨</text:span><text:span text:style-name="T26">：突破校園圍牆，架設育人橋梁從社區服務開始。</text:span></text:p>
      <text:p text:style-name="P1"><text:span text:style-name="T26">二、計畫目標：為落實普中</text:span><text:span text:style-name="T26">三好運動及</text:span><text:span text:style-name="T26">品德教育，透過社區服務使同學能深</text:span></text:p>
      <text:p text:style-name="P1"><text:span text:style-name="T31"><text:s text:c="15"/></text:span><text:span text:style-name="T26">刻體認服務學習精神，依此實施品德教育措施以提升校園品</text:span></text:p>
      <text:p text:style-name="P1"><text:span text:style-name="T31"><text:s text:c="15"/></text:span><text:span text:style-name="T26">德教育。</text:span></text:p>
      <text:p text:style-name="P9">三、實施方式與內容：</text:p>
      <text:p text:style-name="P2"><text:span text:style-name="T18">（一）</text:span><text:span text:style-name="T17">實施對象：普門中學國中部</text:span><text:span text:style-name="T17">一、二年級</text:span><text:span text:style-name="T17">學生。</text:span></text:p>
      <text:p text:style-name="P3"><text:span text:style-name="T18">（二）</text:span><text:span text:style-name="T17">實施期間：</text:span><text:span text:style-name="T17">1</text:span><text:span text:style-name="T14">/</text:span><text:span text:style-name="T14">23</text:span><text:span text:style-name="T17">【</text:span><text:span text:style-name="T17">國</text:span><text:span text:style-name="T17">三】</text:span><text:span text:style-name="T24">、</text:span><text:span text:style-name="T14">3</text:span><text:span text:style-name="T14">/</text:span><text:span text:style-name="T14">6</text:span><text:span text:style-name="T24">【</text:span><text:span text:style-name="T17">國</text:span><text:span text:style-name="T17">一】</text:span><text:span text:style-name="T24">、</text:span><text:span text:style-name="T14">3</text:span><text:span text:style-name="T14">/</text:span><text:span text:style-name="T14">27</text:span><text:span text:style-name="T24">【</text:span><text:span text:style-name="T17">國</text:span><text:span text:style-name="T17">二】</text:span><text:span text:style-name="T14">13:30~15:00</text:span><text:span text:style-name="T17">。</text:span></text:p>
      <text:p text:style-name="P10">（三）實施方式：</text:p>
      <text:p text:style-name="P4"><text:span text:style-name="T14">1.</text:span><text:span text:style-name="T17">主辦單位：普門中學</text:span></text:p>
      <text:p text:style-name="P4"><text:span text:style-name="T14">2.</text:span><text:span text:style-name="T17">協辦單位：學務處</text:span><text:span text:style-name="T20"> </text:span></text:p>
      <text:p text:style-name="P4"><text:span text:style-name="T14">3.</text:span><text:span text:style-name="T17">活動項目：</text:span><text:span text:style-name="T17">如流程表</text:span><text:span text:style-name="T20"> <text:s text:c="54"/></text:span></text:p>
      <text:p text:style-name="P4"><text:span text:style-name="T14">4.</text:span><text:span text:style-name="T17">服務地點：普中校園外圍</text:span><text:span text:style-name="T14">及</text:span><text:span text:style-name="T17">大坑里</text:span><text:span text:style-name="T14">社</text:span><text:span text:style-name="T24">區</text:span></text:p>
      <text:p text:style-name="P5"><text:span text:style-name="T24"><text:s text:c="5"/>（四）</text:span><text:span text:style-name="T17">填寫回饋單：</text:span><text:span text:style-name="T26">體驗活動結束後，同學需填寫回饋單並交由導師批</text:span></text:p>
      <text:p text:style-name="P5"><text:span text:style-name="T31"><text:s text:c="23"/></text:span><text:span text:style-name="T26">閱，每班同時選出</text:span><text:span text:style-name="T26">3</text:span><text:span text:style-name="T29">~</text:span><text:span text:style-name="T26">5</text:span><text:span text:style-name="T26">篇優秀作品公佈於本校</text:span><text:span text:style-name="T26">公佈</text:span></text:p>
      <text:p text:style-name="P5"><text:span text:style-name="T31"><text:s text:c="23"/></text:span><text:span text:style-name="T26">欄</text:span><text:span text:style-name="T26">。為能有效進行反思內化，回饋單內容包含：我</text:span></text:p>
      <text:p text:style-name="P5"><text:span text:style-name="T31"><text:s text:c="23"/></text:span><text:span text:style-name="T26">見我聞、我思我想以及我期待等三部份，循序漸進</text:span></text:p>
      <text:p text:style-name="P5"><text:span text:style-name="T31"><text:s text:c="23"/></text:span><text:span text:style-name="T26">引領同學進行反思活動。</text:span></text:p>
      <text:p text:style-name="P7"><text:span text:style-name="T25">四、預期效益：</text:span><text:span text:style-name="T7">透過服務學習體驗課程，使學生藉由體驗感悟、反思內化等活動，於生活中能夠實踐服務學習的精神，並提升活動對同學的價值與意義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NO</text:p>
          </table:table-cell>
          <table:table-cell table:style-name="表格1.B1" office:value-type="string">
            <text:p text:style-name="P22"><text:span text:style-name="T22">時</text:span><text:span text:style-name="T23"> </text:span><text:span text:style-name="T22">間</text:span></text:p>
          </table:table-cell>
          <table:table-cell table:style-name="表格1.B1" office:value-type="string">
            <text:p text:style-name="P22"><text:span text:style-name="T22">內</text:span><text:span text:style-name="T23"> <text:s text:c="3"/></text:span><text:span text:style-name="T22">容</text:span></text:p>
          </table:table-cell>
          <table:table-cell table:style-name="表格1.B1" office:value-type="string">
            <text:p text:style-name="P22"><text:span text:style-name="T22">地</text:span><text:span text:style-name="T23"> <text:s/></text:span><text:span text:style-name="T22">點</text:span></text:p>
          </table:table-cell>
          <table:table-cell table:style-name="表格1.E1" office:value-type="string">
            <text:p text:style-name="P22"><text:span text:style-name="T22">主</text:span><text:span text:style-name="T23"> <text:s/></text:span><text:span text:style-name="T22">持</text:span><text:span text:style-name="T23"> <text:s/></text:span><text:span text:style-name="T22">人</text:span></text:p>
          </table:table-cell>
        </table:table-row>
        <table:table-row table:style-name="表格1.2">
          <table:table-cell table:style-name="表格1.A2" office:value-type="string">
            <text:p text:style-name="P16">1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7">2</text:span><text:span text:style-name="T14">0</text:span></text:p>
            <text:p text:style-name="P18">~</text:p>
            <text:p text:style-name="P22"><text:span text:style-name="T14">13</text:span><text:span text:style-name="T17">：</text:span><text:span text:style-name="T14">3</text:span><text:span text:style-name="T14">0</text:span></text:p>
          </table:table-cell>
          <table:table-cell table:style-name="表格1.B2" office:value-type="string">
            <text:p text:style-name="P25"><text:span text:style-name="T17">集合</text:span><text:span text:style-name="T17">（</text:span><text:span text:style-name="T17">請攜帶掃地用具</text:span><text:span text:style-name="T17">）</text:span></text:p>
          </table:table-cell>
          <table:table-cell table:style-name="表格1.B2" office:value-type="string">
            <text:p text:style-name="P11">風雨球場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2">
          <table:table-cell table:style-name="表格1.A2" office:value-type="string">
            <text:p text:style-name="P16">2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4">3</text:span><text:span text:style-name="T14">0</text:span></text:p>
            <text:p text:style-name="P18">~</text:p>
            <text:p text:style-name="P22"><text:span text:style-name="T14">13</text:span><text:span text:style-name="T17">：</text:span><text:span text:style-name="T14">45</text:span></text:p>
          </table:table-cell>
          <table:table-cell table:style-name="表格1.B2" office:value-type="string">
            <text:p text:style-name="P13">校長致詞</text:p>
          </table:table-cell>
          <table:table-cell table:style-name="表格1.B2" office:value-type="string">
            <text:p text:style-name="P11">風雨球場</text:p>
          </table:table-cell>
          <table:table-cell table:style-name="表格1.E2" office:value-type="string">
            <text:p text:style-name="P11">校長</text:p>
          </table:table-cell>
        </table:table-row>
        <text:soft-page-break/>
        <table:table-row table:style-name="表格1.4">
          <table:table-cell table:style-name="表格1.A2" office:value-type="string">
            <text:p text:style-name="P16">3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4">45</text:span></text:p>
            <text:p text:style-name="P18">~</text:p>
            <text:p text:style-name="P22"><text:span text:style-name="T14">13</text:span><text:span text:style-name="T17">：</text:span><text:span text:style-name="T14">55</text:span></text:p>
          </table:table-cell>
          <table:table-cell table:style-name="表格1.B2" office:value-type="string">
            <text:p text:style-name="P14">帶隊至大坑村青雲宮</text:p>
          </table:table-cell>
          <table:table-cell table:style-name="表格1.B2" office:value-type="string">
            <text:p text:style-name="P11">青雲宮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5">
          <table:table-cell table:style-name="表格1.A2" office:value-type="string">
            <text:p text:style-name="P16">4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4">55</text:span></text:p>
            <text:p text:style-name="P18">~</text:p>
            <text:p text:style-name="P22"><text:span text:style-name="T14">14</text:span><text:span text:style-name="T17">：</text:span><text:span text:style-name="T14">00</text:span></text:p>
          </table:table-cell>
          <table:table-cell table:style-name="表格1.B2" office:value-type="string">
            <text:p text:style-name="Standard"><text:span text:style-name="T17">各班</text:span><text:span text:style-name="T17">分配服務</text:span><text:span text:style-name="T17">範圍</text:span></text:p>
          </table:table-cell>
          <table:table-cell table:style-name="表格1.B2" office:value-type="string">
            <text:p text:style-name="P11">大坑村</text:p>
          </table:table-cell>
          <table:table-cell table:style-name="表格1.E2" office:value-type="string">
            <text:p text:style-name="P11">學務處</text:p>
          </table:table-cell>
        </table:table-row>
        <table:table-row table:style-name="表格1.6">
          <table:table-cell table:style-name="表格1.A2" office:value-type="string">
            <text:p text:style-name="P16">5</text:p>
          </table:table-cell>
          <table:table-cell table:style-name="表格1.B2" office:value-type="string">
            <text:p text:style-name="P22"><text:span text:style-name="T14">14</text:span><text:span text:style-name="T17">：</text:span><text:span text:style-name="T14">00</text:span></text:p>
            <text:p text:style-name="P18">~</text:p>
            <text:p text:style-name="P22"><text:span text:style-name="T14">14</text:span><text:span text:style-name="T17">：</text:span><text:span text:style-name="T14">55</text:span></text:p>
          </table:table-cell>
          <table:table-cell table:style-name="表格1.B2" office:value-type="string">
            <text:p text:style-name="P14">社區服務</text:p>
          </table:table-cell>
          <table:table-cell table:style-name="表格1.B2" office:value-type="string">
            <text:p text:style-name="P11">大坑村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7">
          <table:table-cell table:style-name="表格1.A2" office:value-type="string">
            <text:p text:style-name="P16">6</text:p>
          </table:table-cell>
          <table:table-cell table:style-name="表格1.B2" office:value-type="string">
            <text:p text:style-name="P22"><text:span text:style-name="T14">14</text:span><text:span text:style-name="T17">：</text:span><text:span text:style-name="T14">55</text:span></text:p>
            <text:p text:style-name="P18">~</text:p>
            <text:p text:style-name="P22"><text:span text:style-name="T14">15</text:span><text:span text:style-name="T17">：</text:span><text:span text:style-name="T14">00</text:span></text:p>
          </table:table-cell>
          <table:table-cell table:style-name="表格1.B2" office:value-type="string">
            <text:p text:style-name="P14">集合點名</text:p>
          </table:table-cell>
          <table:table-cell table:style-name="表格1.B2" office:value-type="string">
            <text:p text:style-name="P11">青雲宮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8">
          <table:table-cell table:style-name="表格1.A2" office:value-type="string">
            <text:p text:style-name="P16">7</text:p>
          </table:table-cell>
          <table:table-cell table:style-name="表格1.B2" office:value-type="string">
            <text:p text:style-name="P22"><text:span text:style-name="T14">15</text:span><text:span text:style-name="T17">：</text:span><text:span text:style-name="T14">00</text:span></text:p>
            <text:p text:style-name="P18">~</text:p>
            <text:p text:style-name="P22"><text:span text:style-name="T14">15</text:span><text:span text:style-name="T17">：</text:span><text:span text:style-name="T14">10</text:span></text:p>
          </table:table-cell>
          <table:table-cell table:style-name="表格1.B2" office:value-type="string">
            <text:p text:style-name="P14">帶隊回普中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9">
          <table:table-cell table:style-name="表格1.A2" office:value-type="string">
            <text:p text:style-name="P16">8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填寫回饋單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導師</text:p>
          </table:table-cell>
        </table:table-row>
        <table:table-row table:style-name="表格1.10">
          <table:table-cell table:style-name="表格1.A2" office:value-type="string">
            <text:p text:style-name="P16">9</text:p>
          </table:table-cell>
          <table:table-cell table:style-name="表格1.B2" office:value-type="string">
            <text:p text:style-name="P22"><text:span text:style-name="T29">9/24</text:span><text:span text:style-name="T17">前</text:span></text:p>
            <text:p text:style-name="P22"><text:span text:style-name="T17">1/2前</text:span></text:p>
          </table:table-cell>
          <table:table-cell table:style-name="表格1.B2" office:value-type="string">
            <text:p text:style-name="Standard"><text:span text:style-name="T26">每班選出</text:span><text:span text:style-name="T26">3</text:span><text:span text:style-name="T29">~</text:span><text:span text:style-name="T26">5</text:span><text:span text:style-name="T26">篇優秀作品公佈於本校</text:span><text:span text:style-name="T26">公佈欄</text:span>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導師</text:p>
          </table:table-cell>
        </table:table-row>
        <table:table-row table:style-name="表格1.11">
          <table:table-cell table:style-name="表格1.A11" office:value-type="string">
            <text:p text:style-name="P16">10</text:p>
          </table:table-cell>
          <table:table-cell table:style-name="表格1.B11" office:value-type="string">
            <text:p text:style-name="P11">備註</text:p>
          </table:table-cell>
          <table:table-cell table:style-name="表格1.B11" office:value-type="string">
            <text:list text:style-name="WW8Num5">
              <text:list-item>
                <text:p text:style-name="P15">如遇下雨則延期活動</text:p>
              </text:list-item>
              <text:list-item>
                <text:p text:style-name="P26"><text:span text:style-name="T17">請導師提醒同學攜帶茶水</text:span><text:span text:style-name="T14">及</text:span><text:span text:style-name="T17">遮陽物</text:span></text:p>
              </text:list-item>
            </text:list>
          </table:table-cell>
          <table:table-cell table:style-name="表格1.B11" office:value-type="string">
            <text:p text:style-name="P17"/>
          </table:table-cell>
          <table:table-cell table:style-name="表格1.E11" office:value-type="string">
            <text:p text:style-name="P17"/>
          </table:table-cell>
        </table:table-row>
      </table:table>
      <text:p text:style-name="P23"><text:span text:style-name="T12">佛光山普門高級中學</text:span><text:span text:style-name="T11">10</text:span><text:span text:style-name="T11">3</text:span><text:span text:style-name="T12">學年度第</text:span><text:span text:style-name="T11">2</text:span><text:span text:style-name="T12">學期大樹區社區服務流</text:span><text:span text:style-name="T11">程表</text:span></text:p>
      <text:p text:style-name="P24"><text:span text:style-name="T1">佛光山</text:span><text:span text:style-name="T1">普門</text:span><text:span text:style-name="T1">高級</text:span><text:span text:style-name="T1">中學</text:span><text:span text:style-name="T3">103</text:span><text:span text:style-name="T1">學年</text:span><text:span text:style-name="T1">度第2學期</text:span><text:span text:style-name="T1">服務學習體驗回饋單</text:span></text:p>
      <text:p text:style-name="P27">親愛的同學：</text:p>
      <text:p text:style-name="Standard"><text:span text:style-name="T37">　　恭喜你完成這次體驗活動！為了使服務不只是付出體力勞動，還要能有所思、有所想，請填寫本回饋單，並於隔天繳交給導師</text:span><text:span text:style-name="T37">。</text:span><text:span text:style-name="T37">你的心得還有機會登上普中網站喔！</text:span></text:p>
      <text:p text:style-name="P28">學務處</text:p>
      <text:p text:style-name="P29"/>
      <text:p text:style-name="Standard"><text:span text:style-name="T37">服務項目：大樹</text:span><text:span text:style-name="T37">區</text:span><text:span text:style-name="T37">社區服務</text:span><text:span text:style-name="T39"> <text:s text:c="17"/></text:span><text:span text:style-name="T37">服務日期：</text:span><text:span text:style-name="T40"> <text:s text:c="4"/></text:span><text:span text:style-name="T37">年</text:span><text:span text:style-name="T40"> <text:s text:c="4"/></text:span><text:span text:style-name="T37">月</text:span><text:span text:style-name="T40"> <text:s text:c="4"/></text:span><text:span text:style-name="T37">日</text:span></text:p>
      <text:p text:style-name="P29"/>
      <text:p text:style-name="Standard"><text:span text:style-name="T37">填表人：</text:span><text:span text:style-name="T35">_________ </text:span><text:span text:style-name="T37">年</text:span><text:span text:style-name="T35">_______</text:span><text:span text:style-name="T37">班</text:span><text:span text:style-name="T35">_______</text:span><text:span text:style-name="T37">號</text:span><text:span text:style-name="T35">_________</text:span></text:p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6">一、我見我聞（</text:span><text:span text:style-name="T29">What</text:span><text:span text:style-name="T26">）：在活動中，你做了什麼？看到什麼？聽到什麼？</text:span></text:p>
            <text:p text:style-name="P8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Standard"><text:span text:style-name="T26">二、我思我想（</text:span><text:span text:style-name="T29">So What</text:span><text:span text:style-name="T26">）：對於活動中所感受到的人事物，你有些什麼想法？</text:span></text:p>
            <text:p text:style-name="P8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Standard"><text:span text:style-name="T26">三、我期待（</text:span><text:span text:style-name="T29">Now What</text:span><text:span text:style-name="T26">）：活動結束後，你想做些什麼延續這次服務的精神？</text:span></text:p>
            <text:p text:style-name="P8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1"/>
      <text:p text:style-name="P6">～如不敷填寫，請自行以A4紙張接替～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center" style:justify-single-word="false"/>
      <style:text-properties fo:font-size="14pt" fo:letter-spacing="0.071cm" fo:font-weight="bold" style:font-name-asian="華康魏碑體" style:font-family-asian="華康魏碑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-1.217cm" style:auto-text-indent="false" fo:keep-with-next="always"/>
      <style:text-properties fo:font-size="14pt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7" style:class="text">
      <style:paragraph-properties fo:margin-left="1.129cm" fo:margin-right="0cm" fo:margin-top="0.318cm" fo:margin-bottom="0cm" style:contextual-spacing="false" style:line-height-at-least="0.423cm" fo:text-indent="-1.109cm" style:auto-text-indent="false" fo:keep-with-next="always" style:snap-to-layout-grid="false">
        <style:tab-stops>
          <style:tab-stop style:position="-2.395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align="justify" style:justify-single-word="false" fo:text-indent="0.847cm" style:auto-text-indent="false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1.058cm" fo:margin-right="0cm" fo:line-height="0.882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line-height="0.882cm" fo:text-align="justify" style:justify-single-word="false" fo:text-indent="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2表中" style:display-name="12表中" style:family="paragraph" style:parent-style-name="Standard">
      <style:paragraph-properties fo:line-height="0.564cm" fo:text-align="center" style:justify-single-word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樣式1" style:family="paragraph" style:parent-style-name="Standard" style:list-style-name="WW8Num9">
      <style:text-properties style:font-size-complex="12pt"/>
    </style:style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公告條列" style:family="paragraph" style:parent-style-name="Standard" style:list-style-name="WW8Num8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size="14pt" style:font-size-asian="14pt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-0.476cm" fo:margin-left="2.17cm"/>
        </style:list-level-properties>
      </text:list-level-style-number>
      <text:list-level-style-number text:level="4" text:style-name="WW8Num2z3" loext:num-list-format="%4%、" style:num-suffix="、" style:num-format="壱, 弐, 参, ..." text:start-value="5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3cm" style:writing-mode="lr-tb" style:layout-grid-color="#c0c0c0" style:layout-grid-lines="31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目：共用技術教學中心</dc:title>
    <dc:subject/>
    <meta:keyword/>
    <meta:initial-creator>leejh</meta:initial-creator>
    <meta:creation-date>2014-02-20T07:45:00</meta:creation-date>
    <dc:creator>ling</dc:creator>
    <dc:date>2015-08-05T14:44:00</dc:date>
    <meta:print-date>2012-08-29T14:03:00</meta:print-date>
    <meta:editing-cycles>4</meta:editing-cycles>
    <meta:editing-duration>PT2M</meta:editing-duration>
    <meta:document-statistic meta:table-count="2" meta:image-count="0" meta:object-count="0" meta:page-count="4" meta:paragraph-count="101" meta:word-count="908" meta:character-count="1250" meta:non-whitespace-character-count="1018"/>
    <meta:generator>LibreOffice/7.4.0.3$Windows_X86_64 LibreOffice_project/f85e47c08ddd19c015c0114a68350214f7066f5a</meta:generator>
  </office:meta>
</office:document-meta>
</file>