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96cm" fo:margin-left="0.212cm" table:align="left" style:writing-mode="lr-tb"/>
    </style:style>
    <style:style style:name="表格1.A" style:family="table-column">
      <style:table-column-properties style:column-width="5.36cm"/>
    </style:style>
    <style:style style:name="表格1.B" style:family="table-column">
      <style:table-column-properties style:column-width="5.768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3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4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name-complex="標楷體" style:font-size-complex="13pt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draw:fit-to-contour="tru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普門高級中學102級畢業典禮</text:span>獻茶、獻花名單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draw:g text:anchor-type="char" draw:z-index="0" draw:name="__TH_G12127" draw:style-name="gr1"><draw:line draw:name="__TH_L2" draw:style-name="gr2" draw:text-style-name="P5" svg:x1="-0.191cm" svg:y1="0.159cm" svg:x2="5.09cm" svg:y2="1.727cm"><text:p/></draw:line><draw:frame draw:style-name="gr3" draw:text-style-name="P7" svg:width="0.53cm" svg:height="0.678cm" svg:x="2.672cm" svg:y="0.277cm"><draw:text-box><text:p text:style-name="P6"><text:span text:style-name="T5">項</text:span></text:p></draw:text-box></draw:frame><draw:frame draw:style-name="gr3" draw:text-style-name="P7" svg:width="0.53cm" svg:height="0.678cm" svg:x="3.931cm" svg:y="0.653cm"><draw:text-box><text:p text:style-name="P6"><text:span text:style-name="T5">目</text:span></text:p></draw:text-box></draw:frame><draw:frame draw:style-name="gr3" draw:text-style-name="P7" svg:width="0.53cm" svg:height="0.678cm" svg:x="0.291cm" svg:y="0.688cm"><draw:text-box><text:p text:style-name="P6"><text:span text:style-name="T5">班</text:span></text:p></draw:text-box></draw:frame><draw:frame draw:style-name="gr3" draw:text-style-name="P7" svg:width="0.53cm" svg:height="0.678cm" svg:x="1.252cm" svg:y="0.976cm"><draw:text-box><text:p text:style-name="P6"><text:span text:style-name="T5">別</text:span></text:p></draw:text-box></draw:frame></draw:g></text:p>
          </table:table-cell>
          <table:table-cell table:style-name="表格1.B1" office:value-type="string">
            <text:p text:style-name="P1"><text:span text:style-name="T2">獻 <text:s text:c="2"/>花</text:span></text:p>
          </table:table-cell>
          <table:table-cell table:style-name="表格1.C1" office:value-type="string">
            <text:p text:style-name="P1"><text:span text:style-name="T2">獻 <text:s text:c="2"/>茶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高三忠 陳茂山</text:span></text:p>
          </table:table-cell>
          <table:table-cell table:style-name="表格1.B2" office:value-type="string">
            <text:p text:style-name="P1"><text:span text:style-name="T2">蔡</text:span><text:span text:style-name="T4">○</text:span><text:span text:style-name="T2">竹</text:span></text:p>
          </table:table-cell>
          <table:table-cell table:style-name="表格1.C2" office:value-type="string">
            <text:p text:style-name="P1"><text:span text:style-name="T2">胡</text:span><text:span text:style-name="T4">○</text:span><text:span text:style-name="T2">維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高三孝 黃谷鳳</text:span></text:p>
          </table:table-cell>
          <table:table-cell table:style-name="表格1.B2" office:value-type="string">
            <text:p text:style-name="P1"><text:span text:style-name="T2">陳</text:span><text:span text:style-name="T4">○</text:span><text:span text:style-name="T2">瑄</text:span></text:p>
          </table:table-cell>
          <table:table-cell table:style-name="表格1.C2" office:value-type="string">
            <text:p text:style-name="P1"><text:span text:style-name="T2">明</text:span><text:span text:style-name="T4">○</text:span><text:span text:style-name="T2">軒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觀三忠 黃美珠</text:span></text:p>
          </table:table-cell>
          <table:table-cell table:style-name="表格1.B2" office:value-type="string">
            <text:p text:style-name="P1"><text:span text:style-name="T2">楊</text:span><text:span text:style-name="T4">○</text:span><text:span text:style-name="T2">嫈</text:span></text:p>
          </table:table-cell>
          <table:table-cell table:style-name="表格1.C2" office:value-type="string">
            <text:p text:style-name="P1"><text:span text:style-name="T2">陳</text:span><text:span text:style-name="T4">○</text:span><text:span text:style-name="T2">揚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觀三孝 陳翠芬</text:span></text:p>
          </table:table-cell>
          <table:table-cell table:style-name="表格1.B2" office:value-type="string">
            <text:p text:style-name="P1"><text:span text:style-name="T2">陳</text:span><text:span text:style-name="T4">○</text:span><text:span text:style-name="T2">吟</text:span></text:p>
          </table:table-cell>
          <table:table-cell table:style-name="表格1.C2" office:value-type="string">
            <text:p text:style-name="P1"><text:span text:style-name="T2">莊</text:span><text:span text:style-name="T4">○</text:span><text:span text:style-name="T2">文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資三忠 林國金</text:span></text:p>
          </table:table-cell>
          <table:table-cell table:style-name="表格1.B2" office:value-type="string">
            <text:p text:style-name="P1"><text:span text:style-name="T2">劉</text:span><text:span text:style-name="T4">○</text:span><text:span text:style-name="T2">軒</text:span></text:p>
          </table:table-cell>
          <table:table-cell table:style-name="表格1.C2" office:value-type="string">
            <text:p text:style-name="P1"><text:span text:style-name="T2">黃</text:span><text:span text:style-name="T4">○</text:span><text:span text:style-name="T2">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國三忠 蔡雅竫</text:span></text:p>
          </table:table-cell>
          <table:table-cell table:style-name="表格1.B2" office:value-type="string">
            <text:p text:style-name="P1"><text:span text:style-name="T2">許</text:span><text:span text:style-name="T4">○</text:span><text:span text:style-name="T2">愷</text:span></text:p>
          </table:table-cell>
          <table:table-cell table:style-name="表格1.C2" office:value-type="string">
            <text:p text:style-name="P1"><text:span text:style-name="T2">張</text:span><text:span text:style-name="T4">○</text:span><text:span text:style-name="T2">霆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國三孝 顏鳳釗</text:span></text:p>
          </table:table-cell>
          <table:table-cell table:style-name="表格1.B2" office:value-type="string">
            <text:p text:style-name="P1"><text:span text:style-name="T2">李</text:span><text:span text:style-name="T4">○</text:span><text:span text:style-name="T2">靜</text:span></text:p>
          </table:table-cell>
          <table:table-cell table:style-name="表格1.C2" office:value-type="string">
            <text:p text:style-name="P1"><text:span text:style-name="T2">鍾</text:span><text:span text:style-name="T4">○</text:span><text:span text:style-name="T2">谷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國三仁 王俊傑</text:span></text:p>
          </table:table-cell>
          <table:table-cell table:style-name="表格1.B2" office:value-type="string">
            <text:p text:style-name="P1"><text:span text:style-name="T2">顏</text:span><text:span text:style-name="T4">○</text:span><text:span text:style-name="T2">秋</text:span></text:p>
          </table:table-cell>
          <table:table-cell table:style-name="表格1.C2" office:value-type="string">
            <text:p text:style-name="P1"><text:span text:style-name="T2">嚴</text:span><text:span text:style-name="T4">○</text:span><text:span text:style-name="T2">宏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國三愛 謝毓琳</text:span></text:p>
          </table:table-cell>
          <table:table-cell table:style-name="表格1.B2" office:value-type="string">
            <text:p text:style-name="P1"><text:span text:style-name="T2">潘</text:span><text:span text:style-name="T4">○</text:span><text:span text:style-name="T2">雯</text:span></text:p>
          </table:table-cell>
          <table:table-cell table:style-name="表格1.C2" office:value-type="string">
            <text:p text:style-name="P1"><text:span text:style-name="T2">林</text:span><text:span text:style-name="T4">○</text:span><text:span text:style-name="T2">泓</text:span></text:p>
          </table:table-cell>
        </table:table-row>
        <table:table-row table:style-name="表格1.2">
          <table:table-cell table:style-name="表格1.A2" office:value-type="string">
            <text:p text:style-name="P4">國三信 呂善文</text:p>
          </table:table-cell>
          <table:table-cell table:style-name="表格1.B2" office:value-type="string">
            <text:p text:style-name="P1"><text:span text:style-name="T2">楊</text:span><text:span text:style-name="T4">○</text:span><text:span text:style-name="T2">芸</text:span></text:p>
          </table:table-cell>
          <table:table-cell table:style-name="表格1.C2" office:value-type="string">
            <text:p text:style-name="P1"><text:span text:style-name="T2">林</text:span><text:span text:style-name="T4">○</text:span><text:span text:style-name="T2">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生活老師 許超龍</text:span></text:p>
          </table:table-cell>
          <table:table-cell table:style-name="表格1.B2" office:value-type="string">
            <text:p text:style-name="P1"><text:span text:style-name="T2">廖</text:span><text:span text:style-name="T4">○</text:span><text:span text:style-name="T2">亘</text:span></text:p>
          </table:table-cell>
          <table:table-cell table:style-name="表格1.C2" office:value-type="string">
            <text:p text:style-name="P1"><text:span text:style-name="T2">邱</text:span><text:span text:style-name="T4">○</text:span><text:span text:style-name="T2">憲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生活老師 吳忠憲</text:span></text:p>
          </table:table-cell>
          <table:table-cell table:style-name="表格1.B2" office:value-type="string">
            <text:p text:style-name="P1"><text:span text:style-name="T2">陳</text:span><text:span text:style-name="T4">○</text:span><text:span text:style-name="T2">廷</text:span></text:p>
          </table:table-cell>
          <table:table-cell table:style-name="表格1.C2" office:value-type="string">
            <text:p text:style-name="P1"><text:span text:style-name="T2">李</text:span><text:span text:style-name="T4">○</text:span><text:span text:style-name="T2">翔</text:span></text:p>
          </table:table-cell>
        </table:table-row>
        <table:table-row table:style-name="表格1.2">
          <table:table-cell table:style-name="表格1.A2" office:value-type="string">
            <text:p text:style-name="P4">生活老師 曾繁育</text:p>
          </table:table-cell>
          <table:table-cell table:style-name="表格1.B2" office:value-type="string">
            <text:p text:style-name="P1"><text:span text:style-name="T2">潘</text:span><text:span text:style-name="T4">○</text:span><text:span text:style-name="T2">賢</text:span></text:p>
          </table:table-cell>
          <table:table-cell table:style-name="表格1.C2" office:value-type="string">
            <text:p text:style-name="P1"><text:span text:style-name="T2">吳</text:span><text:span text:style-name="T4">○</text:span><text:span text:style-name="T2">豪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生活老師 李玉惠</text:span></text:p>
          </table:table-cell>
          <table:table-cell table:style-name="表格1.B2" office:value-type="string">
            <text:p text:style-name="P1"><text:span text:style-name="T2">許</text:span><text:span text:style-name="T4">○</text:span><text:span text:style-name="T2">寧</text:span></text:p>
          </table:table-cell>
          <table:table-cell table:style-name="表格1.C2" office:value-type="string">
            <text:p text:style-name="P1"><text:span text:style-name="T2">葉</text:span><text:span text:style-name="T4">○</text:span><text:span text:style-name="T2">婷</text:span></text:p>
          </table:table-cell>
        </table:table-row>
        <table:table-row table:style-name="表格1.2">
          <table:table-cell table:style-name="表格1.A16" office:value-type="string">
            <text:p text:style-name="P4">生活老師 陳玉貴</text:p>
          </table:table-cell>
          <table:table-cell table:style-name="表格1.B16" office:value-type="string">
            <text:p text:style-name="P1"><text:span text:style-name="T2">羅</text:span><text:span text:style-name="T4">○</text:span><text:span text:style-name="T2">濱</text:span></text:p>
          </table:table-cell>
          <table:table-cell table:style-name="表格1.C16" office:value-type="string">
            <text:p text:style-name="P1"><text:span text:style-name="T2">王</text:span><text:span text:style-name="T4">○</text:span><text:span text:style-name="T2">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高級中學101級畢業典禮獻茶、獻花名單</dc:title>
    <dc:subject/>
    <meta:keyword/>
    <dc:description/>
    <meta:initial-creator>admin</meta:initial-creator>
    <meta:creation-date>2013-04-03T11:37:00</meta:creation-date>
    <dc:creator>Chen</dc:creator>
    <dc:date>2013-08-20T14:17:00</dc:date>
    <meta:print-date>2012-04-24T11:13:00</meta:print-date>
    <meta:editing-cycles>16</meta:editing-cycles>
    <meta:editing-duration>PT2H22M</meta:editing-duration>
    <meta:document-statistic meta:table-count="1" meta:image-count="0" meta:object-count="0" meta:page-count="1" meta:paragraph-count="48" meta:word-count="211" meta:character-count="234" meta:non-whitespace-character-count="213"/>
    <meta:generator>LibreOffice/7.4.1.2$Windows_X86_64 LibreOffice_project/3c58a8f3a960df8bc8fd77b461821e42c061c5f0</meta:generator>
  </office:meta>
</office:document-meta>
</file>