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77cm" fo:margin-left="-0.079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997cm"/>
    </style:style>
    <style:style style:name="表格1.D" style:family="table-column">
      <style:table-column-properties style:column-width="2.685cm"/>
    </style:style>
    <style:style style:name="表格1.E" style:family="table-column">
      <style:table-column-properties style:column-width="6.027cm"/>
    </style:style>
    <style:style style:name="表格1.F" style:family="table-column">
      <style:table-column-properties style:column-width="6.673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113cm" fo:keep-together="auto"/>
    </style:style>
    <style:style style:name="表格1.4" style:family="table-row">
      <style:table-row-properties style:min-row-height="0.127cm" fo:keep-together="auto"/>
    </style:style>
    <style:style style:name="表格1.7" style:family="table-row">
      <style:table-row-properties style:min-row-height="0.882cm" fo:keep-together="auto"/>
    </style:style>
    <style:style style:name="表格1.8" style:family="table-row">
      <style:table-row-properties style:min-row-height="0.233cm" fo:keep-together="auto"/>
    </style:style>
    <style:style style:name="表格1.9" style:family="table-row">
      <style:table-row-properties style:min-row-height="0.637cm" fo:keep-together="auto"/>
    </style:style>
    <style:style style:name="表格1.11" style:family="table-row">
      <style:table-row-properties style:min-row-height="0.459cm" fo:keep-together="auto"/>
    </style:style>
    <style:style style:name="表格1.12" style:family="table-row">
      <style:table-row-properties style:min-row-height="0.122cm" fo:keep-together="auto"/>
    </style:style>
    <style:style style:name="表格1.14" style:family="table-row">
      <style:table-row-properties style:min-row-height="0.113cm" fo:keep-together="always"/>
    </style:style>
    <style:style style:name="表格1.15" style:family="table-row">
      <style:table-row-properties style:min-row-height="2.734cm" fo:keep-together="always"/>
    </style:style>
    <style:style style:name="表格1.16" style:family="table-row">
      <style:table-row-properties style:min-row-height="0.392cm" fo:keep-together="always"/>
    </style:style>
    <style:style style:name="表格1.17" style:family="table-row">
      <style:table-row-properties style:min-row-height="0.127cm" fo:keep-together="always"/>
    </style:style>
    <style:style style:name="表格1.19" style:family="table-row">
      <style:table-row-properties style:min-row-height="0.753cm" fo:keep-together="always"/>
    </style:style>
    <style:style style:name="表格1.21" style:family="table-row">
      <style:table-row-properties style:min-row-height="3.152cm" fo:keep-together="always"/>
    </style:style>
    <style:style style:name="表格1.A21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loext:opacity="100%" fo:font-size="16pt" fo:letter-spacing="0.035cm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.272cm" fo:margin-right="0cm" fo:text-align="justify" style:justify-single-word="false" fo:text-indent="-0.272cm" style:auto-text-indent="false"/>
      <style:text-properties style:font-name-asian="標楷體"/>
    </style:style>
    <style:style style:name="P17" style:family="paragraph" style:parent-style-name="Standard" style:list-style-name="WW8Num6">
      <style:paragraph-properties fo:text-align="justify" style:justify-single-word="false"/>
      <style:text-properties style:font-name-asian="標楷體"/>
    </style:style>
    <style:style style:name="P18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margin-left="0.004cm" fo:margin-right="0cm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line-height="0.423cm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272cm" fo:margin-right="0cm" fo:text-align="justify" style:justify-single-word="false" fo:text-indent="-0.272cm" style:auto-text-indent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margin-left="0cm" fo:margin-right="3.10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0.035cm" fo:font-weight="bold" style:font-name-asian="標楷體" style:font-size-asian="16pt" style:font-weight-asian="bold"/>
    </style:style>
    <style:style style:name="T3" style:family="text">
      <style:text-properties fo:font-size="16pt" fo:letter-spacing="0.035cm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/>
    </style:style>
    <style:style style:name="T11" style:family="text">
      <style:text-properties fo:letter-spacing="0.353cm" style:font-name-asian="標楷體"/>
    </style:style>
    <style:style style:name="T12" style:family="text">
      <style:text-properties fo:letter-spacing="0.706cm" style:font-name-asian="標楷體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佛光山普門高級中學10</text:span><text:span text:style-name="T2">2</text:span><text:span text:style-name="T2">級畢業典禮暨晚會流程表</text:span></text:p>
      <text:p text:style-name="P3">102.06.07修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NO</text:p>
          </table:table-cell>
          <table:table-cell table:style-name="表格1.B1" office:value-type="string">
            <text:p text:style-name="P7">日期</text:p>
          </table:table-cell>
          <table:table-cell table:style-name="表格1.B1" office:value-type="string">
            <text:p text:style-name="P7">星期</text:p>
          </table:table-cell>
          <table:table-cell table:style-name="表格1.B1" office:value-type="string">
            <text:p text:style-name="P1"><text:span text:style-name="T11">時</text:span><text:span text:style-name="T4">間</text:span></text:p>
          </table:table-cell>
          <table:table-cell table:style-name="表格1.B1" office:value-type="string">
            <text:p text:style-name="P1"><text:span text:style-name="T12">內</text:span><text:span text:style-name="T4">容</text:span></text:p>
          </table:table-cell>
          <table:table-cell table:style-name="表格1.F1" office:value-type="string">
            <text:p text:style-name="P1"><text:span text:style-name="T12">附</text:span><text:span text:style-name="T4">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7">1</text:p>
          </table:table-cell>
          <table:table-cell table:style-name="表格1.B2" table:number-rows-spanned="2" office:value-type="string">
            <text:p text:style-name="P1"><text:span text:style-name="T4">6/</text:span><text:span text:style-name="T4">10</text:span></text:p>
          </table:table-cell>
          <table:table-cell table:style-name="表格1.B2" table:number-rows-spanned="2" office:value-type="string">
            <text:p text:style-name="P7">一</text:p>
          </table:table-cell>
          <table:table-cell table:style-name="表格1.B2" office:value-type="string">
            <text:p text:style-name="P7">第5~8節</text:p>
          </table:table-cell>
          <table:table-cell table:style-name="表格1.B2" office:value-type="string">
            <text:p text:style-name="P11">晚會節目彩排與布置</text:p>
          </table:table-cell>
          <table:table-cell table:style-name="表格1.F2" office:value-type="string">
            <text:p text:style-name="P24"><text:span text:style-name="T4">1.</text:span><text:span text:style-name="T4">上</text:span><text:span text:style-name="T4">午</text:span><text:span text:style-name="T4">舞台架設</text:span></text:p>
            <text:p text:style-name="P24"><text:span text:style-name="T4">2.</text:span><text:span text:style-name="T4">三好</text:span><text:span text:style-name="T4">館淨空</text:span>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19:00</text:p>
          </table:table-cell>
          <table:table-cell table:style-name="表格1.B2" office:value-type="string">
            <text:p text:style-name="P11">會場椅子擺設</text:p>
            <text:p text:style-name="P24"><text:span text:style-name="T4">排定畢業班朝山隊伍</text:span><text:span text:style-name="T4">及行前教育(朝山規矩、禮儀)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4">
          <table:table-cell table:style-name="表格1.A2" table:number-rows-spanned="5" office:value-type="string">
            <text:p text:style-name="P7">2</text:p>
          </table:table-cell>
          <table:table-cell table:style-name="表格1.B2" table:number-rows-spanned="5" office:value-type="string">
            <text:p text:style-name="P1"><text:span text:style-name="T8">6/1</text:span><text:span text:style-name="T8">1</text:span></text:p>
          </table:table-cell>
          <table:table-cell table:style-name="表格1.B2" table:number-rows-spanned="5" office:value-type="string">
            <text:p text:style-name="P4">二</text:p>
          </table:table-cell>
          <table:table-cell table:style-name="表格1.B2" office:value-type="string">
            <text:p text:style-name="P7">05:00~11:00</text:p>
          </table:table-cell>
          <table:table-cell table:style-name="表格1.B2" office:value-type="string">
            <text:p text:style-name="P24"><text:span text:style-name="T4">畢業班回</text:span><text:span text:style-name="T4">佛館</text:span><text:span text:style-name="T4">朝山</text:span></text:p>
          </table:table-cell>
          <table:table-cell table:style-name="表格1.F2" office:value-type="string">
            <text:p text:style-name="P11">5:40集合</text:p>
            <text:p text:style-name="P11">5:50出發</text:p>
          </table:table-cell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第4節</text:p>
          </table:table-cell>
          <table:table-cell table:style-name="表格1.B2" office:value-type="string">
            <text:p text:style-name="P11">領獎同學彩排</text:p>
          </table:table-cell>
          <table:table-cell table:style-name="表格1.F2" office:value-type="string">
            <text:p text:style-name="P24"><text:span text:style-name="T4">三好</text:span><text:span text:style-name="T4">館</text:span></text:p>
          </table:table-cell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第5~7節</text:p>
          </table:table-cell>
          <table:table-cell table:style-name="表格1.B2" office:value-type="string">
            <text:p text:style-name="P11">晚會節目彩排</text:p>
          </table:table-cell>
          <table:table-cell table:style-name="表格1.F2" office:value-type="string">
            <text:p text:style-name="P24"><text:span text:style-name="T4">三好</text:span><text:span text:style-name="T4">館</text:span></text:p>
          </table:table-cell>
        </table:table-row>
        <table:table-row table:style-name="表格1.7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4">16:10~18:</text:span><text:span text:style-name="T4">45</text:span></text:p>
          </table:table-cell>
          <table:table-cell table:style-name="表格1.B2" office:value-type="string">
            <text:p text:style-name="P24"><text:span text:style-name="T4">全校同學</text:span><text:span text:style-name="T4">盥洗、用餐、集合</text:span></text:p>
          </table:table-cell>
          <table:table-cell table:style-name="表格1.F2" office:value-type="string">
            <text:p text:style-name="P24"><text:span text:style-name="T4">1.16:10放學，通學生如留下者需</text:span><text:span text:style-name="T4">向導師及生輔組</text:span><text:span text:style-name="T4">報備，</text:span><text:span text:style-name="T4">並</text:span><text:span text:style-name="T4">繳</text:span><text:span text:style-name="T4">交</text:span><text:span text:style-name="T4">餐費。</text:span></text:p>
            <text:p text:style-name="P11">2.未留校者不得再回校。</text:p>
          </table:table-cell>
        </table:table-row>
        <table:table-row table:style-name="表格1.8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4">1</text:span><text:span text:style-name="T4">9</text:span><text:span text:style-name="T4">:</text:span><text:span text:style-name="T4">0</text:span><text:span text:style-name="T4">0~21:00</text:span></text:p>
          </table:table-cell>
          <table:table-cell table:style-name="表格1.B2" office:value-type="string">
            <text:p text:style-name="P24"><text:span text:style-name="T4">畢業晚</text:span><text:span text:style-name="T6">會（導師隨班）</text:span></text:p>
          </table:table-cell>
          <table:table-cell table:style-name="表格1.F2" office:value-type="string">
            <text:p text:style-name="P24"><text:span text:style-name="T4">三好</text:span><text:span text:style-name="T4">館</text:span></text:p>
          </table:table-cell>
        </table:table-row>
        <table:table-row table:style-name="表格1.9">
          <table:table-cell table:style-name="表格1.A2" table:number-rows-spanned="5" office:value-type="string">
            <text:p text:style-name="P7">3</text:p>
          </table:table-cell>
          <table:table-cell table:style-name="表格1.B2" table:number-rows-spanned="5" office:value-type="string">
            <text:p text:style-name="P1"><text:span text:style-name="T8">6/1</text:span><text:span text:style-name="T8">2</text:span></text:p>
          </table:table-cell>
          <table:table-cell table:style-name="表格1.B2" table:number-rows-spanned="5" office:value-type="string">
            <text:p text:style-name="P4">三</text:p>
          </table:table-cell>
          <table:table-cell table:style-name="表格1.B2" office:value-type="string">
            <text:p text:style-name="P1"><text:span text:style-name="T4">第1</text:span><text:span text:style-name="T4">~2</text:span><text:span text:style-name="T4">節</text:span></text:p>
          </table:table-cell>
          <table:table-cell table:style-name="表格1.B2" office:value-type="string">
            <text:p text:style-name="P11">畢業班彩排（導師隨班）</text:p>
          </table:table-cell>
          <table:table-cell table:style-name="表格1.F2" office:value-type="string">
            <text:p text:style-name="P24"><text:span text:style-name="T4">三好</text:span><text:span text:style-name="T4">館</text:span></text:p>
          </table:table-cell>
        </table:table-row>
        <table:table-row table:style-name="表格1.7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第3~4節</text:p>
          </table:table-cell>
          <table:table-cell table:style-name="表格1.B2" office:value-type="string">
            <text:p text:style-name="Standard"><text:span text:style-name="T4">全校</text:span><text:span text:style-name="T4">畢典彩排（導師隨班）</text:span></text:p>
          </table:table-cell>
          <table:table-cell table:style-name="表格1.F2" office:value-type="string">
            <text:p text:style-name="P24"><text:span text:style-name="T4">三好</text:span><text:span text:style-name="T4">館</text:span></text:p>
          </table:table-cell>
        </table:table-row>
        <table:table-row table:style-name="表格1.11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4">第5</text:span><text:span text:style-name="T6">、</text:span><text:span text:style-name="T4">6節</text:span></text:p>
          </table:table-cell>
          <table:table-cell table:style-name="表格1.B2" office:value-type="string">
            <text:p text:style-name="P11">性平講座</text:p>
          </table:table-cell>
          <table:table-cell table:style-name="表格1.F2" office:value-type="string">
            <text:p text:style-name="P11">三好館</text:p>
            <text:p text:style-name="P11">輔導室辦理慶生活動</text:p>
          </table:table-cell>
        </table:table-row>
        <table:table-row table:style-name="表格1.12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4">第</text:span><text:span text:style-name="T4">7</text:span><text:span text:style-name="T4">節</text:span></text:p>
          </table:table-cell>
          <table:table-cell table:style-name="表格1.B2" office:value-type="string">
            <text:p text:style-name="P11">全校大掃除</text:p>
          </table:table-cell>
          <table:table-cell table:style-name="表格1.F2" office:value-type="string">
            <text:p text:style-name="P11">16:10放學</text:p>
          </table:table-cell>
        </table:table-row>
        <table:table-row table:style-name="表格1.7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19:00~20:30</text:p>
          </table:table-cell>
          <table:table-cell table:style-name="表格1.B2" office:value-type="string">
            <text:p text:style-name="P24"><text:span text:style-name="T4">播放畢業班影片及畢業班導師叮嚀</text:span><text:span text:style-name="T4">（</text:span><text:span text:style-name="T4">畢業班</text:span><text:span text:style-name="T4">導師隨班）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14">
          <table:table-cell table:style-name="表格1.A2" table:number-rows-spanned="7" office:value-type="string">
            <text:p text:style-name="P7">4</text:p>
          </table:table-cell>
          <table:table-cell table:style-name="表格1.B2" table:number-rows-spanned="7" office:value-type="string">
            <text:p text:style-name="P1"><text:span text:style-name="T8">6/1</text:span><text:span text:style-name="T8">3</text:span></text:p>
          </table:table-cell>
          <table:table-cell table:style-name="表格1.B2" table:number-rows-spanned="7" office:value-type="string">
            <text:p text:style-name="P7">四</text:p>
          </table:table-cell>
          <table:table-cell table:style-name="表格1.B2" office:value-type="string">
            <text:p text:style-name="P7">07:05~07:25</text:p>
          </table:table-cell>
          <table:table-cell table:style-name="表格1.B2" office:value-type="string">
            <text:p text:style-name="Standard"><text:span text:style-name="T4">打</text:span><text:span text:style-name="T13"> </text:span><text:span text:style-name="T4">掃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15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07:30~07:50</text:p>
          </table:table-cell>
          <table:table-cell table:style-name="表格1.B2" office:value-type="string">
            <text:p text:style-name="Standard"><text:span text:style-name="T4">在校生</text:span><text:span text:style-name="T4">三好</text:span><text:span text:style-name="T4">館集合就定位</text:span></text:p>
          </table:table-cell>
          <table:table-cell table:style-name="表格1.F2" office:value-type="string">
            <text:p text:style-name="P16">(請畢業班聽候廣播將掃地工具歸還衛生組)</text:p>
            <text:list text:style-name="WW8Num6">
              <text:list-item>
                <text:p text:style-name="P17">在校生依班級入座。</text:p>
              </text:list-item>
              <text:list-item>
                <text:p text:style-name="P18">在校生(女生穿著長褲)、畢業生(女生穿著長褲)均穿著制服、皮鞋。</text:p>
              </text:list-item>
            </text:list>
          </table:table-cell>
        </table:table-row>
        <table:table-row table:style-name="表格1.16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08:00~08:30</text:p>
          </table:table-cell>
          <table:table-cell table:style-name="表格1.B2" office:value-type="string">
            <text:p text:style-name="P13">畢業生校園巡禮(導師隨班)</text:p>
          </table:table-cell>
          <table:table-cell table:style-name="表格1.F2" office:value-type="string">
            <text:p text:style-name="P25"><text:span text:style-name="T4">由校長帶領各班校園巡禮</text:span></text:p>
          </table:table-cell>
        </table:table-row>
        <table:table-row table:style-name="表格1.17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4">08:</text:span><text:span text:style-name="T4">3</text:span><text:span text:style-name="T4">0~08:</text:span><text:span text:style-name="T4">4</text:span><text:span text:style-name="T4">0</text:span></text:p>
          </table:table-cell>
          <table:table-cell table:style-name="表格1.B2" office:value-type="string">
            <text:p text:style-name="Standard"><text:span text:style-name="T4">畢業生進場</text:span></text:p>
          </table:table-cell>
          <table:table-cell table:style-name="表格1.F2" office:value-type="string">
            <text:p text:style-name="P26"><text:span text:style-name="T4">畢業班導師、生活</text:span><text:span text:style-name="T4">老</text:span><text:span text:style-name="T4">師、同學在風雨球場集合。</text:span></text:p>
          </table:table-cell>
        </table:table-row>
        <table:table-row table:style-name="表格1.17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1"><text:span text:style-name="T4">08:</text:span><text:span text:style-name="T4">4</text:span><text:span text:style-name="T4">0~10:00</text:span></text:p>
          </table:table-cell>
          <table:table-cell table:style-name="表格1.B2" office:value-type="string">
            <text:p text:style-name="P13">畢業典禮</text:p>
          </table:table-cell>
          <table:table-cell table:style-name="表格1.F2" office:value-type="string">
            <text:p text:style-name="P19"/>
          </table:table-cell>
        </table:table-row>
        <table:table-row table:style-name="表格1.19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10:10~11:00</text:p>
          </table:table-cell>
          <table:table-cell table:style-name="表格1.B2" office:value-type="string">
            <text:p text:style-name="P13">打掃環境(在校生)</text:p>
            <text:p text:style-name="P13">導師時間</text:p>
          </table:table-cell>
          <table:table-cell table:style-name="表格1.F2" office:value-type="string">
            <text:p text:style-name="P11">各班派5名公差協助環境打掃及收拾椅子</text:p>
          </table:table-cell>
        </table:table-row>
        <table:table-row table:style-name="表格1.17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7">11:10~</text:p>
          </table:table-cell>
          <table:table-cell table:style-name="表格1.B2" office:value-type="string">
            <text:p text:style-name="P13">放學</text:p>
          </table:table-cell>
          <table:table-cell table:style-name="表格1.F2" office:value-type="string">
            <text:p text:style-name="P24"><text:span text:style-name="T4">1.10:40全校家長接送的學生放學(不集合)</text:span></text:p>
            <text:p text:style-name="P11">2.11:10全校搭返家專車的學生風雨球場集合放學</text:p>
          </table:table-cell>
        </table:table-row>
        <text:soft-page-break/>
        <table:table-row table:style-name="表格1.21">
          <table:table-cell table:style-name="表格1.A21" table:number-columns-spanned="6" office:value-type="string">
            <text:p text:style-name="P21">備註：</text:p>
            <text:p text:style-name="P27">1.<text:span text:style-name="T4">全校學生ㄧ律</text:span><text:span text:style-name="T4">著</text:span><text:span text:style-name="T4">制</text:span><text:span text:style-name="T4">服；</text:span><text:span text:style-name="T8">6/1</text:span><text:span text:style-name="T8">3(四)</text:span><text:span text:style-name="T8">上午7：40~</text:span><text:span text:style-name="T4">10：00期間</text:span><text:span text:style-name="T8">一律不准回教學區及宿舍。</text:span></text:p>
            <text:p text:style-name="P27">2.<text:span text:style-name="T4">慶典違規者加重處罰。</text:span></text:p>
            <text:p text:style-name="P23">3.重要活動請師生共襄盛舉。</text:p>
            <text:p text:style-name="P27"><text:span text:style-name="T4">4.家長接送未能於10:40前離校者，請於11:30後再離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1pt" style:font-name-asian="全真中明體" style:font-family-asian="全真中明體" style:font-family-generic-asian="modern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0.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0學年度畢業典禮流程表</dc:title>
    <dc:subject/>
    <meta:keyword/>
    <dc:description/>
    <meta:initial-creator>user</meta:initial-creator>
    <meta:creation-date>2013-04-13T12:13:00</meta:creation-date>
    <dc:creator>Chen</dc:creator>
    <dc:date>2013-06-06T17:07:00</dc:date>
    <meta:print-date>2013-06-06T09:21:00</meta:print-date>
    <meta:editing-cycles>20</meta:editing-cycles>
    <meta:editing-duration>PT10H55M</meta:editing-duration>
    <meta:document-statistic meta:table-count="1" meta:image-count="0" meta:object-count="0" meta:page-count="2" meta:paragraph-count="87" meta:word-count="589" meta:character-count="784" meta:non-whitespace-character-count="783"/>
    <meta:generator>LibreOffice/7.4.1.2$Windows_X86_64 LibreOffice_project/3c58a8f3a960df8bc8fd77b461821e42c061c5f0</meta:generator>
  </office:meta>
</office:document-meta>
</file>