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fo:margin-left="0.564cm" fo:margin-right="0cm" fo:line-height="1.058cm" fo:text-align="center" style:justify-single-word="false" fo:text-indent="-0.564cm" style:auto-text-indent="false"/>
    </style:style>
    <style:style style:name="P3" style:family="paragraph" style:parent-style-name="Standard" style:list-style-name="WW8Num5">
      <style:paragraph-properties fo:line-height="0.847cm"/>
    </style:style>
    <style:style style:name="P4" style:family="paragraph" style:parent-style-name="Standard" style:list-style-name="WW8Num5">
      <style:paragraph-properties fo:line-height="0.847cm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標楷體" style:font-size-complex="14pt"/>
    </style:style>
    <style:style style:name="T6" style:family="text">
      <style:text-properties style:font-name="Times New Roman" fo:font-size="14pt" fo:language="af" fo:country="ZA" fo:font-weight="normal" style:font-size-asian="14pt" style:font-weight-asian="normal" style:font-size-complex="14pt"/>
    </style:style>
    <style:style style:name="T7" style:family="text">
      <style:text-properties style:font-name="Times New Roman"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10</text:span><text:span text:style-name="T1">2</text:span><text:span text:style-name="T1">學年度第2學期</text:span></text:p>
      <text:p text:style-name="P2"><text:span text:style-name="T1">三好校園教孝月文藝競賽母親節</text:span><text:span text:style-name="T1">三好</text:span><text:span text:style-name="T1">話劇比賽實施辦法</text:span></text:p>
      <text:list text:style-name="WW8Num5">
        <text:list-item>
          <text:p text:style-name="P3"><text:span text:style-name="T3">目的</text:span><text:span text:style-name="T5">：</text:span></text:p>
          <text:list>
            <text:list-item>
              <text:p text:style-name="P4">配合母親節活動，辦理以「母親」為主題之尊親教育活動。</text:p>
            </text:list-item>
            <text:list-item>
              <text:p text:style-name="P4">融入藝術與人文教學課程，提供舞台，增進學生藝術表現與舞台經驗。</text:p>
            </text:list-item>
            <text:list-item>
              <text:p text:style-name="P3"><text:span text:style-name="T3">藉由話劇內容了解尊親故事意涵，以加強孝親敬長觀念及</text:span><text:span text:style-name="Strong_20_Emphasis"><text:span text:style-name="T6">推行三好運動活動，加強做好事、說好話、存好心觀念</text:span></text:span><text:span text:style-name="T3">於普中校園生根。</text:span></text:p>
            </text:list-item>
          </text:list>
        </text:list-item>
        <text:list-item>
          <text:p text:style-name="P4">對象：國、高中職部一年級</text:p>
        </text:list-item>
        <text:list-item>
          <text:p text:style-name="P3"><text:span text:style-name="T3">時間：</text:span><text:span text:style-name="T3">5/09</text:span><text:span text:style-name="T3">(五)第五、六節</text:span></text:p>
        </text:list-item>
        <text:list-item>
          <text:p text:style-name="P3"><text:span text:style-name="T3">地點：</text:span><text:span text:style-name="T3">普中館。</text:span></text:p>
        </text:list-item>
        <text:list-item>
          <text:p text:style-name="P4">方式：</text:p>
          <text:list>
            <text:list-item>
              <text:p text:style-name="P3"><text:span text:style-name="T3">各班從24孝故事中任選一則故事參賽</text:span><text:span text:style-name="T3">，例如：</text:span><text:span text:style-name="T3">親嘗湯藥、齧指痛心、行傭供母、湧泉躍鯉、聞雷泣墓、臥冰求鯉……</text:span><text:span text:style-name="T3">等等。</text:span></text:p>
            </text:list-item>
            <text:list-item>
              <text:p text:style-name="P3"><text:span text:style-name="T3">表演長度</text:span><text:span text:style-name="T3">5</text:span><text:span text:style-name="T3">~7分鐘以內。</text:span></text:p>
            </text:list-item>
            <text:list-item>
              <text:p text:style-name="P3"><text:span text:style-name="T3">表演時僅提供2支無線麥克風（旁白使用）。</text:span></text:p>
            </text:list-item>
            <text:list-item>
              <text:p text:style-name="P3"><text:span text:style-name="T3">因表演者無法收音，建議各班指派2位同學手持麥克風作為整場的話劇旁白。</text:span></text:p>
            </text:list-item>
            <text:list-item>
              <text:p text:style-name="P4">比賽現場可撥音樂、可自備道具。</text:p>
            </text:list-item>
            <text:list-item>
              <text:p text:style-name="P3"><text:span text:style-name="T3">以話劇表演形式為主、可融入歌唱、舞蹈表演。</text:span></text:p>
            </text:list-item>
            <text:list-item>
              <text:p text:style-name="P4">請各班準備5份劇本，並於現場自行交給評審。</text:p>
            </text:list-item>
          </text:list>
        </text:list-item>
        <text:list-item>
          <text:p text:style-name="P4">評審標準：</text:p>
          <text:list>
            <text:list-item>
              <text:p text:style-name="P4">劇情內容30%、創意表現30%、場景道具與造型30%、演員整體表現10%。</text:p>
            </text:list-item>
            <text:list-item>
              <text:p text:style-name="P3"><text:span text:style-name="T3">各班有活潑具朝氣的創意表現</text:span><text:span text:style-name="T7"> </text:span><text:span text:style-name="T3">。</text:span></text:p>
            </text:list-item>
          </text:list>
        </text:list-item>
        <text:list-item>
          <text:p text:style-name="P4">獎勵方式：</text:p>
          <text:list>
            <text:list-item>
              <text:p text:style-name="P3"><text:span text:style-name="T3">團體獎：國中部、高中職部各取前二名頒發獎狀及禮券以資鼓勵。</text:span></text:p>
            </text:list-item>
            <text:list-item>
              <text:p text:style-name="P3"><text:span text:style-name="T3">第一名</text:span><text:span text:style-name="T3">班級記嘉獎兩次</text:span><text:span text:style-name="T3">，第二名班級記嘉獎一次</text:span><text:span text:style-name="T3">。</text:span></text:p>
            </text:list-item>
          </text:list>
        </text:list-item>
        <text:list-item>
          <text:p text:style-name="P4">本辦法呈校長核可後公佈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5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language="en" fo:country="US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/>
    <style:style style:name="WW8Num9z0" style:family="text"/>
    <style:style style:name="預設段落字型" style:family="text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946cm" fo:text-indent="-1.7cm" fo:margin-left="2.5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6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2-01-09T15:37:00</meta:creation-date>
    <dc:creator>Chen</dc:creator>
    <dc:date>2014-04-11T11:56:00</dc:date>
    <meta:print-date>2011-04-01T10:52:00</meta:print-date>
    <meta:editing-cycles>12</meta:editing-cycles>
    <meta:editing-duration>PT49M</meta:editing-duration>
    <meta:document-statistic meta:table-count="0" meta:image-count="0" meta:object-count="0" meta:page-count="1" meta:paragraph-count="24" meta:word-count="547" meta:character-count="566" meta:non-whitespace-character-count="565"/>
    <meta:generator>LibreOffice/7.4.0.3$Windows_X86_64 LibreOffice_project/f85e47c08ddd19c015c0114a68350214f7066f5a</meta:generator>
  </office:meta>
</office:document-meta>
</file>