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AB5E76D104CDBD4D.gif" manifest:media-type="image/gif"/>
  <manifest:file-entry manifest:full-path="Pictures/10000000000004E2000003AA186283E9AF0A73F6.jpg" manifest:media-type="image/jpeg"/>
  <manifest:file-entry manifest:full-path="Pictures/10000000000004910000036D28BC8A0A1B56893B.jpg" manifest:media-type="image/jpeg"/>
  <manifest:file-entry manifest:full-path="Pictures/10000000000004910000036D9501CF9AD4782644.jpg" manifest:media-type="image/jpeg"/>
  <manifest:file-entry manifest:full-path="Pictures/10000000000004E2000003AADC7A2EB8B9733BB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5" text:anchor-type="as-char" svg:width="8.758cm" svg:height="1.323cm" draw:z-index="0"><draw:image xlink:href="Pictures/10000001000006F000000155AB5E76D104CDBD4D.gif" xlink:type="simple" xlink:show="embed" xlink:actuate="onLoad" draw:mime-type="image/gif"/></draw:frame></text:p>
      <text:p text:style-name="P1"><text:span text:style-name="T1">102學年度學聯會選舉投票活動照片</text:span></text:p>
      <text:p text:style-name="P1"><draw:frame draw:style-name="fr1" draw:name="圖片 1" text:anchor-type="as-char" svg:width="13.494cm" svg:height="10.121cm" draw:z-index="1"><draw:image xlink:href="Pictures/10000000000004910000036D9501CF9AD4782644.jpg" xlink:type="simple" xlink:show="embed" xlink:actuate="onLoad" draw:mime-type="image/jpeg"/></draw:frame><text:bookmark text:name="_GoBack"/></text:p>
      <text:p text:style-name="P1"><draw:frame draw:style-name="fr1" draw:name="圖片 2" text:anchor-type="as-char" svg:width="13.494cm" svg:height="10.121cm" draw:z-index="2"><draw:image xlink:href="Pictures/10000000000004910000036D28BC8A0A1B56893B.jpg" xlink:type="simple" xlink:show="embed" xlink:actuate="onLoad" draw:mime-type="image/jpeg"/></draw:frame><text:soft-page-break/><draw:frame draw:style-name="fr1" draw:name="圖片 3" text:anchor-type="as-char" svg:width="14.436cm" svg:height="10.829cm" draw:z-index="3"><draw:image xlink:href="Pictures/10000000000004E2000003AA186283E9AF0A73F6.jpg" xlink:type="simple" xlink:show="embed" xlink:actuate="onLoad" draw:mime-type="image/jpeg"/></draw:frame><draw:frame draw:style-name="fr1" draw:name="圖片 4" text:anchor-type="as-char" svg:width="14.436cm" svg:height="10.829cm" draw:z-index="4"><draw:image xlink:href="Pictures/10000000000004E2000003AADC7A2EB8B9733BB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ling</dc:creator>
    <meta:editing-cycles>1</meta:editing-cycles>
    <meta:creation-date>2014-05-12T02:52:00</meta:creation-date>
    <dc:date>2014-05-12T02:55:00</dc:date>
    <meta:editing-duration>P0D</meta:editing-duration>
    <meta:generator>LibreOffice/7.4.0.3$Windows_X86_64 LibreOffice_project/f85e47c08ddd19c015c0114a68350214f7066f5a</meta:generator>
    <meta:document-statistic meta:table-count="0" meta:image-count="5" meta:object-count="0" meta:page-count="2" meta:paragraph-count="4" meta:word-count="15" meta:character-count="17" meta:non-whitespace-character-count="17"/>
    <meta:user-defined meta:name="AppVersion">14.0000</meta:user-defined>
    <meta:template xlink:type="simple" xlink:actuate="onRequest" xlink:title="Normal" xlink:href=""/>
  </office:meta>
</office:document-meta>
</file>