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FShouSung" svg:font-family="CFShouSung, 'Times New Roman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書法中黑"/>
  </office:font-face-decls>
  <office:automatic-styles>
    <style:style style:name="P1" style:family="paragraph" style:parent-style-name="Default_20_Text" style:master-page-name="Standard">
      <style:paragraph-properties fo:margin-top="0cm" fo:margin-bottom="0.635cm" style:contextual-spacing="false" fo:text-align="center" style:justify-single-word="false" style:page-number="1"/>
    </style:style>
    <style:style style:name="P2" style:family="paragraph" style:parent-style-name="Default_20_Text">
      <style:paragraph-properties style:line-height-at-least="0.741cm"/>
    </style:style>
    <style:style style:name="P3" style:family="paragraph" style:parent-style-name="Default_20_Text">
      <style:paragraph-properties fo:margin-left="0.706cm" fo:margin-right="0cm" style:line-height-at-least="0.741cm" fo:text-indent="0cm" style:auto-text-indent="false"/>
    </style:style>
    <style:style style:name="P4" style:family="paragraph" style:parent-style-name="Default_20_Text">
      <style:paragraph-properties fo:margin-left="1.588cm" fo:margin-right="0cm" style:line-height-at-least="0.741cm" fo:text-indent="0cm" style:auto-text-indent="false"/>
    </style:style>
    <style:style style:name="P5" style:family="paragraph" style:parent-style-name="Default_20_Text">
      <style:paragraph-properties fo:margin-left="0cm" fo:margin-right="0cm" style:line-height-at-least="0.741cm" fo:text-indent="1.586cm" style:auto-text-indent="false"/>
    </style:style>
    <style:style style:name="P6" style:family="paragraph" style:parent-style-name="Default_20_Text">
      <style:paragraph-properties fo:margin-left="0.706cm" fo:margin-right="0cm" style:line-height-at-least="0.741cm" fo:text-indent="0.347cm" style:auto-text-indent="false"/>
    </style:style>
    <style:style style:name="P7" style:family="paragraph" style:parent-style-name="Default_20_Text">
      <style:paragraph-properties fo:margin-left="1.771cm" fo:margin-right="0cm" style:line-height-at-least="0.741cm" fo:text-indent="-0.148cm" style:auto-text-indent="false">
        <style:tab-stops>
          <style:tab-stop style:position="1.764cm"/>
          <style:tab-stop style:position="9.172cm"/>
        </style:tab-stops>
      </style:paragraph-properties>
    </style:style>
    <style:style style:name="P8" style:family="paragraph" style:parent-style-name="Default_20_Text">
      <style:paragraph-properties fo:margin-left="1.782cm" fo:margin-right="0cm" style:line-height-at-least="0.741cm" fo:text-indent="0cm" style:auto-text-indent="false">
        <style:tab-stops>
          <style:tab-stop style:position="9.172cm"/>
        </style:tab-stops>
      </style:paragraph-properties>
    </style:style>
    <style:style style:name="P9" style:family="paragraph" style:parent-style-name="Default_20_Text">
      <style:paragraph-properties fo:margin-left="0.711cm" fo:margin-right="0cm" style:line-height-at-least="0.741cm" fo:text-indent="0cm" style:auto-text-indent="false"/>
    </style:style>
    <style:style style:name="P10" style:family="paragraph" style:parent-style-name="Default_20_Text">
      <style:paragraph-properties fo:margin-left="0.706cm" fo:margin-right="0cm" style:line-height-at-least="0.741cm" fo:text-indent="0cm" style:auto-text-indent="false"/>
      <style:text-properties style:font-name="Times New Roman" fo:font-size="13pt" fo:letter-spacing="0.053cm" style:font-name-asian="標楷體" style:font-size-asian="13pt" style:font-name-complex="標楷體" style:font-size-complex="13pt"/>
    </style:style>
    <style:style style:name="P11" style:family="paragraph" style:parent-style-name="Default_20_Text">
      <style:paragraph-properties fo:margin-left="0.711cm" fo:margin-right="0cm" fo:line-height="150%" fo:text-indent="0cm" style:auto-text-indent="false"/>
    </style:style>
    <style:style style:name="P12" style:family="paragraph" style:parent-style-name="Default_20_Text">
      <style:paragraph-properties fo:margin-left="0.711cm" fo:margin-right="0cm" style:line-height-at-least="0.741cm" fo:text-indent="0cm" style:auto-text-indent="false"/>
    </style:style>
    <style:style style:name="P13" style:family="paragraph" style:parent-style-name="Default_20_Text">
      <style:paragraph-properties style:line-height-at-least="0.741cm"/>
    </style:style>
    <style:style style:name="P14" style:family="paragraph" style:parent-style-name="Standard">
      <style:paragraph-properties style:line-height-at-least="0.741cm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letter-spacing="0.035cm"/>
    </style:style>
    <style:style style:name="T2" style:family="text">
      <style:text-properties style:font-name="Times New Roman" fo:font-size="16pt" fo:letter-spacing="0.035cm" fo:font-weight="bold" style:font-name-asian="標楷體" style:font-size-asian="16pt" style:font-weight-asian="bold"/>
    </style:style>
    <style:style style:name="T3" style:family="text">
      <style:text-properties style:font-name="Times New Roman" fo:font-size="16pt" fo:letter-spacing="0.035cm" fo:font-weight="bold" style:font-name-asian="標楷體" style:font-size-asian="16pt" style:font-weight-asian="bold" style:font-name-complex="標楷體"/>
    </style:style>
    <style:style style:name="T4" style:family="text">
      <style:text-properties style:font-name="Times New Roman" fo:font-size="16pt" fo:letter-spacing="0.035cm" style:font-name-asian="標楷體" style:font-size-asian="16pt"/>
    </style:style>
    <style:style style:name="T5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6" style:family="text">
      <style:text-properties style:font-name="Times New Roman" fo:font-size="13pt" style:font-name-asian="標楷體" style:font-size-asian="13pt" style:font-size-complex="13pt"/>
    </style:style>
    <style:style style:name="T7" style:family="text">
      <style:text-properties style:font-name="Times New Roman" fo:font-size="13pt" style:font-name-asian="Times New Roman" style:font-size-asian="13pt" style:font-size-complex="13pt"/>
    </style:style>
    <style:style style:name="T8" style:family="text">
      <style:text-properties style:font-name="Times New Roman" fo:font-size="13pt" fo:letter-spacing="0.053cm" style:font-name-asian="標楷體" style:font-size-asian="13pt" style:font-name-complex="標楷體" style:font-size-complex="13pt"/>
    </style:style>
    <style:style style:name="T9" style:family="text">
      <style:text-properties style:font-name="Times New Roman" fo:font-size="13pt" fo:letter-spacing="0.053cm" style:font-name-asian="標楷體" style:font-size-asian="13pt" style:font-name-complex="標楷體" style:font-size-complex="13pt"/>
    </style:style>
    <style:style style:name="T10" style:family="text">
      <style:text-properties style:font-name="Times New Roman" fo:font-size="13pt" fo:letter-spacing="0.053cm" style:font-name-asian="標楷體" style:font-size-asian="13pt" style:font-size-complex="13pt"/>
    </style:style>
    <style:style style:name="T11" style:family="text">
      <style:text-properties style:font-name="Times New Roman" fo:font-size="13pt" fo:letter-spacing="0.053cm" style:font-name-asian="標楷體" style:font-size-asian="13pt" style:font-size-complex="13pt"/>
    </style:style>
    <style:style style:name="T12" style:family="text">
      <style:text-properties style:font-name="Times New Roman" fo:font-size="13pt" fo:letter-spacing="0.053cm" style:font-name-asian="Times New Roman" style:font-size-asian="13pt" style:font-size-complex="13pt"/>
    </style:style>
    <style:style style:name="T13" style:family="text">
      <style:text-properties style:font-name="Times New Roman" fo:font-size="13pt" fo:letter-spacing="0.053cm" fo:background-color="#d8d8d8" loext:char-shading-value="0" style:font-name-asian="標楷體" style:font-size-asian="13pt" style:font-size-complex="13pt"/>
    </style:style>
    <style:style style:name="T14" style:family="text">
      <style:text-properties style:font-name="Times New Roman" fo:font-size="13pt" fo:letter-spacing="0.053cm" fo:background-color="#d8d8d8" loext:char-shading-value="0" style:font-name-asian="標楷體" style:font-size-asian="13pt" style:font-size-complex="13pt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style:font-name-asian="標楷體" style:font-name-complex="標楷體" style:font-size-complex="12pt"/>
    </style:style>
    <style:style style:name="T17" style:family="text">
      <style:text-properties style:font-name="Times New Roman" style:font-name-asian="Times New Roman" style:font-size-complex="12pt"/>
    </style:style>
    <style:style style:name="T18" style:family="text">
      <style:text-properties style:font-name-asian="標楷體"/>
    </style:style>
    <style:style style:name="T19" style:family="text">
      <style:text-properties fo:color="#000000" loext:opacity="100%" style:font-name="Times New Roman" fo:letter-spacing="0.035cm" fo:font-weight="bold" style:font-name-asian="Times New Roman" style:font-weight-asian="bold" style:font-size-complex="12pt"/>
    </style:style>
    <style:style style:name="T20" style:family="text">
      <style:text-properties fo:color="#000000" loext:opacity="100%" style:font-name="Times New Roman" fo:letter-spacing="0.035cm" style:font-name-asian="Times New Roman" style:font-size-complex="12pt"/>
    </style:style>
    <style:style style:name="T21" style:family="text">
      <style:text-properties fo:color="#000000" loext:opacity="100%" style:font-name="Times New Roman" fo:letter-spacing="0.035cm" style:font-name-asian="標楷體" style:font-size-complex="12pt"/>
    </style:style>
    <style:style style:name="T22" style:family="text">
      <style:text-properties fo:color="#000000" loext:opacity="100%" style:font-name="Times New Roman" fo:letter-spacing="0.035cm" style:font-name-asian="標楷體" style:font-size-complex="12pt"/>
    </style:style>
    <style:style style:name="T23" style:family="text">
      <style:text-properties fo:color="#000000" loext:opacity="100%" style:font-name="Times New Roman" fo:letter-spacing="0.035cm" style:font-name-asian="標楷體" style:font-name-complex="標楷體" style:font-size-complex="12pt"/>
    </style:style>
    <style:style style:name="T24" style:family="text">
      <style:text-properties fo:color="#000000" loext:opacity="100%" style:font-name="Times New Roman" fo:font-size="13pt" fo:letter-spacing="0.053cm" style:font-name-asian="標楷體" style:font-size-asian="13pt" style:font-name-complex="標楷體" style:font-size-complex="13pt"/>
    </style:style>
    <style:style style:name="T25" style:family="text">
      <style:text-properties fo:color="#000000" loext:opacity="100%" style:font-name="Times New Roman" fo:font-size="13pt" fo:letter-spacing="0.053cm" style:font-name-asian="標楷體" style:font-size-asian="13pt" style:font-size-complex="13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Wingdings" fo:font-size="13pt" fo:letter-spacing="0.053cm" style:font-name-asian="Wingdings" style:font-size-asian="13pt" style:font-name-complex="Wingdings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普門高級中學</text:span><text:span text:style-name="T2">102</text:span><text:span text:style-name="T3">級畢業典禮程序表</text:span><text:span text:style-name="T19"> <text:s text:c="2"/></text:span><text:span text:style-name="T20"><text:s text:c="115"/></text:span><text:span text:style-name="T21"><text:line-break/> <text:s text:c="61"/></text:span><text:span text:style-name="T21"><text:s text:c="50"/></text:span><text:span text:style-name="T21">-</text:span><text:span text:style-name="T21">5</text:span><text:span text:style-name="T21">/</text:span><text:span text:style-name="T21">14</text:span><text:span text:style-name="T23">修訂</text:span><text:span text:style-name="T21">-</text:span></text:p>
      <text:p text:style-name="P14">※畢業生校園巡禮</text:p>
      <text:p text:style-name="P2"><text:span text:style-name="T5">※</text:span><text:span text:style-name="T7"> </text:span><text:span text:style-name="T5">歡迎貴賓進場</text:span></text:p>
      <text:p text:style-name="P2"><text:span text:style-name="T5">※</text:span><text:span text:style-name="T7"> </text:span><text:span text:style-name="T5">歡迎畢業生進場</text:span></text:p>
      <text:p text:style-name="P2"><text:span text:style-name="T5">※</text:span><text:span text:style-name="T7"> </text:span><text:span text:style-name="T5">歡迎畢業班導師及生活導師進場</text:span></text:p>
      <text:p text:style-name="P2"><text:span text:style-name="T5">※</text:span><text:span text:style-name="T7"> </text:span><text:span text:style-name="T5">佛光山普門高級中學</text:span><text:span text:style-name="T6">102</text:span><text:span text:style-name="T5">級畢業典禮</text:span></text:p>
      <text:p text:style-name="P3"><text:span text:style-name="T8">一、典禮開始：</text:span></text:p>
      <text:p text:style-name="P4"><text:span text:style-name="T8">＊全體肅立：</text:span></text:p>
      <text:p text:style-name="P4"><text:span text:style-name="T8">＊主席就位：</text:span></text:p>
      <text:p text:style-name="P5"><text:span text:style-name="T8">＊唱國歌：</text:span></text:p>
      <text:p text:style-name="P3"><text:span text:style-name="T8">二、畢業生代表向師長獻茶</text:span></text:p>
      <text:p text:style-name="P3"><text:span text:style-name="T8">三、畢業生代表向師長獻花</text:span></text:p>
      <text:p text:style-name="P3"><text:span text:style-name="T8">四、頒發畢業證書</text:span><text:span text:style-name="T10">(</text:span><text:span text:style-name="T8">高中部畢業生代表張佳茵、觀光科畢業生代表陳冠仲、資</text:span></text:p>
      <text:p text:style-name="P6"><text:span text:style-name="T12"><text:s text:c="4"/></text:span><text:span text:style-name="T8">處科畢業生代表蘇鈺琇、國中部畢業生代表</text:span><text:span text:style-name="T10">汪維謙</text:span><text:span text:style-name="T10">)</text:span></text:p>
      <text:p text:style-name="P3"><text:span text:style-name="T8">五、介紹貴賓：</text:span></text:p>
      <text:p text:style-name="P10">六、主席致詞</text:p>
      <text:p text:style-name="P3"><text:span text:style-name="T8">七、董事長致詞</text:span><text:span text:style-name="T10">:</text:span></text:p>
      <text:p text:style-name="P3"><text:span text:style-name="T5">八、</text:span><text:span text:style-name="T8">來賓致詞</text:span><text:span text:style-name="T10">:</text:span></text:p>
      <text:p text:style-name="P3"><text:span text:style-name="T8">九、家長會長致詞</text:span><text:span text:style-name="T10">:</text:span></text:p>
      <text:p text:style-name="P3"><text:span text:style-name="T8">十、頒獎</text:span><text:span text:style-name="T27"></text:span><text:span text:style-name="T8">：</text:span></text:p>
      <text:p text:style-name="P7"><text:span text:style-name="T15">(</text:span><text:span text:style-name="T16">一</text:span><text:span text:style-name="T15">)</text:span><text:span text:style-name="T16">市長獎</text:span><text:span text:style-name="T17"> <text:s text:c="8"/></text:span><text:span text:style-name="T15">(</text:span><text:span text:style-name="T16">二</text:span><text:span text:style-name="T15">) </text:span><text:span text:style-name="T16">創辦人獎</text:span><text:span text:style-name="T17"> <text:s text:c="7"/></text:span><text:span text:style-name="T15">(</text:span><text:span text:style-name="T16">三</text:span><text:span text:style-name="T15">) </text:span><text:span text:style-name="T16">佛光山宗長獎</text:span></text:p>
      <text:p text:style-name="P7"><text:span text:style-name="T15">(</text:span><text:span text:style-name="T16">四</text:span><text:span text:style-name="T15">) </text:span><text:span text:style-name="T16">董事長獎</text:span><text:span text:style-name="T17"> <text:s text:c="3"/></text:span><text:span text:style-name="T15">(</text:span><text:span text:style-name="T16">五</text:span><text:span text:style-name="T15">) </text:span><text:span text:style-name="T16">議長獎</text:span><text:span text:style-name="T17"> <text:s text:c="7"/></text:span><text:span text:style-name="T15">(</text:span><text:span text:style-name="T16">六</text:span><text:span text:style-name="T15">)</text:span><text:span text:style-name="T16">局長獎</text:span><text:span text:style-name="T17"> <text:s text:c="4"/></text:span><text:span text:style-name="T15">(</text:span><text:span text:style-name="T16">七</text:span><text:span text:style-name="T15">) </text:span><text:span text:style-name="T16">區長獎</text:span></text:p>
      <text:p text:style-name="P3"><text:span text:style-name="T8">十一、頒獎</text:span><text:span text:style-name="T27"></text:span><text:span text:style-name="T8">：</text:span></text:p>
      <text:p text:style-name="P8"><text:span text:style-name="T15">(</text:span><text:span text:style-name="T16">八</text:span><text:span text:style-name="T15">)</text:span><text:span text:style-name="T16">校長獎</text:span><text:span text:style-name="T17"> <text:s text:c="8"/></text:span><text:span text:style-name="T15">(</text:span><text:span text:style-name="T16">九</text:span><text:span text:style-name="T15">)</text:span><text:span text:style-name="T16">家長會長獎</text:span><text:span text:style-name="T17"> <text:s text:c="7"/></text:span><text:span text:style-name="T15">(</text:span><text:span text:style-name="T16">十</text:span><text:span text:style-name="T15">)</text:span><text:span text:style-name="T16">體育獎</text:span></text:p>
      <text:p text:style-name="P8"><text:span text:style-name="T15">(</text:span><text:span text:style-name="T16">十一</text:span><text:span text:style-name="T15">)</text:span><text:span text:style-name="T16">特殊表現獎</text:span><text:span text:style-name="T17"> <text:s text:c="2"/></text:span><text:span text:style-name="T15">(</text:span><text:span text:style-name="T16">十二</text:span><text:span text:style-name="T15">)</text:span><text:span text:style-name="T16">服務獎</text:span><text:span text:style-name="T17"> <text:s text:c="5"/></text:span><text:span text:style-name="T15">(</text:span><text:span text:style-name="T16">十三</text:span><text:span text:style-name="T15">)</text:span><text:span text:style-name="T16">全勤獎</text:span></text:p>
      <text:p text:style-name="P3"><text:span text:style-name="T8">十二、導師致叮嚀詞：（畢業班導師代表</text:span><text:span text:style-name="T8">王俊傑</text:span><text:span text:style-name="T8">老師）</text:span></text:p>
      <text:p text:style-name="P9"><text:span text:style-name="T24">十三、畢業生致感恩詞：（畢業生代表</text:span><text:span text:style-name="T8">張佳茵</text:span><text:span text:style-name="T24">）</text:span></text:p>
      <text:p text:style-name="P11"><text:span text:style-name="T24">十四、在校生致祝福詞：（在校生代表</text:span><text:span text:style-name="T8">舒克鹿漫．阿布思</text:span><text:span text:style-name="T24">）</text:span></text:p>
      <text:p text:style-name="P9"><text:span text:style-name="T8">十五、畢業生向師長及家長行感恩禮</text:span></text:p>
      <text:p text:style-name="P9"><text:span text:style-name="T8">十六、唱畢業歌（</text:span><text:span text:style-name="T8">青春的模樣</text:span><text:span text:style-name="T8">）</text:span></text:p>
      <text:p text:style-name="P9"><text:span text:style-name="T8">十七、唱校歌</text:span></text:p>
      <text:p text:style-name="P2"><text:span text:style-name="T5">※</text:span><text:span text:style-name="T8">禮成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FShouSung" svg:font-family="CFShouSung, 'Times New Roman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書法中黑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54cm" fo:margin-bottom="0.127cm" style:contextual-spacing="false" fo:text-align="center" style:justify-single-word="false" fo:keep-together="always" fo:keep-with-next="always"/>
      <style:text-properties style:font-name="CFShouSung" fo:font-family="CFShouSung, 'Times New Roman'" fo:font-size="18pt" fo:font-weight="bold" style:font-size-asian="18pt" style:font-weight-asian="bold" style:font-name-complex="CFShouSung" style:font-family-complex="CFShouSung, 'Times New Roman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ubhead" style:family="paragraph" style:parent-style-name="Standard">
      <style:paragraph-properties fo:margin-top="0.127cm" fo:margin-bottom="0.127cm" style:contextual-spacing="false"/>
      <style:text-properties style:font-name="CFShouSung" fo:font-family="CFShouSung, 'Times New Roman'" fo:font-size="12pt" fo:font-style="italic" fo:font-weight="bold" style:font-size-asian="12pt" style:font-style-asian="italic" style:font-weight-asian="bold" style:font-name-complex="CFShouSung" style:font-family-complex="CFShouSung, 'Times New Roman'"/>
    </style:style>
    <style:style style:name="Number_20_List" style:display-name="Number List" style:family="paragraph" style:parent-style-name="Standard" style:list-style-name="WW8StyleNum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ullet_20_1" style:display-name="Bullet 1" style:family="paragraph" style:parent-style-name="Standard" style:list-style-name="WW8StyleNum1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ullet" style:family="paragraph" style:parent-style-name="Standard" style:list-style-name="WW8StyleNum2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ody_20_Single" style:display-name="Body Single" style:family="paragraph" style:parent-style-name="Standard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Default_20_Text" style:display-name="Default Text" style:family="paragraph" style:parent-style-name="Standard">
      <style:paragraph-properties fo:line-height="0.533cm"/>
      <style:text-properties style:font-name="華康中楷體" fo:font-family="華康中楷體, 書法中黑" fo:font-size="12pt" style:font-name-asian="華康中楷體" style:font-family-asian="華康中楷體, 書法中黑"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21cm" fo:text-indent="-0.82cm" fo:margin-left="2.6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loext:num-list-format="{%1%" style:num-prefix="{" style:num-format="1" text:start-value="0">
        <style:list-level-properties text:min-label-width="0.508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loext:num-list-format="v%1%" style:num-prefix="v" style:num-format="1" text:start-value="0">
        <style:list-level-properties text:min-label-width="0.508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9cm" fo:margin-left="1.6cm" fo:margin-right="1.501cm" style:writing-mode="lr-tb" style:layout-grid-color="#c0c0c0" style:layout-grid-lines="54" style:layout-grid-base-height="0.47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　高雄縣私立普門高級中學八十七學年度畢業典禮程序表</dc:title>
    <dc:subject/>
    <meta:keyword/>
    <meta:initial-creator>user</meta:initial-creator>
    <meta:creation-date>2013-04-03T11:46:00</meta:creation-date>
    <dc:creator>Chen</dc:creator>
    <dc:date>2013-05-14T17:17:00</dc:date>
    <meta:print-date>2012-06-15T07:24:00</meta:print-date>
    <meta:editing-cycles>12</meta:editing-cycles>
    <meta:editing-duration>PT2H46M</meta:editing-duration>
    <meta:document-statistic meta:table-count="0" meta:image-count="0" meta:object-count="0" meta:page-count="1" meta:paragraph-count="32" meta:word-count="431" meta:character-count="743" meta:non-whitespace-character-count="439"/>
    <meta:generator>LibreOffice/7.4.1.2$Windows_X86_64 LibreOffice_project/3c58a8f3a960df8bc8fd77b461821e42c061c5f0</meta:generator>
  </office:meta>
</office:document-meta>
</file>