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, 標楷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5"/>
    <style:style style:name="P2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-complex="標楷體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標楷體" style:font-size-asian="13pt" style:font-name-complex="標楷體" style:font-size-complex="13pt"/>
    </style:style>
    <style:style style:name="T40" style:family="text">
      <style:text-properties fo:font-size="13pt" style:font-name-asian="Times New Roman" style:font-size-asian="13pt" style:font-size-complex="13pt"/>
    </style:style>
    <style:style style:name="T4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佛光山普門高級中學</text:span><text:span text:style-name="T8">10</text:span><text:span text:style-name="T8">2</text:span><text:span text:style-name="T9">學年度第</text:span><text:span text:style-name="T8">1</text:span><text:span text:style-name="T9">學期大樹區社區服務實施計畫</text:span></text:p>
      <text:p text:style-name="P1"><text:span text:style-name="T28">一、主旨</text:span><text:span text:style-name="T27">：突破校園圍牆，架設育人橋梁從社區服務開始。</text:span></text:p>
      <text:p text:style-name="P1"><text:span text:style-name="T27">二、計畫目標：為落實普中</text:span><text:span text:style-name="T27">三好運動及</text:span><text:span text:style-name="T27">品德教育，透過社區服務使同學能深</text:span></text:p>
      <text:p text:style-name="P1"><text:span text:style-name="T32"><text:s text:c="15"/></text:span><text:span text:style-name="T27">刻體認服務學習精神，依此實施品德教育措施以提升校園品</text:span></text:p>
      <text:p text:style-name="P1"><text:span text:style-name="T32"><text:s text:c="15"/></text:span><text:span text:style-name="T27">德教育。</text:span></text:p>
      <text:p text:style-name="P9">三、實施方式與內容：</text:p>
      <text:p text:style-name="P2"><text:span text:style-name="T18">（一）</text:span><text:span text:style-name="T17">實施對象：普門中學國中部</text:span><text:span text:style-name="T17">一、二年級</text:span><text:span text:style-name="T17">學生。</text:span></text:p>
      <text:p text:style-name="P3"><text:span text:style-name="T18">（二）</text:span><text:span text:style-name="T17">實施期間：</text:span><text:span text:style-name="T14">1</text:span><text:span text:style-name="T14">/</text:span><text:span text:style-name="T14">1</text:span><text:span text:style-name="T17">（</text:span><text:span text:style-name="T17">三</text:span><text:span text:style-name="T17">）</text:span><text:span text:style-name="T17">【</text:span><text:span text:style-name="T17">國</text:span><text:span text:style-name="T17">一】</text:span><text:span text:style-name="T17">及</text:span><text:span text:style-name="T14">1</text:span><text:span text:style-name="T14">0</text:span><text:span text:style-name="T14">/</text:span><text:span text:style-name="T14">18</text:span><text:span text:style-name="T17">（五</text:span><text:span text:style-name="T24">）</text:span><text:span text:style-name="T24">【</text:span><text:span text:style-name="T17">國</text:span><text:span text:style-name="T17">二】</text:span><text:span text:style-name="T14">13:30~15:00</text:span><text:span text:style-name="T17">。</text:span></text:p>
      <text:p text:style-name="P10">（三）實施方式：</text:p>
      <text:p text:style-name="P4"><text:span text:style-name="T14">1.</text:span><text:span text:style-name="T17">主辦單位：普門中學</text:span></text:p>
      <text:p text:style-name="P4"><text:span text:style-name="T14">2.</text:span><text:span text:style-name="T17">協辦單位：學務處</text:span><text:span text:style-name="T20"> </text:span></text:p>
      <text:p text:style-name="P4"><text:span text:style-name="T14">3.</text:span><text:span text:style-name="T17">活動項目：</text:span><text:span text:style-name="T17">如流程表</text:span><text:span text:style-name="T20"> <text:s text:c="54"/></text:span></text:p>
      <text:p text:style-name="P4"><text:span text:style-name="T14">4.</text:span><text:span text:style-name="T17">服務地點：普中校園外圍</text:span><text:span text:style-name="T14">及</text:span><text:span text:style-name="T17">大坑里</text:span><text:span text:style-name="T14">社</text:span><text:span text:style-name="T24">區</text:span></text:p>
      <text:p text:style-name="P5"><text:span text:style-name="T24"><text:s text:c="5"/>（四）</text:span><text:span text:style-name="T17">填寫回饋單：</text:span><text:span text:style-name="T27">體驗活動結束後，同學需填寫回饋單並交由導師批</text:span></text:p>
      <text:p text:style-name="P5"><text:span text:style-name="T32"><text:s text:c="23"/></text:span><text:span text:style-name="T27">閱，每班同時選出</text:span><text:span text:style-name="T27">3</text:span><text:span text:style-name="T30">~</text:span><text:span text:style-name="T27">5</text:span><text:span text:style-name="T27">篇優秀作品公佈於本校</text:span><text:span text:style-name="T27">公佈</text:span></text:p>
      <text:p text:style-name="P5"><text:span text:style-name="T32"><text:s text:c="23"/></text:span><text:span text:style-name="T27">欄</text:span><text:span text:style-name="T27">。為能有效進行反思內化，回饋單內容包含：我</text:span></text:p>
      <text:p text:style-name="P5"><text:span text:style-name="T32"><text:s text:c="23"/></text:span><text:span text:style-name="T27">見我聞、我思我想以及我期待等三部份，循序漸進</text:span></text:p>
      <text:p text:style-name="P5"><text:span text:style-name="T32"><text:s text:c="23"/></text:span><text:span text:style-name="T27">引領同學進行反思活動。</text:span></text:p>
      <text:p text:style-name="P7"><text:span text:style-name="T26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2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2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2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2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7">2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3</text:span><text:span text:style-name="T14">0</text:span></text:p>
          </table:table-cell>
          <table:table-cell table:style-name="表格1.B2" office:value-type="string">
            <text:p text:style-name="P25"><text:span text:style-name="T17">集合</text:span><text:span text:style-name="T17">（</text:span><text:span text:style-name="T17">請攜帶掃地用具</text:span><text:span text:style-name="T17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3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45</text:span></text:p>
            <text:p text:style-name="P18">~</text:p>
            <text:p text:style-name="P22"><text:span text:style-name="T14">13</text:span><text:span text:style-name="T17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55</text:span></text:p>
            <text:p text:style-name="P18">~</text:p>
            <text:p text:style-name="P22"><text:span text:style-name="T14">14</text:span><text:span text:style-name="T17">：</text:span><text:span text:style-name="T14">00</text:span></text:p>
          </table:table-cell>
          <table:table-cell table:style-name="表格1.B2" office:value-type="string">
            <text:p text:style-name="Standard"><text:span text:style-name="T17">各班</text:span><text:span text:style-name="T17">分配服務</text:span><text:span text:style-name="T17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00</text:span></text:p>
            <text:p text:style-name="P18">~</text:p>
            <text:p text:style-name="P22"><text:span text:style-name="T14">14</text:span><text:span text:style-name="T17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55</text:span></text:p>
            <text:p text:style-name="P18">~</text:p>
            <text:p text:style-name="P22"><text:span text:style-name="T14">15</text:span><text:span text:style-name="T17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2"><text:span text:style-name="T14">15</text:span><text:span text:style-name="T17">：</text:span><text:span text:style-name="T14">00</text:span></text:p>
            <text:p text:style-name="P18">~</text:p>
            <text:p text:style-name="P22"><text:span text:style-name="T14">15</text:span><text:span text:style-name="T17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22"><text:span text:style-name="T30">9/24</text:span><text:span text:style-name="T17">前</text:span></text:p>
            <text:p text:style-name="P22"><text:span text:style-name="T17">1/2前</text:span></text:p>
          </table:table-cell>
          <table:table-cell table:style-name="表格1.B2" office:value-type="string">
            <text:p text:style-name="Standard"><text:span text:style-name="T27">每班選出</text:span><text:span text:style-name="T27">3</text:span><text:span text:style-name="T30">~</text:span><text:span text:style-name="T27">5</text:span><text:span text:style-name="T27">篇優秀作品公佈於本校</text:span><text:span text:style-name="T27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6"><text:span text:style-name="T17">請導師提醒同學攜帶茶水</text:span><text:span text:style-name="T14">及</text:span><text:span text:style-name="T17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3"><text:span text:style-name="T12">佛光山普門高級中學</text:span><text:span text:style-name="T11">101</text:span><text:span text:style-name="T12">學年度第</text:span><text:span text:style-name="T11">1</text:span><text:span text:style-name="T12">學期大樹區社區服務流</text:span><text:span text:style-name="T11">程表</text:span></text:p>
      <text:p text:style-name="P24"><text:span text:style-name="T1">佛光山</text:span><text:span text:style-name="T1">普門</text:span><text:span text:style-name="T1">高級</text:span><text:span text:style-name="T1">中學</text:span><text:span text:style-name="T3">101</text:span><text:span text:style-name="T1">學年</text:span><text:span text:style-name="T1">度第1學期</text:span><text:span text:style-name="T1">服務學習體驗回饋單</text:span></text:p>
      <text:p text:style-name="P27">親愛的同學：</text:p>
      <text:p text:style-name="Standard"><text:span text:style-name="T38">　　恭喜你完成這次體驗活動！為了使服務不只是付出體力勞動，還要能有所思、有所想，請填寫本回饋單，並於隔天繳交給導師</text:span><text:span text:style-name="T38">。</text:span><text:span text:style-name="T38">你的心得還有機會登上普中網站喔！</text:span></text:p>
      <text:p text:style-name="P28">學務處</text:p>
      <text:p text:style-name="P29"/>
      <text:p text:style-name="Standard"><text:span text:style-name="T38">服務項目：大樹</text:span><text:span text:style-name="T38">區</text:span><text:span text:style-name="T38">社區服務</text:span><text:span text:style-name="T40"> <text:s text:c="17"/></text:span><text:span text:style-name="T38">服務日期：</text:span><text:span text:style-name="T41"> <text:s text:c="4"/></text:span><text:span text:style-name="T38">年</text:span><text:span text:style-name="T41"> <text:s text:c="4"/></text:span><text:span text:style-name="T38">月</text:span><text:span text:style-name="T41"> <text:s text:c="4"/></text:span><text:span text:style-name="T38">日</text:span></text:p>
      <text:p text:style-name="P29"/>
      <text:p text:style-name="Standard"><text:span text:style-name="T38">填表人：</text:span><text:span text:style-name="T36">_________ </text:span><text:span text:style-name="T38">年</text:span><text:span text:style-name="T36">_______</text:span><text:span text:style-name="T38">班</text:span><text:span text:style-name="T36">_______</text:span><text:span text:style-name="T38">號</text:span><text:span text:style-name="T36">_________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7">一、我見我聞（</text:span><text:span text:style-name="T30">What</text:span><text:span text:style-name="T27">）：在活動中，你做了什麼？看到什麼？聽到什麼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Standard"><text:span text:style-name="T27">二、我思我想（</text:span><text:span text:style-name="T30">So What</text:span><text:span text:style-name="T27">）：對於活動中所感受到的人事物，你有些什麼想法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Standard"><text:span text:style-name="T27">三、我期待（</text:span><text:span text:style-name="T30">Now What</text:span><text:span text:style-name="T27">）：活動結束後，你想做些什麼延續這次服務的精神？</text:span></text:p>
            <text:p text:style-name="P8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, 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4-02-20T07:45:00</meta:creation-date>
    <dc:creator>Chen</dc:creator>
    <dc:date>2014-02-20T07:45:00</dc:date>
    <meta:print-date>2012-08-29T14:03:00</meta:print-date>
    <meta:editing-cycles>2</meta:editing-cycles>
    <meta:editing-duration>PT1M</meta:editing-duration>
    <meta:document-statistic meta:table-count="2" meta:image-count="0" meta:object-count="0" meta:page-count="4" meta:paragraph-count="101" meta:word-count="908" meta:character-count="1248" meta:non-whitespace-character-count="1016"/>
    <meta:generator>LibreOffice/7.4.0.3$Windows_X86_64 LibreOffice_project/f85e47c08ddd19c015c0114a68350214f7066f5a</meta:generator>
  </office:meta>
</office:document-meta>
</file>