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79cm" fo:margin-left="0.212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5.694cm"/>
    </style:style>
    <style:style style:name="表格1.1" style:family="table-row">
      <style:table-row-properties style:min-row-height="1.914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61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1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4"/>
    </style:style>
    <style:style style:name="P3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name-complex="標楷體" style:font-size-complex="13pt"/>
    </style:style>
    <style:style style:name="T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draw:fit-to-contour="tru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佛光山普門高級中學101級畢業典禮</text:span>獻茶、獻花名單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"><draw:g text:anchor-type="char" draw:z-index="0" draw:name="__TH_G12127" draw:style-name="gr1"><draw:line draw:name="__TH_L2" draw:style-name="gr2" draw:text-style-name="P5" svg:x1="-0.191cm" svg:y1="0.159cm" svg:x2="5.09cm" svg:y2="1.727cm"><text:p/></draw:line><draw:frame draw:style-name="gr3" draw:text-style-name="P7" svg:width="0.53cm" svg:height="0.678cm" svg:x="2.672cm" svg:y="0.277cm"><draw:text-box><text:p text:style-name="P6"><text:span text:style-name="T5">項</text:span></text:p></draw:text-box></draw:frame><draw:frame draw:style-name="gr3" draw:text-style-name="P7" svg:width="0.53cm" svg:height="0.678cm" svg:x="3.931cm" svg:y="0.653cm"><draw:text-box><text:p text:style-name="P6"><text:span text:style-name="T5">目</text:span></text:p></draw:text-box></draw:frame><draw:frame draw:style-name="gr3" draw:text-style-name="P7" svg:width="0.53cm" svg:height="0.678cm" svg:x="0.291cm" svg:y="0.688cm"><draw:text-box><text:p text:style-name="P6"><text:span text:style-name="T5">班</text:span></text:p></draw:text-box></draw:frame><draw:frame draw:style-name="gr3" draw:text-style-name="P7" svg:width="0.53cm" svg:height="0.678cm" svg:x="1.252cm" svg:y="0.976cm"><draw:text-box><text:p text:style-name="P6"><text:span text:style-name="T5">別</text:span></text:p></draw:text-box></draw:frame></draw:g></text:p>
          </table:table-cell>
          <table:table-cell table:style-name="表格1.B1" office:value-type="string">
            <text:p text:style-name="P4">獻 <text:s text:c="2"/>茶</text:p>
          </table:table-cell>
          <table:table-cell table:style-name="表格1.C1" office:value-type="string">
            <text:p text:style-name="P4">獻 <text:s text:c="2"/>花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高三忠 劉信玉</text:span></text:p>
          </table:table-cell>
          <table:table-cell table:style-name="表格1.B2" office:value-type="string">
            <text:p text:style-name="P1"><text:span text:style-name="T2">鄭</text:span><text:span text:style-name="T4">○</text:span><text:span text:style-name="T2">吟</text:span></text:p>
          </table:table-cell>
          <table:table-cell table:style-name="表格1.C2" office:value-type="string">
            <text:p text:style-name="P1"><text:span text:style-name="T2">江</text:span><text:span text:style-name="T4">○</text:span><text:span text:style-name="T2">儀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高三孝 鮑奕良</text:span></text:p>
          </table:table-cell>
          <table:table-cell table:style-name="表格1.B2" office:value-type="string">
            <text:p text:style-name="P1"><text:span text:style-name="T2">陳</text:span><text:span text:style-name="T4">○</text:span><text:span text:style-name="T2">羽</text:span></text:p>
          </table:table-cell>
          <table:table-cell table:style-name="表格1.C2" office:value-type="string">
            <text:p text:style-name="P1"><text:span text:style-name="T2">李</text:span><text:span text:style-name="T4">○</text:span><text:span text:style-name="T2">群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觀三忠 王淑珍</text:span></text:p>
          </table:table-cell>
          <table:table-cell table:style-name="表格1.B2" office:value-type="string">
            <text:p text:style-name="P1"><text:span text:style-name="T2">曹</text:span><text:span text:style-name="T4">○</text:span><text:span text:style-name="T2">臻</text:span></text:p>
          </table:table-cell>
          <table:table-cell table:style-name="表格1.C2" office:value-type="string">
            <text:p text:style-name="P1"><text:span text:style-name="T2">沈</text:span><text:span text:style-name="T4">○</text:span><text:span text:style-name="T2">元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觀三孝 林宛嫺</text:span></text:p>
          </table:table-cell>
          <table:table-cell table:style-name="表格1.B2" office:value-type="string">
            <text:p text:style-name="P1"><text:span text:style-name="T2">顏</text:span><text:span text:style-name="T4">○</text:span><text:span text:style-name="T2">家</text:span></text:p>
          </table:table-cell>
          <table:table-cell table:style-name="表格1.C2" office:value-type="string">
            <text:p text:style-name="P1"><text:span text:style-name="T2">蔡</text:span><text:span text:style-name="T4">○</text:span><text:span text:style-name="T2">杰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資三忠 林錦鸞</text:span></text:p>
          </table:table-cell>
          <table:table-cell table:style-name="表格1.B2" office:value-type="string">
            <text:p text:style-name="P1"><text:span text:style-name="T2">陳</text:span><text:span text:style-name="T4">○</text:span><text:span text:style-name="T2">萱</text:span></text:p>
          </table:table-cell>
          <table:table-cell table:style-name="表格1.C2" office:value-type="string">
            <text:p text:style-name="P1"><text:span text:style-name="T2">李</text:span><text:span text:style-name="T4">○</text:span><text:span text:style-name="T2">遠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忠 洪櫻芬</text:span></text:p>
          </table:table-cell>
          <table:table-cell table:style-name="表格1.B2" office:value-type="string">
            <text:p text:style-name="P1"><text:span text:style-name="T2">張</text:span><text:span text:style-name="T4">○</text:span><text:span text:style-name="T2">云</text:span></text:p>
          </table:table-cell>
          <table:table-cell table:style-name="表格1.C2" office:value-type="string">
            <text:p text:style-name="P1"><text:span text:style-name="T2">黃</text:span><text:span text:style-name="T4">○</text:span><text:span text:style-name="T2">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孝 楊春娥</text:span></text:p>
          </table:table-cell>
          <table:table-cell table:style-name="表格1.B2" office:value-type="string">
            <text:p text:style-name="P1"><text:span text:style-name="T2">詹</text:span><text:span text:style-name="T4">○</text:span><text:span text:style-name="T2">舟</text:span></text:p>
          </table:table-cell>
          <table:table-cell table:style-name="表格1.C2" office:value-type="string">
            <text:p text:style-name="P1"><text:span text:style-name="T2">柯</text:span><text:span text:style-name="T4">○</text:span><text:span text:style-name="T2">丞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仁 蔣媛純</text:span></text:p>
          </table:table-cell>
          <table:table-cell table:style-name="表格1.B2" office:value-type="string">
            <text:p text:style-name="P1"><text:span text:style-name="T2">盧</text:span><text:span text:style-name="T4">○</text:span><text:span text:style-name="T2">怡</text:span></text:p>
          </table:table-cell>
          <table:table-cell table:style-name="表格1.C2" office:value-type="string">
            <text:p text:style-name="P1"><text:span text:style-name="T2">張</text:span><text:span text:style-name="T4">○</text:span><text:span text:style-name="T2">瑄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國三愛 蘇政宏</text:span></text:p>
          </table:table-cell>
          <table:table-cell table:style-name="表格1.B2" office:value-type="string">
            <text:p text:style-name="P1"><text:span text:style-name="T2">許</text:span><text:span text:style-name="T4">○</text:span><text:span text:style-name="T2">綺</text:span></text:p>
          </table:table-cell>
          <table:table-cell table:style-name="表格1.C2" office:value-type="string">
            <text:p text:style-name="P1"><text:span text:style-name="T2">林</text:span><text:span text:style-name="T4">○</text:span><text:span text:style-name="T2">辰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生活老師 陳修源</text:span></text:p>
          </table:table-cell>
          <table:table-cell table:style-name="表格1.B2" office:value-type="string">
            <text:p text:style-name="P1"><text:span text:style-name="T2">邱</text:span><text:span text:style-name="T4">○</text:span><text:span text:style-name="T2">哲</text:span></text:p>
          </table:table-cell>
          <table:table-cell table:style-name="表格1.C2" office:value-type="string">
            <text:p text:style-name="P1"><text:span text:style-name="T2">毛</text:span><text:span text:style-name="T4">○</text:span><text:span text:style-name="T2">森</text:span></text:p>
          </table:table-cell>
        </table:table-row>
        <table:table-row table:style-name="表格1.2">
          <table:table-cell table:style-name="表格1.A2" office:value-type="string">
            <text:p text:style-name="P4">生活老師 劉成恩</text:p>
          </table:table-cell>
          <table:table-cell table:style-name="表格1.B2" office:value-type="string">
            <text:p text:style-name="P1"><text:span text:style-name="T2">全</text:span><text:span text:style-name="T4">○</text:span><text:span text:style-name="T2">典</text:span></text:p>
          </table:table-cell>
          <table:table-cell table:style-name="表格1.C2" office:value-type="string">
            <text:p text:style-name="P1"><text:span text:style-name="T2">王</text:span><text:span text:style-name="T4">○</text:span><text:span text:style-name="T2">文</text:span></text:p>
          </table:table-cell>
        </table:table-row>
        <table:table-row table:style-name="表格1.2">
          <table:table-cell table:style-name="表格1.A2" office:value-type="string">
            <text:p text:style-name="P4">生活老師 曾繁育</text:p>
          </table:table-cell>
          <table:table-cell table:style-name="表格1.B2" office:value-type="string">
            <text:p text:style-name="P1"><text:span text:style-name="T2">徐</text:span><text:span text:style-name="T4">○</text:span><text:span text:style-name="T2">杰</text:span></text:p>
          </table:table-cell>
          <table:table-cell table:style-name="表格1.C2" office:value-type="string">
            <text:p text:style-name="P1"><text:span text:style-name="T2">吳</text:span><text:span text:style-name="T4">○</text:span><text:span text:style-name="T2">益</text:span></text:p>
          </table:table-cell>
        </table:table-row>
        <table:table-row table:style-name="表格1.2">
          <table:table-cell table:style-name="表格1.A14" office:value-type="string">
            <text:p text:style-name="P1"><text:span text:style-name="T2">生活老師 林台玉</text:span></text:p>
          </table:table-cell>
          <table:table-cell table:style-name="表格1.B14" office:value-type="string">
            <text:p text:style-name="P1"><text:span text:style-name="T2">黃</text:span><text:span text:style-name="T4">○</text:span><text:span text:style-name="T2">怡</text:span></text:p>
          </table:table-cell>
          <table:table-cell table:style-name="表格1.C14" office:value-type="string">
            <text:p text:style-name="P1"><text:span text:style-name="T2">劉</text:span><text:span text:style-name="T4">○</text:span><text:span text:style-name="T2">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普門高級中學101級畢業典禮獻茶、獻花名單</dc:title>
    <dc:subject/>
    <meta:keyword/>
    <dc:description/>
    <meta:initial-creator>admin</meta:initial-creator>
    <meta:creation-date>2012-03-26T14:11:00</meta:creation-date>
    <dc:creator>Chen</dc:creator>
    <dc:date>2013-08-20T14:18:00</dc:date>
    <meta:print-date>2012-04-24T11:13:00</meta:print-date>
    <meta:editing-cycles>14</meta:editing-cycles>
    <meta:editing-duration>PT2H11M</meta:editing-duration>
    <meta:document-statistic meta:table-count="1" meta:image-count="0" meta:object-count="0" meta:page-count="1" meta:paragraph-count="42" meta:word-count="186" meta:character-count="207" meta:non-whitespace-character-count="188"/>
    <meta:generator>LibreOffice/7.4.1.2$Windows_X86_64 LibreOffice_project/3c58a8f3a960df8bc8fd77b461821e42c061c5f0</meta:generator>
  </office:meta>
</office:document-meta>
</file>