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fo:margin-left="0.564cm" fo:margin-right="0cm" fo:line-height="1.058cm" fo:text-align="center" style:justify-single-word="false" fo:text-indent="-0.564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 style:list-style-name="WW8Num3">
      <style:paragraph-properties fo:line-height="1.094cm"/>
      <style:text-properties style:font-name="Times New Roman" fo:font-size="14pt" style:font-size-asian="14pt" style:font-name-complex="標楷體" style:font-size-complex="14pt"/>
    </style:style>
    <style:style style:name="P4" style:family="paragraph" style:parent-style-name="Standard" style:list-style-name="WW8Num6">
      <style:paragraph-properties fo:line-height="1.094cm"/>
      <style:text-properties style:font-name="Times New Roman"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1.094cm"/>
    </style:style>
    <style:style style:name="P6" style:family="paragraph" style:parent-style-name="Standard" style:list-style-name="WW8Num3">
      <style:paragraph-properties fo:line-height="1.094cm"/>
    </style:style>
    <style:style style:name="P7" style:family="paragraph" style:parent-style-name="Standard">
      <style:paragraph-properties fo:margin-left="0.741cm" fo:margin-right="0cm" fo:line-height="1.094cm" fo:text-indent="-0.741cm" style:auto-text-indent="false"/>
    </style:style>
    <style:style style:name="P8" style:family="paragraph" style:parent-style-name="Standard" style:list-style-name="WW8Num6">
      <style:paragraph-properties fo:line-height="1.094cm"/>
    </style:style>
    <style:style style:name="P9" style:family="paragraph" style:parent-style-name="Standard" style:list-style-name="WW8Num9">
      <style:paragraph-properties fo:line-height="1.094cm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style:font-name="Times New Roman" fo:font-size="14pt" style:font-size-asian="14pt" style:font-name-complex="標楷體" style:font-size-complex="14pt"/>
    </style:style>
    <style:style style:name="T5" style:family="text">
      <style:text-properties style:font-name="Times New Roman" fo:font-size="14pt" style:font-size-asian="14pt" style:font-name-complex="標楷體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9" style:family="text">
      <style:text-properties style:font-name="Times New Roman" fo:font-size="14pt" fo:language="af" fo:country="ZA" fo:font-weight="normal" style:font-size-asian="14pt" style:font-weight-asian="normal" style:font-name-complex="標楷體" style:font-size-complex="14pt"/>
    </style:style>
    <style:style style:name="T10" style:family="text">
      <style:text-properties style:font-name="Times New Roman" fo:font-size="14pt" fo:language="af" fo:country="ZA" style:font-size-asian="14pt" style:font-size-complex="14pt" style:font-weight-complex="bold"/>
    </style:style>
    <style:style style:name="T11" style:family="text">
      <style:text-properties fo:font-size="14pt" style:font-size-asian="14pt" style:font-name-complex="標楷體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loext:opacity="100%" style:font-name="Times New Roman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高級中學10</text:span><text:span text:style-name="T1">1</text:span><text:span text:style-name="T1">學年度第2學期</text:span></text:p>
      <text:p text:style-name="P2">三好校園教孝月文藝競賽散文比賽實施辦法</text:p>
      <text:p text:style-name="P5"><text:span text:style-name="T4">ㄧ、</text:span><text:span text:style-name="T13">主旨</text:span><text:span text:style-name="T4">：</text:span></text:p>
      <text:list text:style-name="WW8Num3">
        <text:list-item>
          <text:p text:style-name="P3">為提高高本校文采風氣，發掘學生寫作潛能，特舉辦文學創作比賽。</text:p>
        </text:list-item>
        <text:list-item>
          <text:p text:style-name="P6"><text:span text:style-name="T8">透過活動的舉辦，</text:span><text:span text:style-name="Strong_20_Emphasis"><text:span text:style-name="T9">推行三好運動活動，加強做好事、說好話、存好心觀念，務使三好美德在普中校園生根</text:span></text:span><text:span text:style-name="T8">。</text:span></text:p>
        </text:list-item>
      </text:list>
      <text:p text:style-name="P5"><text:span text:style-name="T4">二、參加對象：</text:span><text:span text:style-name="T6">各班推派1~2名學生參賽</text:span><text:span text:style-name="T4">。</text:span></text:p>
      <text:p text:style-name="P5"><text:span text:style-name="T4">七、比賽時間：</text:span><text:span text:style-name="T6">4/10</text:span><text:span text:style-name="T4">（</text:span><text:span text:style-name="T4">五</text:span><text:span text:style-name="T4">）第</text:span><text:span text:style-name="T6">1~2</text:span><text:span text:style-name="T4">節。</text:span></text:p>
      <text:p text:style-name="P5"><text:span text:style-name="T4">八、比賽地點：</text:span><text:span text:style-name="T6">1206</text:span><text:span text:style-name="T4">、</text:span><text:span text:style-name="T6">1207教</text:span><text:span text:style-name="T6">室</text:span><text:span text:style-name="T4">。</text:span></text:p>
      <text:p text:style-name="P7"><text:span text:style-name="T4">三</text:span><text:span text:style-name="T4">、比賽</text:span><text:span text:style-name="T4">方式</text:span><text:span text:style-name="T4">及作品格式：</text:span></text:p>
      <text:list text:style-name="WW8Num6">
        <text:list-item>
          <text:p text:style-name="P4">文體：散文。</text:p>
        </text:list-item>
        <text:list-item>
          <text:p text:style-name="P4">題材：不限，以真誠的感受，動人的詞彙，與大家分享。</text:p>
        </text:list-item>
        <text:list-item>
          <text:p text:style-name="P8"><text:span text:style-name="T4">題目：</text:span><text:span text:style-name="T4">比賽前公告比賽題目。</text:span></text:p>
        </text:list-item>
        <text:list-item>
          <text:p text:style-name="P8"><text:span text:style-name="T4">形式：字數限</text:span><text:span text:style-name="T6">1000</text:span><text:span text:style-name="T4">至</text:span><text:span text:style-name="T6">3000</text:span><text:span text:style-name="T4">字。</text:span></text:p>
        </text:list-item>
        <text:list-item>
          <text:p text:style-name="P4">採現場即興寫作。</text:p>
        </text:list-item>
        <text:list-item>
          <text:p text:style-name="P8"><text:span text:style-name="T6">國中部、高中</text:span><text:span text:style-name="T11">(職)</text:span><text:span text:style-name="T6">部各評選出前三名及佳作數名。</text:span></text:p>
        </text:list-item>
      </text:list>
      <text:p text:style-name="P5"><text:span text:style-name="T4">四</text:span><text:span text:style-name="T4">、獎勵方式：</text:span></text:p>
      <text:list text:style-name="WW8Num9">
        <text:list-item>
          <text:p text:style-name="P9"><text:span text:style-name="T12">得獎者邀請校長於升旗時公開表揚並頒發獎狀。</text:span></text:p>
        </text:list-item>
        <text:list-item>
          <text:p text:style-name="P9"><text:span text:style-name="T12">各組前三名獲嘉獎兩次，佳作獲嘉獎一次。</text:span></text:p>
        </text:list-item>
        <text:list-item>
          <text:p text:style-name="P9"><text:span text:style-name="T12">獲獎作品於普中青年刊載並公佈於佈告欄及學校網站。</text:span></text:p>
        </text:list-item>
      </text:list>
      <text:p text:style-name="P5"><text:span text:style-name="T4">六、評審人員：聘請專業人士（教師）協助評選。</text:span></text:p>
      <text:p text:style-name="P5"><text:span text:style-name="T4">九、本計</text:span><text:span text:style-name="T4">畫</text:span><text:span text:style-name="T4">呈校長核示後實施，修正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7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6z0" style:family="text"/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7z6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7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7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7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對聯比賽實施辦法</dc:title>
    <dc:subject/>
    <meta:keyword/>
    <dc:description/>
    <meta:initial-creator>admin</meta:initial-creator>
    <meta:creation-date>2011-12-29T15:15:00</meta:creation-date>
    <dc:creator>Chen</dc:creator>
    <dc:date>2013-01-18T12:00:00</dc:date>
    <meta:print-date>2009-03-09T12:23:00</meta:print-date>
    <meta:editing-cycles>4</meta:editing-cycles>
    <meta:editing-duration>PT2M</meta:editing-duration>
    <meta:document-statistic meta:table-count="0" meta:image-count="0" meta:object-count="0" meta:page-count="1" meta:paragraph-count="21" meta:word-count="407" meta:character-count="428" meta:non-whitespace-character-count="428"/>
    <meta:generator>LibreOffice/7.4.0.3$Windows_X86_64 LibreOffice_project/f85e47c08ddd19c015c0114a68350214f7066f5a</meta:generator>
  </office:meta>
</office:document-meta>
</file>