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-0.194cm" fo:margin-right="0cm" fo:line-height="0.811cm" fo:text-indent="0cm" style:auto-text-indent="false"/>
    </style:style>
    <style:style style:name="P6" style:family="paragraph" style:parent-style-name="Standard" style:list-style-name="WW8Num7">
      <style:paragraph-properties fo:line-height="0.811cm"/>
    </style:style>
    <style:style style:name="P7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8" style:family="paragraph" style:parent-style-name="Standard" style:list-style-name="WW8Num7">
      <style:paragraph-properties fo:line-height="0.811cm"/>
      <style:text-properties fo:font-size="14pt" style:font-size-asian="14pt" style:font-name-complex="標楷體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普門高級中學10</text:span><text:span text:style-name="T3">1</text:span><text:span text:style-name="T3">學年度第2學期</text:span></text:p>
      <text:p text:style-name="P2"><text:span text:style-name="T3">三好校園教孝月文藝</text:span><text:span text:style-name="T2">人間音緣歌曲帶動唱比賽實施辦法</text:span></text:p>
      <text:p text:style-name="P3"><text:span text:style-name="T5">一、活動目的：</text:span></text:p>
      <text:p text:style-name="P4"><text:span text:style-name="T6"><text:s text:c="2"/></text:span><text:span text:style-name="T5">（一）配合母親節感恩活動，辦理「和諧 希望 愛」為主題之品德教育活動</text:span></text:p>
      <text:p text:style-name="P3"><text:span text:style-name="T6"><text:s text:c="2"/></text:span><text:span text:style-name="T5">（二）融入藝術與人文教學課程，提供舞台，增進學生藝術表現與舞台經驗</text:span></text:p>
      <text:p text:style-name="P3"><text:span text:style-name="T6"><text:s text:c="2"/></text:span><text:span text:style-name="T5">（三）藉由歌唱了解大師歌詞意涵，建立健康、光明、正確的人生觀，加深</text:span></text:p>
      <text:p text:style-name="P7"><text:span text:style-name="T7"><text:s text:c="8"/></text:span>學生三好理念涵養。</text:p>
      <text:p text:style-name="P3"><text:span text:style-name="T5">二、活動對象：高二、國二班級</text:span></text:p>
      <text:p text:style-name="P3"><text:span text:style-name="T5">三、活動時間：4/26(五)第五、六節</text:span></text:p>
      <text:p text:style-name="P3"><text:span text:style-name="T5">四、地點：國際會議廳</text:span></text:p>
      <text:p text:style-name="P3"><text:span text:style-name="T5">五、比賽方式：</text:span></text:p>
      <text:p text:style-name="P3"><text:span text:style-name="T6"><text:s text:c="2"/></text:span><text:span text:style-name="T5">（一）</text:span><text:span text:style-name="T6">全班一律參加，每少一人扣總分一分（有特殊狀況者應提出說明）。</text:span></text:p>
      <text:p text:style-name="P3"><text:span text:style-name="T6"><text:s text:c="2"/></text:span><text:span text:style-name="T5">（二）指定曲：三好歌（由訓育組播放卡拉版CD，各班請以全班帶動唱方式</text:span></text:p>
      <text:p text:style-name="P7"><text:span text:style-name="T7"><text:s text:c="16"/></text:span>呈現）；</text:p>
      <text:p text:style-name="P5"><text:span text:style-name="T6"><text:s text:c="8"/></text:span><text:span text:style-name="T5">自選曲：各班從下列曲目中任選一首參賽(CD由訓育組提供)。</text:span></text:p>
      <text:p text:style-name="P3"><text:span text:style-name="T6"><text:s text:c="2"/></text:span><text:span text:style-name="T5">（三）帶動唱</text:span><text:span text:style-name="T6">可結合合唱或齊唱，伴奏人數與樂器均不限。</text:span></text:p>
      <text:p text:style-name="P3"><text:span text:style-name="T6"><text:s text:c="2"/></text:span><text:span text:style-name="T5">（四）可播放卡拉版音樂、清唱；表演形式不拘、可融入戲劇、舞蹈表演。</text:span></text:p>
      <text:p text:style-name="P3"><text:span text:style-name="T6"><text:s text:c="2"/>（五）4/24（三）中午由各班班長代表抽籤，抽出前後順序，依序上台。</text:span></text:p>
      <text:p text:style-name="P3"><text:span text:style-name="T6"><text:s text:c="8"/>班長未準時到場，由訓育組代抽。</text:span></text:p>
      <text:p text:style-name="P3"><text:span text:style-name="T6">六、曲目：偶數曲目為卡拉版</text:span></text:p>
      <text:list text:style-name="WW8Num7">
        <text:list-item>
          <text:p text:style-name="P6"><text:span text:style-name="T6">曲目1：奮起飛揚（三好歌）</text:span></text:p>
        </text:list-item>
        <text:list-item>
          <text:p text:style-name="P6"><text:span text:style-name="T6">曲目3：有佛法就有辦法</text:span></text:p>
        </text:list-item>
        <text:list-item>
          <text:p text:style-name="P6"><text:span text:style-name="T6">曲目5：好自在</text:span></text:p>
        </text:list-item>
        <text:list-item>
          <text:p text:style-name="P6"><text:span text:style-name="T6">曲目7：一半一半</text:span></text:p>
        </text:list-item>
        <text:list-item>
          <text:p text:style-name="P8">曲目9：心甘情願</text:p>
        </text:list-item>
        <text:list-item>
          <text:p text:style-name="P6"><text:soft-page-break/><text:span text:style-name="T6">曲目11：感恩的人生</text:span></text:p>
        </text:list-item>
        <text:list-item>
          <text:p text:style-name="P8">曲目13：點燈</text:p>
        </text:list-item>
      </text:list>
      <text:p text:style-name="P3"><text:span text:style-name="T5">七、評分標準：音色20%、音準20%、動作表現30%、其他(服儀精神、熟練度、</text:span></text:p>
      <text:p text:style-name="P3"><text:span text:style-name="T6"><text:s text:c="14"/></text:span><text:span text:style-name="T5">創意、合諧)30%。</text:span></text:p>
      <text:p text:style-name="P3"><text:span text:style-name="T5">八、評審：</text:span><text:span text:style-name="T6">由主辦單位聘請音樂教師擔任之。</text:span></text:p>
      <text:p text:style-name="P3"><text:span text:style-name="T5">九、獎勵方式：</text:span></text:p>
      <text:p text:style-name="P3"><text:span text:style-name="T6"><text:s text:c="2"/></text:span><text:span text:style-name="T5">（一）各組取前2名。</text:span></text:p>
      <text:p text:style-name="P3"><text:span text:style-name="T6"><text:s text:c="2"/></text:span><text:span text:style-name="T5">（二）第一名全班獲嘉獎2次，第二名全班獲嘉獎1次。</text:span></text:p>
      <text:p text:style-name="P3"><text:span text:style-name="T5">十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language="en" fo:country="US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2-01-09T16:06:00</meta:creation-date>
    <dc:creator>Chen</dc:creator>
    <dc:date>2013-02-05T10:05:00</dc:date>
    <meta:print-date>2010-01-25T15:43:00</meta:print-date>
    <meta:editing-cycles>14</meta:editing-cycles>
    <meta:editing-duration>PT45M</meta:editing-duration>
    <meta:document-statistic meta:table-count="0" meta:image-count="0" meta:object-count="0" meta:page-count="2" meta:paragraph-count="34" meta:word-count="623" meta:character-count="722" meta:non-whitespace-character-count="646"/>
    <meta:generator>LibreOffice/7.4.1.2$Windows_X86_64 LibreOffice_project/3c58a8f3a960df8bc8fd77b461821e42c061c5f0</meta:generator>
  </office:meta>
</office:document-meta>
</file>