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16.649cm" table:align="righ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6.327cm"/>
    </style:style>
    <style:style style:name="表格1.D" style:family="table-column">
      <style:table-column-properties style:column-width="2.385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566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3.009cm" fo:keep-together="auto"/>
    </style:style>
    <style:style style:name="表格1.5" style:family="table-row">
      <style:table-row-properties style:min-row-height="3.579cm" fo:keep-together="auto"/>
    </style:style>
    <style:style style:name="表格1.6" style:family="table-row">
      <style:table-row-properties style:min-row-height="2.191cm" fo:keep-together="auto"/>
    </style:style>
    <style:style style:name="表格1.7" style:family="table-row">
      <style:table-row-properties style:min-row-height="1.72cm" fo:keep-together="auto"/>
    </style:style>
    <style:style style:name="表格1.8" style:family="table-row">
      <style:table-row-properties style:min-row-height="1.84cm" fo:keep-together="auto"/>
    </style:style>
    <style:style style:name="表格1.9" style:family="table-row">
      <style:table-row-properties style:min-row-height="2.314cm" fo:keep-together="auto"/>
    </style:style>
    <style:style style:name="表格1.10" style:family="table-row">
      <style:table-row-properties style:min-row-height="1.588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loext:opacity="100%" fo:font-size="10pt" fo:letter-spacing="normal" style:font-name-asian="標楷體" style:font-size-asian="10pt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3.457cm" fo:margin-right="0cm" fo:text-indent="-3.457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84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.843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2.469cm" fo:margin-right="0cm" fo:text-indent="-2.469cm" style:auto-text-indent="false"/>
    </style:style>
    <style:style style:name="P23" style:family="paragraph" style:parent-style-name="Standard">
      <style:paragraph-properties fo:margin-left="3.457cm" fo:margin-right="0cm" fo:text-indent="-3.457cm" style:auto-text-indent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6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7" style:family="paragraph" style:parent-style-name="Standard" style:list-style-name="WW8Num5"/>
    <style:style style:name="P28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text-properties fo:font-size="13pt" style:font-name-asian="標楷體" style:font-size-asian="13pt" style:font-size-complex="13pt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fo:font-size="16pt" fo:letter-spacing="normal" style:font-name-asian="標楷體" style:font-size-asian="16pt"/>
    </style:style>
    <style:style style:name="T8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9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10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font-name-asian="標楷體" style:font-size-asian="14pt" style:font-size-complex="14pt"/>
    </style:style>
    <style:style style:name="T1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fo:font-size="14pt" style:font-name-asian="Times New Roman" style:font-size-asian="14pt" style:font-size-complex="14pt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style:font-name-complex="標楷體"/>
    </style:style>
    <style:style style:name="T24" style:family="text">
      <style:text-properties fo:font-size="14pt" style:font-name-asian="標楷體" style:font-size-asian="14pt" style:font-name-complex="標楷體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 style:font-name-complex="Times New Roman" style:font-size-complex="14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標楷體" style:font-size-asian="13pt" style:font-name-complex="標楷體" style:font-size-complex="13pt"/>
    </style:style>
    <style:style style:name="T36" style:family="text">
      <style:text-properties fo:font-size="13pt" style:font-name-asian="標楷體" style:font-size-asian="13pt" style:font-name-complex="標楷體" style:font-size-complex="13pt"/>
    </style:style>
    <style:style style:name="T37" style:family="text">
      <style:text-properties fo:font-size="13pt" style:font-name-asian="Times New Roman" style:font-size-asian="13pt" style:font-size-complex="13pt"/>
    </style:style>
    <style:style style:name="T3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">佛光山</text:span><text:span text:style-name="T8">學校財團法人高雄市</text:span><text:span text:style-name="T8">普門中學大樹區社區服務實施計畫</text:span></text:p>
      <text:p text:style-name="P1"/>
      <text:p text:style-name="P13">102年2月19日行政會議修正通過</text:p>
      <text:p text:style-name="P14"/>
      <text:p text:style-name="P18"><text:span text:style-name="T25">一、主旨</text:span><text:span text:style-name="T24">：突破校園圍牆，架設育人橋梁從社區服務開始。</text:span></text:p>
      <text:p text:style-name="P18"><text:span text:style-name="T24">二、計畫目標：為落實普中</text:span><text:span text:style-name="T24">三好運動及</text:span><text:span text:style-name="T24">品德教育，透過社區服務使同學能深</text:span></text:p>
      <text:p text:style-name="P18"><text:span text:style-name="T30"><text:s text:c="15"/></text:span><text:span text:style-name="T24">刻體認服務學習精神，依此實施品德教育措施以提升校園品</text:span></text:p>
      <text:p text:style-name="P18"><text:span text:style-name="T30"><text:s text:c="15"/></text:span><text:span text:style-name="T24">德教育。</text:span></text:p>
      <text:p text:style-name="P2">三、實施方式與內容：</text:p>
      <text:p text:style-name="P19"><text:span text:style-name="T15">（一）</text:span><text:span text:style-name="T14">實施對象：普門中學國中部</text:span><text:span text:style-name="T14">一、二年級</text:span><text:span text:style-name="T14">學生。</text:span></text:p>
      <text:p text:style-name="P20"><text:span text:style-name="T15">（二）</text:span><text:span text:style-name="T14">實施期間：</text:span><text:span text:style-name="T12">2</text:span><text:span text:style-name="T12">/2</text:span><text:span text:style-name="T12">8</text:span><text:span text:style-name="T14">（</text:span><text:span text:style-name="T14">四</text:span><text:span text:style-name="T14">）</text:span><text:span text:style-name="T14">【</text:span><text:span text:style-name="T14">國</text:span><text:span text:style-name="T14">二】</text:span><text:span text:style-name="T14">及</text:span><text:span text:style-name="T12">4</text:span><text:span text:style-name="T12">/2</text:span><text:span text:style-name="T12">6</text:span><text:span text:style-name="T14">（五</text:span><text:span text:style-name="T21">）</text:span><text:span text:style-name="T21">【</text:span><text:span text:style-name="T14">國</text:span><text:span text:style-name="T14">一】</text:span><text:span text:style-name="T12">第五、六節</text:span><text:span text:style-name="T14">。</text:span></text:p>
      <text:p text:style-name="P3">（三）實施方式：</text:p>
      <text:p text:style-name="P21"><text:span text:style-name="T12">1.</text:span><text:span text:style-name="T14">主辦單位：普門中學</text:span></text:p>
      <text:p text:style-name="P21"><text:span text:style-name="T12">2.</text:span><text:span text:style-name="T14">協辦單位：學務處</text:span><text:span text:style-name="T17"> </text:span></text:p>
      <text:p text:style-name="P21"><text:span text:style-name="T12">3.</text:span><text:span text:style-name="T14">活動項目：</text:span><text:span text:style-name="T14">如流程表</text:span><text:span text:style-name="T17"> <text:s text:c="54"/></text:span></text:p>
      <text:p text:style-name="P21"><text:span text:style-name="T12">4.</text:span><text:span text:style-name="T14">服務地點：普中校園外圍</text:span><text:span text:style-name="T12">及</text:span><text:span text:style-name="T14">大坑里</text:span><text:span text:style-name="T12">社</text:span><text:span text:style-name="T21">區</text:span></text:p>
      <text:p text:style-name="P22"><text:span text:style-name="T21"><text:s text:c="5"/>（四）</text:span><text:span text:style-name="T14">填寫回饋單：</text:span><text:span text:style-name="T24">體驗活動結束後，同學需填寫回饋單並交由導師批</text:span></text:p>
      <text:p text:style-name="P22"><text:span text:style-name="T30"><text:s text:c="23"/></text:span><text:span text:style-name="T24">閱，每班同時選出</text:span><text:span text:style-name="T24">3</text:span><text:span text:style-name="T28">~</text:span><text:span text:style-name="T24">5</text:span><text:span text:style-name="T24">篇優秀作品公佈於本校</text:span><text:span text:style-name="T24">公佈</text:span></text:p>
      <text:p text:style-name="P22"><text:span text:style-name="T30"><text:s text:c="23"/></text:span><text:span text:style-name="T24">欄</text:span><text:span text:style-name="T24">。為能有效進行反思內化，回饋單內容包含：我</text:span></text:p>
      <text:p text:style-name="P22"><text:span text:style-name="T30"><text:s text:c="23"/></text:span><text:span text:style-name="T24">見我聞、我思我想以及我期待等三部份，循序漸進</text:span></text:p>
      <text:p text:style-name="P22"><text:span text:style-name="T30"><text:s text:c="23"/></text:span><text:span text:style-name="T24">引領同學進行反思活動。</text:span></text:p>
      <text:p text:style-name="P23"><text:span text:style-name="T14">四、預期效益：</text:span><text:span text:style-name="T24">透過服務學習體驗課程，使學生藉由體驗感悟、反思內化等活動，於生活中能夠實踐服務學習的精神，並提升活動對同學的價值與意義。</text:span></text:p>
      <text:p text:style-name="P15"><text:span text:style-name="T6">五</text:span><text:span text:style-name="T23">、本要點經行政會議討論，陳校長核定後實施，修正亦同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NO</text:p>
          </table:table-cell>
          <table:table-cell table:style-name="表格1.B1" office:value-type="string">
            <text:p text:style-name="P24"><text:span text:style-name="T19">時</text:span><text:span text:style-name="T20"> </text:span><text:span text:style-name="T19">間</text:span></text:p>
          </table:table-cell>
          <table:table-cell table:style-name="表格1.B1" office:value-type="string">
            <text:p text:style-name="P24"><text:span text:style-name="T19">內</text:span><text:span text:style-name="T20"> <text:s text:c="3"/></text:span><text:span text:style-name="T19">容</text:span></text:p>
          </table:table-cell>
          <table:table-cell table:style-name="表格1.B1" office:value-type="string">
            <text:p text:style-name="P24"><text:span text:style-name="T19">地</text:span><text:span text:style-name="T20"> <text:s/></text:span><text:span text:style-name="T19">點</text:span></text:p>
          </table:table-cell>
          <table:table-cell table:style-name="表格1.E1" office:value-type="string">
            <text:p text:style-name="P24"><text:span text:style-name="T19">主</text:span><text:span text:style-name="T20"> <text:s/></text:span><text:span text:style-name="T19">持</text:span><text:span text:style-name="T20"> <text:s/></text:span><text:span text:style-name="T19">人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24"><text:span text:style-name="T12">13</text:span><text:span text:style-name="T14">：</text:span><text:span text:style-name="T14">2</text:span><text:span text:style-name="T12">0</text:span></text:p>
            <text:p text:style-name="P10">~</text:p>
            <text:p text:style-name="P24"><text:span text:style-name="T12">13</text:span><text:span text:style-name="T14">：</text:span><text:span text:style-name="T12">3</text:span><text:span text:style-name="T12">0</text:span></text:p>
          </table:table-cell>
          <table:table-cell table:style-name="表格1.B2" office:value-type="string">
            <text:p text:style-name="P18"><text:span text:style-name="T14">集合</text:span><text:span text:style-name="T14">（</text:span><text:span text:style-name="T14">請攜帶掃地用具</text:span><text:span text:style-name="T14">）</text:span></text:p>
          </table:table-cell>
          <table:table-cell table:style-name="表格1.B2" office:value-type="string">
            <text:p text:style-name="P4">風雨球場</text:p>
          </table:table-cell>
          <table:table-cell table:style-name="表格1.E2" office:value-type="string">
            <text:p text:style-name="P4">學務處</text:p>
            <text:p text:style-name="P4">導師</text:p>
          </table:table-cell>
        </table:table-row>
        <table:table-row table:style-name="表格1.2">
          <table:table-cell table:style-name="表格1.A2" office:value-type="string">
            <text:p text:style-name="P8">2</text:p>
          </table:table-cell>
          <table:table-cell table:style-name="表格1.B2" office:value-type="string">
            <text:p text:style-name="P24"><text:span text:style-name="T12">13</text:span><text:span text:style-name="T14">：</text:span><text:span text:style-name="T12">3</text:span><text:span text:style-name="T12">0</text:span></text:p>
            <text:p text:style-name="P10">~</text:p>
            <text:p text:style-name="P24"><text:span text:style-name="T12">13</text:span><text:span text:style-name="T14">：</text:span><text:span text:style-name="T12">45</text:span></text:p>
          </table:table-cell>
          <table:table-cell table:style-name="表格1.B2" office:value-type="string">
            <text:p text:style-name="P2">校長致詞</text:p>
          </table:table-cell>
          <table:table-cell table:style-name="表格1.B2" office:value-type="string">
            <text:p text:style-name="P4">風雨球場</text:p>
          </table:table-cell>
          <table:table-cell table:style-name="表格1.E2" office:value-type="string">
            <text:p text:style-name="P4">校長</text:p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B2" office:value-type="string">
            <text:p text:style-name="P24"><text:span text:style-name="T12">13</text:span><text:span text:style-name="T14">：</text:span><text:span text:style-name="T12">45</text:span></text:p>
            <text:p text:style-name="P10">~</text:p>
            <text:p text:style-name="P24"><text:span text:style-name="T12">13</text:span><text:span text:style-name="T14">：</text:span><text:span text:style-name="T12">55</text:span></text:p>
          </table:table-cell>
          <table:table-cell table:style-name="表格1.B2" office:value-type="string">
            <text:p text:style-name="P6">帶隊至大坑村青雲宮</text:p>
          </table:table-cell>
          <table:table-cell table:style-name="表格1.B2" office:value-type="string">
            <text:p text:style-name="P4">青雲宮</text:p>
          </table:table-cell>
          <table:table-cell table:style-name="表格1.E2" office:value-type="string">
            <text:p text:style-name="P4">學務處</text:p>
            <text:p text:style-name="P4">導師</text:p>
          </table:table-cell>
        </table:table-row>
        <table:table-row table:style-name="表格1.5">
          <table:table-cell table:style-name="表格1.A2" office:value-type="string">
            <text:p text:style-name="P8">4</text:p>
          </table:table-cell>
          <table:table-cell table:style-name="表格1.B2" office:value-type="string">
            <text:p text:style-name="P24"><text:span text:style-name="T12">13</text:span><text:span text:style-name="T14">：</text:span><text:span text:style-name="T12">55</text:span></text:p>
            <text:p text:style-name="P10">~</text:p>
            <text:p text:style-name="P24"><text:span text:style-name="T12">14</text:span><text:span text:style-name="T14">：</text:span><text:span text:style-name="T12">00</text:span></text:p>
          </table:table-cell>
          <table:table-cell table:style-name="表格1.B2" office:value-type="string">
            <text:p text:style-name="Standard"><text:span text:style-name="T14">各班</text:span><text:span text:style-name="T14">分配服務</text:span><text:span text:style-name="T14">範圍</text:span></text:p>
          </table:table-cell>
          <table:table-cell table:style-name="表格1.B2" office:value-type="string">
            <text:p text:style-name="P4">大坑村</text:p>
          </table:table-cell>
          <table:table-cell table:style-name="表格1.E2" office:value-type="string">
            <text:p text:style-name="P4">學務處</text:p>
          </table:table-cell>
        </table:table-row>
        <table:table-row table:style-name="表格1.6">
          <table:table-cell table:style-name="表格1.A2" office:value-type="string">
            <text:p text:style-name="P8">5</text:p>
          </table:table-cell>
          <table:table-cell table:style-name="表格1.B2" office:value-type="string">
            <text:p text:style-name="P24"><text:span text:style-name="T12">14</text:span><text:span text:style-name="T14">：</text:span><text:span text:style-name="T12">00</text:span></text:p>
            <text:p text:style-name="P10">~</text:p>
            <text:p text:style-name="P24"><text:span text:style-name="T12">14</text:span><text:span text:style-name="T14">：</text:span><text:span text:style-name="T12">55</text:span></text:p>
          </table:table-cell>
          <table:table-cell table:style-name="表格1.B2" office:value-type="string">
            <text:p text:style-name="P6">社區服務</text:p>
          </table:table-cell>
          <table:table-cell table:style-name="表格1.B2" office:value-type="string">
            <text:p text:style-name="P4">大坑村</text:p>
          </table:table-cell>
          <table:table-cell table:style-name="表格1.E2" office:value-type="string">
            <text:p text:style-name="P4">學務處</text:p>
            <text:p text:style-name="P4">導師</text:p>
          </table:table-cell>
        </table:table-row>
        <table:table-row table:style-name="表格1.7">
          <table:table-cell table:style-name="表格1.A2" office:value-type="string">
            <text:p text:style-name="P8">6</text:p>
          </table:table-cell>
          <table:table-cell table:style-name="表格1.B2" office:value-type="string">
            <text:p text:style-name="P24"><text:span text:style-name="T12">14</text:span><text:span text:style-name="T14">：</text:span><text:span text:style-name="T12">55</text:span></text:p>
            <text:p text:style-name="P10">~</text:p>
            <text:p text:style-name="P24"><text:span text:style-name="T12">15</text:span><text:span text:style-name="T14">：</text:span><text:span text:style-name="T12">00</text:span></text:p>
          </table:table-cell>
          <table:table-cell table:style-name="表格1.B2" office:value-type="string">
            <text:p text:style-name="P6">集合點名</text:p>
          </table:table-cell>
          <table:table-cell table:style-name="表格1.B2" office:value-type="string">
            <text:p text:style-name="P4">青雲宮</text:p>
          </table:table-cell>
          <table:table-cell table:style-name="表格1.E2" office:value-type="string">
            <text:p text:style-name="P4">學務處</text:p>
            <text:p text:style-name="P4">導師</text:p>
          </table:table-cell>
        </table:table-row>
        <table:table-row table:style-name="表格1.8">
          <table:table-cell table:style-name="表格1.A2" office:value-type="string">
            <text:p text:style-name="P8">7</text:p>
          </table:table-cell>
          <table:table-cell table:style-name="表格1.B2" office:value-type="string">
            <text:p text:style-name="P24"><text:span text:style-name="T12">15</text:span><text:span text:style-name="T14">：</text:span><text:span text:style-name="T12">00</text:span></text:p>
            <text:p text:style-name="P10">~</text:p>
            <text:p text:style-name="P24"><text:span text:style-name="T12">15</text:span><text:span text:style-name="T14">：</text:span><text:span text:style-name="T12">10</text:span></text:p>
          </table:table-cell>
          <table:table-cell table:style-name="表格1.B2" office:value-type="string">
            <text:p text:style-name="P6">帶隊回普中</text:p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4">學務處</text:p>
            <text:p text:style-name="P4">導師</text:p>
          </table:table-cell>
        </table:table-row>
        <table:table-row table:style-name="表格1.9">
          <table:table-cell table:style-name="表格1.A2" office:value-type="string">
            <text:p text:style-name="P8">8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>填寫回饋單</text:p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4">導師</text:p>
          </table:table-cell>
        </table:table-row>
        <table:table-row table:style-name="表格1.10">
          <table:table-cell table:style-name="表格1.A10" office:value-type="string">
            <text:p text:style-name="P8">9</text:p>
          </table:table-cell>
          <table:table-cell table:style-name="表格1.B10" office:value-type="string">
            <text:p text:style-name="P4">備註</text:p>
          </table:table-cell>
          <table:table-cell table:style-name="表格1.B10" office:value-type="string">
            <text:list text:style-name="WW8Num5">
              <text:list-item>
                <text:p text:style-name="P7">如遇下雨則延期活動</text:p>
              </text:list-item>
              <text:list-item>
                <text:p text:style-name="P27"><text:span text:style-name="T14">請導師提醒同學攜帶茶水</text:span><text:span text:style-name="T12">及</text:span><text:span text:style-name="T14">遮陽物</text:span></text:p>
              </text:list-item>
            </text:list>
          </table:table-cell>
          <table:table-cell table:style-name="表格1.B10" office:value-type="string">
            <text:p text:style-name="P9"/>
          </table:table-cell>
          <table:table-cell table:style-name="表格1.E10" office:value-type="string">
            <text:p text:style-name="P9"/>
          </table:table-cell>
        </table:table-row>
      </table:table>
      <text:p text:style-name="P25"><text:soft-page-break/><text:span text:style-name="T10">佛光山普門高級中學大樹區社區服務流</text:span><text:span text:style-name="T11">程表</text:span></text:p>
      <text:p text:style-name="P26"><text:span text:style-name="T1">佛光山</text:span><text:span text:style-name="T1">普門</text:span><text:span text:style-name="T1">高級</text:span><text:span text:style-name="T1">中學服務學習體驗回饋單</text:span></text:p>
      <text:p text:style-name="P28">親愛的同學：</text:p>
      <text:p text:style-name="Standard"><text:span text:style-name="T35">　　恭喜你完成這次體驗活動！為了使服務不只是付出體力勞動，還要能有所思、有所想，請填寫本回饋單，並於隔天繳交給導師</text:span><text:span text:style-name="T35">。</text:span><text:span text:style-name="T35">你的心得還有機會登上普中網站喔！</text:span></text:p>
      <text:p text:style-name="P29">學務處</text:p>
      <text:p text:style-name="P30"/>
      <text:p text:style-name="Standard"><text:span text:style-name="T35">服務項目：大樹</text:span><text:span text:style-name="T35">區</text:span><text:span text:style-name="T35">社區服務</text:span><text:span text:style-name="T37"> <text:s text:c="17"/></text:span><text:span text:style-name="T35">服務日期：</text:span><text:span text:style-name="T38"> <text:s text:c="4"/></text:span><text:span text:style-name="T35">年</text:span><text:span text:style-name="T38"> <text:s text:c="4"/></text:span><text:span text:style-name="T35">月</text:span><text:span text:style-name="T38"> <text:s text:c="4"/></text:span><text:span text:style-name="T35">日</text:span></text:p>
      <text:p text:style-name="P30"/>
      <text:p text:style-name="Standard"><text:span text:style-name="T35">填表人：</text:span><text:span text:style-name="T33">_________ </text:span><text:span text:style-name="T35">年</text:span><text:span text:style-name="T33">_______</text:span><text:span text:style-name="T35">班</text:span><text:span text:style-name="T33">_______</text:span><text:span text:style-name="T35">號</text:span><text:span text:style-name="T33">_________</text:span></text:p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4">一、我見我聞（</text:span><text:span text:style-name="T28">What</text:span><text:span text:style-name="T24">）：在活動中，你做了什麼？看到什麼？聽到什麼？</text:span></text:p>
            <text:p text:style-name="P16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2.2">
          <table:table-cell table:style-name="表格2.A2" office:value-type="string">
            <text:p text:style-name="Standard"><text:span text:style-name="T24">二、我思我想（</text:span><text:span text:style-name="T28">So What</text:span><text:span text:style-name="T24">）：對於活動中所感受到的人事物，你有些什麼想法？</text:span></text:p>
            <text:p text:style-name="P16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Standard"><text:span text:style-name="T24">三、我期待（</text:span><text:span text:style-name="T28">Now What</text:span><text:span text:style-name="T24">）：活動結束後，你想做些什麼延續這次服務的精神？</text:span></text:p>
            <text:p text:style-name="P16"/>
            <text:p text:style-name="P32"><text:soft-page-break/>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32"/>
      <text:p text:style-name="P17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3cm" style:writing-mode="lr-tb" style:layout-grid-color="#c0c0c0" style:layout-grid-lines="31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dc:description/>
    <meta:initial-creator>leejh</meta:initial-creator>
    <meta:creation-date>2013-02-05T09:33:00</meta:creation-date>
    <dc:creator>ling</dc:creator>
    <dc:date>2015-04-27T10:36:00</dc:date>
    <meta:print-date>2012-08-29T14:03:00</meta:print-date>
    <meta:editing-cycles>6</meta:editing-cycles>
    <meta:editing-duration>PT6M</meta:editing-duration>
    <meta:document-statistic meta:table-count="2" meta:image-count="0" meta:object-count="0" meta:page-count="5" meta:paragraph-count="98" meta:word-count="911" meta:character-count="1230" meta:non-whitespace-character-count="998"/>
    <meta:generator>LibreOffice/7.4.0.3$Windows_X86_64 LibreOffice_project/f85e47c08ddd19c015c0114a68350214f7066f5a</meta:generator>
  </office:meta>
</office:document-meta>
</file>