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FShouSung" svg:font-family="CFShouSung, 'Times New Roman'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楷體" svg:font-family="華康中楷體, 書法中黑"/>
  </office:font-face-decls>
  <office:automatic-styles>
    <style:style style:name="P1" style:family="paragraph" style:parent-style-name="Default_20_Text" style:master-page-name="Standard">
      <style:paragraph-properties fo:margin-top="0cm" fo:margin-bottom="0.635cm" style:contextual-spacing="false" fo:text-align="center" style:justify-single-word="false" style:page-number="1"/>
    </style:style>
    <style:style style:name="P2" style:family="paragraph" style:parent-style-name="Default_20_Text">
      <style:paragraph-properties style:line-height-at-least="0.741cm"/>
    </style:style>
    <style:style style:name="P3" style:family="paragraph" style:parent-style-name="Default_20_Text">
      <style:paragraph-properties fo:margin-left="0.706cm" fo:margin-right="0cm" style:line-height-at-least="0.741cm" fo:text-indent="0cm" style:auto-text-indent="false"/>
    </style:style>
    <style:style style:name="P4" style:family="paragraph" style:parent-style-name="Default_20_Text">
      <style:paragraph-properties fo:margin-left="1.588cm" fo:margin-right="0cm" style:line-height-at-least="0.741cm" fo:text-indent="0cm" style:auto-text-indent="false"/>
    </style:style>
    <style:style style:name="P5" style:family="paragraph" style:parent-style-name="Default_20_Text">
      <style:paragraph-properties fo:margin-left="0cm" fo:margin-right="0cm" style:line-height-at-least="0.741cm" fo:text-indent="1.586cm" style:auto-text-indent="false"/>
    </style:style>
    <style:style style:name="P6" style:family="paragraph" style:parent-style-name="Default_20_Text">
      <style:paragraph-properties fo:margin-left="1.771cm" fo:margin-right="0cm" style:line-height-at-least="0.741cm" fo:text-indent="-0.148cm" style:auto-text-indent="false">
        <style:tab-stops>
          <style:tab-stop style:position="1.764cm"/>
          <style:tab-stop style:position="9.172cm"/>
        </style:tab-stops>
      </style:paragraph-properties>
    </style:style>
    <style:style style:name="P7" style:family="paragraph" style:parent-style-name="Default_20_Text">
      <style:paragraph-properties fo:margin-left="1.782cm" fo:margin-right="0cm" style:line-height-at-least="0.741cm" fo:text-indent="0cm" style:auto-text-indent="false">
        <style:tab-stops>
          <style:tab-stop style:position="9.172cm"/>
        </style:tab-stops>
      </style:paragraph-properties>
    </style:style>
    <style:style style:name="P8" style:family="paragraph" style:parent-style-name="Default_20_Text">
      <style:paragraph-properties fo:margin-left="0.711cm" fo:margin-right="0cm" style:line-height-at-least="0.741cm" fo:text-indent="0cm" style:auto-text-indent="false"/>
    </style:style>
    <style:style style:name="P9" style:family="paragraph" style:parent-style-name="Default_20_Text">
      <style:paragraph-properties fo:margin-left="0.711cm" fo:margin-right="0cm" fo:line-height="150%" fo:text-indent="0cm" style:auto-text-indent="false"/>
    </style:style>
    <style:style style:name="P10" style:family="paragraph" style:parent-style-name="Default_20_Text">
      <style:paragraph-properties fo:margin-left="0.711cm" fo:margin-right="0cm" style:line-height-at-least="0.741cm" fo:text-indent="0cm" style:auto-text-indent="false"/>
      <style:text-properties style:font-name="標楷體" fo:font-size="13pt" fo:letter-spacing="0.053cm" style:font-name-asian="標楷體" style:font-size-asian="13pt" style:font-name-complex="標楷體" style:font-size-complex="13pt"/>
    </style:style>
    <style:style style:name="P11" style:family="paragraph" style:parent-style-name="Default_20_Text">
      <style:paragraph-properties fo:margin-left="0.711cm" fo:margin-right="0cm" style:line-height-at-least="0.741cm" fo:text-indent="0cm" style:auto-text-indent="false"/>
    </style:style>
    <style:style style:name="P12" style:family="paragraph" style:parent-style-name="Standard">
      <style:paragraph-properties fo:margin-top="0cm" fo:margin-bottom="0.212cm" style:contextual-spacing="false"/>
      <style:text-properties style:font-name="標楷體" fo:font-size="8pt" style:font-name-asian="標楷體" style:font-size-asian="8pt" style:font-name-complex="標楷體" style:font-weight-complex="bold"/>
    </style:style>
    <style:style style:name="T1" style:family="text">
      <style:text-properties style:font-name="標楷體" fo:font-size="16pt" fo:letter-spacing="0.035cm" style:font-name-asian="標楷體" style:font-size-asian="16pt" style:font-name-complex="標楷體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fo:letter-spacing="0.053cm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fo:letter-spacing="0.053cm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letter-spacing="0.053cm" fo:background-color="#d8d8d8" loext:char-shading-value="0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fo:letter-spacing="0.053cm" fo:background-color="#d8d8d8" loext:char-shading-value="0" style:font-name-asian="標楷體" style:font-size-asian="13pt" style:font-name-complex="標楷體" style:font-size-complex="13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fo:color="#000000" loext:opacity="100%" style:font-name="標楷體" fo:letter-spacing="0.035cm" style:font-name-asian="標楷體" style:font-name-complex="標楷體" style:font-size-complex="12pt"/>
    </style:style>
    <style:style style:name="T11" style:family="text">
      <style:text-properties fo:color="#000000" loext:opacity="100%" style:font-name="標楷體" fo:font-size="13pt" fo:letter-spacing="0.053cm" style:font-name-asian="標楷體" style:font-size-asian="13pt" style:font-name-complex="標楷體" style:font-size-complex="13pt"/>
    </style:style>
    <style:style style:name="T12" style:family="text">
      <style:text-properties fo:letter-spacing="0.053cm" style:font-size-complex="13pt"/>
    </style:style>
    <style:style style:name="T13" style:family="text">
      <style:text-properties style:font-name="Wingdings" fo:font-size="13pt" fo:letter-spacing="0.053cm" style:font-name-asian="Wingdings" style:font-size-asian="13pt" style:font-name-complex="Wingdings" style:font-size-complex="13pt"/>
    </style:style>
    <style:style style:name="T1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普門高級中學101級畢業典禮程序表</text:span><text:span text:style-name="T10"> <text:s text:c="117"/><text:line-break/> <text:s text:c="61"/>-6/5修訂-</text:span></text:p>
      <text:p text:style-name="P2"><text:span text:style-name="T2">※ 歡迎貴賓進場</text:span></text:p>
      <text:p text:style-name="P2"><text:span text:style-name="T2">※ 歡迎畢業生進場</text:span></text:p>
      <text:p text:style-name="P2"><text:span text:style-name="T2">※ 歡迎畢業班導師及生活導師進場</text:span></text:p>
      <text:p text:style-name="P2"><text:span text:style-name="T2">※ 佛光山普門高級中學101級畢業典禮</text:span></text:p>
      <text:p text:style-name="P3"><text:span text:style-name="T4">一、典禮開始：</text:span></text:p>
      <text:p text:style-name="P4"><text:span text:style-name="T4">＊全體肅立：</text:span></text:p>
      <text:p text:style-name="P4"><text:span text:style-name="T4">＊主席就位：</text:span></text:p>
      <text:p text:style-name="P5"><text:span text:style-name="T4">＊唱國歌：</text:span></text:p>
      <text:p text:style-name="P3"><text:span text:style-name="T4">二、畢業生代表向師長獻茶</text:span></text:p>
      <text:p text:style-name="P3"><text:span text:style-name="T4">三、畢業生代表向師長獻花</text:span></text:p>
      <text:p text:style-name="P3"><text:span text:style-name="T4">四、頒發畢業證書</text:span><text:span text:style-name="T4">(</text:span><text:span text:style-name="T4">高中部畢業生代表鄭名宏、觀光科畢業生代表黃書柔、資</text:span></text:p>
      <text:p text:style-name="P3"><text:span text:style-name="T4"><text:s text:c="4"/>處科畢業生代表楊璿翰、國中部畢業生代表鄧宇廷)</text:span></text:p>
      <text:p text:style-name="P3"><text:span text:style-name="T4">五、介紹貴賓：</text:span></text:p>
      <text:p text:style-name="P3"><text:span text:style-name="T4">六、主席致詞</text:span></text:p>
      <text:p text:style-name="P3"><text:span text:style-name="T4">七、董事長致詞:</text:span></text:p>
      <text:p text:style-name="P3"><text:span text:style-name="T2">八、</text:span><text:span text:style-name="T4">來賓致詞:</text:span></text:p>
      <text:p text:style-name="P3"><text:span text:style-name="T4">九、家長會長致詞:</text:span></text:p>
      <text:p text:style-name="P3"><text:span text:style-name="T4">十、頒獎</text:span><text:span text:style-name="T13"></text:span><text:span text:style-name="T4">：</text:span></text:p>
      <text:p text:style-name="P6"><text:span text:style-name="T8">(一)市長獎 <text:s text:c="8"/></text:span><text:span text:style-name="T8">(</text:span><text:span text:style-name="T8">二</text:span><text:span text:style-name="T8">)</text:span><text:span text:style-name="T8"> 創辦人獎 <text:s text:c="7"/>(三) 佛光山宗長獎</text:span></text:p>
      <text:p text:style-name="P6"><text:span text:style-name="T8">(</text:span><text:span text:style-name="T8">四</text:span><text:span text:style-name="T8">)</text:span><text:span text:style-name="T8"> 董事長獎 <text:s text:c="3"/></text:span><text:span text:style-name="T8">(</text:span><text:span text:style-name="T8">五</text:span><text:span text:style-name="T8">)</text:span><text:span text:style-name="T8"> 議長獎 <text:s text:c="7"/></text:span><text:span text:style-name="T8">(</text:span><text:span text:style-name="T8">六</text:span><text:span text:style-name="T8">)</text:span><text:span text:style-name="T8">局長獎 <text:s text:c="4"/>(七) 區長獎</text:span></text:p>
      <text:p text:style-name="P3"><text:span text:style-name="T4">十一、頒獎</text:span><text:span text:style-name="T13"></text:span><text:span text:style-name="T4">：</text:span></text:p>
      <text:p text:style-name="P7"><text:span text:style-name="T8">(八)校長獎 <text:s text:c="8"/></text:span><text:span text:style-name="T8">(</text:span><text:span text:style-name="T8">九</text:span><text:span text:style-name="T8">)</text:span><text:span text:style-name="T8">家長會長獎 <text:s text:c="7"/>(十)體育獎</text:span></text:p>
      <text:p text:style-name="P7"><text:span text:style-name="T8">(十一)特殊表現獎 <text:s text:c="2"/>(十二)服務獎 <text:s text:c="5"/>(十三)全勤獎</text:span></text:p>
      <text:p text:style-name="P3"><text:span text:style-name="T4">十二、導師致叮嚀詞：（畢業班導師代表林宛嫺老師）</text:span></text:p>
      <text:p text:style-name="P8"><text:span text:style-name="T11">十三、畢業生致感恩詞：（畢業生代表劉君軍）</text:span></text:p>
      <text:p text:style-name="P9"><text:span text:style-name="T11">十四、在校生致祝福詞：（在校生代表張佳茵）</text:span></text:p>
      <text:p text:style-name="P8"><text:span text:style-name="T4">十五、畢業生向師長及家長行感恩禮</text:span></text:p>
      <text:p text:style-name="P8"><text:span text:style-name="T4">十六、唱畢業歌（笑忘歌）</text:span></text:p>
      <text:p text:style-name="P8"><text:span text:style-name="T4">十七、唱校歌</text:span></text:p>
      <text:p text:style-name="P10"/>
      <text:p text:style-name="P10">禮成</text:p>
      <text:p text:style-name="P12"><text:soft-page-break/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FShouSung" svg:font-family="CFShouSung, 'Times New Roman'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楷體" svg:font-family="華康中楷體, 書法中黑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254cm" fo:margin-bottom="0.127cm" style:contextual-spacing="false" fo:text-align="center" style:justify-single-word="false" fo:keep-together="always" fo:keep-with-next="always"/>
      <style:text-properties style:font-name="CFShouSung" fo:font-family="CFShouSung, 'Times New Roman'" fo:font-size="18pt" fo:font-weight="bold" style:font-size-asian="18pt" style:font-weight-asian="bold" style:font-name-complex="CFShouSung" style:font-family-complex="CFShouSung, 'Times New Roman'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Subhead" style:family="paragraph" style:parent-style-name="Standard">
      <style:paragraph-properties fo:margin-top="0.127cm" fo:margin-bottom="0.127cm" style:contextual-spacing="false"/>
      <style:text-properties style:font-name="CFShouSung" fo:font-family="CFShouSung, 'Times New Roman'" fo:font-size="12pt" fo:font-style="italic" fo:font-weight="bold" style:font-size-asian="12pt" style:font-style-asian="italic" style:font-weight-asian="bold" style:font-name-complex="CFShouSung" style:font-family-complex="CFShouSung, 'Times New Roman'"/>
    </style:style>
    <style:style style:name="Number_20_List" style:display-name="Number List" style:family="paragraph" style:parent-style-name="Standard" style:list-style-name="WW8StyleNum">
      <style:text-properties style:font-name="CFShouSung" fo:font-family="CFShouSung, 'Times New Roman'" fo:font-size="12pt" style:font-size-asian="12pt" style:font-name-complex="CFShouSung" style:font-family-complex="CFShouSung, 'Times New Roman'"/>
    </style:style>
    <style:style style:name="Bullet_20_1" style:display-name="Bullet 1" style:family="paragraph" style:parent-style-name="Standard" style:list-style-name="WW8StyleNum1">
      <style:text-properties style:font-name="CFShouSung" fo:font-family="CFShouSung, 'Times New Roman'" fo:font-size="12pt" style:font-size-asian="12pt" style:font-name-complex="CFShouSung" style:font-family-complex="CFShouSung, 'Times New Roman'"/>
    </style:style>
    <style:style style:name="Bullet" style:family="paragraph" style:parent-style-name="Standard" style:list-style-name="WW8StyleNum2">
      <style:text-properties style:font-name="CFShouSung" fo:font-family="CFShouSung, 'Times New Roman'" fo:font-size="12pt" style:font-size-asian="12pt" style:font-name-complex="CFShouSung" style:font-family-complex="CFShouSung, 'Times New Roman'"/>
    </style:style>
    <style:style style:name="Body_20_Single" style:display-name="Body Single" style:family="paragraph" style:parent-style-name="Standard">
      <style:text-properties style:font-name="CFShouSung" fo:font-family="CFShouSung, 'Times New Roman'" fo:font-size="12pt" style:font-size-asian="12pt" style:font-name-complex="CFShouSung" style:font-family-complex="CFShouSung, 'Times New Roman'"/>
    </style:style>
    <style:style style:name="Default_20_Text" style:display-name="Default Text" style:family="paragraph" style:parent-style-name="Standard">
      <style:paragraph-properties fo:line-height="0.533cm"/>
      <style:text-properties style:font-name="華康中楷體" fo:font-family="華康中楷體, 書法中黑" fo:font-size="12pt" style:font-name-asian="華康中楷體" style:font-family-asian="華康中楷體, 書法中黑" style:font-size-asian="12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6pt" fo:letter-spacing="0.035cm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fo:language="en" fo:country="US" fo:font-weight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21cm" fo:text-indent="-0.82cm" fo:margin-left="2.6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94cm" fo:text-indent="-0.847cm" fo:margin-left="3.4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341cm" fo:text-indent="-0.847cm" fo:margin-left="4.3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188cm" fo:text-indent="-0.847cm" fo:margin-left="5.1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034cm" fo:text-indent="-0.847cm" fo:margin-left="6.0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881cm" fo:text-indent="-0.847cm" fo:margin-left="6.8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728cm" fo:text-indent="-0.847cm" fo:margin-left="7.7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574cm" fo:text-indent="-0.847cm" fo:margin-left="8.5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21cm" fo:text-indent="-0.847cm" fo:margin-left="9.4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7cm" fo:text-indent="-0.847cm" fo:margin-left="2.5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976cm" fo:text-indent="-1.27cm" fo:margin-left="1.9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46cm" fo:text-indent="-0.847cm" fo:margin-left="3.24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26cm" fo:text-indent="-0.847cm" fo:margin-left="8.3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7cm" fo:text-indent="-0.847cm" fo:margin-left="2.5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52cm" fo:text-indent="-0.847cm" fo:margin-left="1.55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loext:num-list-format="{%1%" style:num-prefix="{" style:num-format="1" text:start-value="0">
        <style:list-level-properties text:min-label-width="0.508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2">
      <text:list-level-style-number text:level="1" loext:num-list-format="v%1%" style:num-prefix="v" style:num-format="1" text:start-value="0">
        <style:list-level-properties text:min-label-width="0.508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101cm" fo:margin-bottom="1.139cm" fo:margin-left="1.6cm" fo:margin-right="1.501cm" style:writing-mode="lr-tb" style:layout-grid-color="#c0c0c0" style:layout-grid-lines="55" style:layout-grid-base-height="0.47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cm" fo:margin-top="0.96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　高雄縣私立普門高級中學八十七學年度畢業典禮程序表</dc:title>
    <dc:subject/>
    <meta:keyword/>
    <meta:initial-creator>user</meta:initial-creator>
    <meta:creation-date>2012-03-26T14:04:00</meta:creation-date>
    <dc:creator>Chen</dc:creator>
    <dc:date>2012-06-15T07:26:00</dc:date>
    <meta:print-date>2012-06-15T07:24:00</meta:print-date>
    <meta:editing-cycles>22</meta:editing-cycles>
    <meta:editing-duration>PT26M</meta:editing-duration>
    <meta:document-statistic meta:table-count="0" meta:image-count="0" meta:object-count="0" meta:page-count="2" meta:paragraph-count="33" meta:word-count="416" meta:character-count="678" meta:non-whitespace-character-count="423"/>
    <meta:generator>LibreOffice/7.4.1.2$Windows_X86_64 LibreOffice_project/3c58a8f3a960df8bc8fd77b461821e42c061c5f0</meta:generator>
  </office:meta>
</office:document-meta>
</file>