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3B869E52AE4ABBAF250.jpg" manifest:media-type="image/jpeg"/>
  <manifest:file-entry manifest:full-path="Pictures/10000000000004F5000003B865645098AA0A5A1C.jpg" manifest:media-type="image/jpeg"/>
  <manifest:file-entry manifest:full-path="Pictures/10000000000004F5000003B82009CE5285FA4C12.jpg" manifest:media-type="image/jpeg"/>
  <manifest:file-entry manifest:full-path="Pictures/10000000000004F5000003B8A6A739E9DE26D15F.jpg" manifest:media-type="image/jpeg"/>
  <manifest:file-entry manifest:full-path="Pictures/10000000000004F5000003B865C86ECEE130172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1學年度(上)學期</text:span><text:bookmark text:name="_GoBack"/><text:span text:style-name="T1">敦親睦鄰社區服務照片</text:span></text:p>
      <text:p text:style-name="Standard"><draw:frame draw:style-name="fr1" draw:name="圖片 6" text:anchor-type="as-char" svg:width="14.651cm" svg:height="10.987cm" draw:z-index="0"><draw:image xlink:href="Pictures/10000000000004F5000003B869E52AE4ABBAF250.jpg" xlink:type="simple" xlink:show="embed" xlink:actuate="onLoad" draw:mime-type="image/jpeg"/></draw:frame><draw:frame draw:style-name="fr1" draw:name="圖片 7" text:anchor-type="as-char" svg:width="14.651cm" svg:height="10.987cm" draw:z-index="0"><draw:image xlink:href="Pictures/10000000000004F5000003B82009CE5285FA4C12.jpg" xlink:type="simple" xlink:show="embed" xlink:actuate="onLoad" draw:mime-type="image/jpeg"/></draw:frame><draw:frame draw:style-name="fr1" draw:name="圖片 8" text:anchor-type="as-char" svg:width="14.651cm" svg:height="10.987cm" draw:z-index="0"><draw:image xlink:href="Pictures/10000000000004F5000003B865645098AA0A5A1C.jpg" xlink:type="simple" xlink:show="embed" xlink:actuate="onLoad" draw:mime-type="image/jpeg"/></draw:frame><draw:frame draw:style-name="fr1" draw:name="圖片 9" text:anchor-type="as-char" svg:width="14.651cm" svg:height="10.987cm" draw:z-index="0"><draw:image xlink:href="Pictures/10000000000004F5000003B8A6A739E9DE26D15F.jpg" xlink:type="simple" xlink:show="embed" xlink:actuate="onLoad" draw:mime-type="image/jpeg"/></draw:frame><draw:frame draw:style-name="fr1" draw:name="圖片 10" text:anchor-type="as-char" svg:width="14.651cm" svg:height="10.987cm" draw:z-index="0"><draw:image xlink:href="Pictures/10000000000004F5000003B865C86ECEE130172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2</meta:editing-cycles>
    <meta:creation-date>2013-08-28T08:23:00</meta:creation-date>
    <dc:date>2013-08-28T08:23:00</dc:date>
    <meta:editing-duration>P0D</meta:editing-duration>
    <meta:generator>LibreOffice/7.4.0.3$Windows_X86_64 LibreOffice_project/f85e47c08ddd19c015c0114a68350214f7066f5a</meta:generator>
    <meta:document-statistic meta:table-count="0" meta:image-count="5" meta:object-count="0" meta:page-count="1" meta:paragraph-count="2" meta:word-count="19" meta:character-count="21" meta:non-whitespace-character-count="21"/>
    <meta:user-defined meta:name="AppVersion">14.0000</meta:user-defined>
    <meta:template xlink:type="simple" xlink:actuate="onRequest" xlink:title="Normal" xlink:href=""/>
  </office:meta>
</office:document-meta>
</file>