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3000003B60CF1AC0E75BB57EF.jpg" manifest:media-type="image/jpeg"/>
  <manifest:file-entry manifest:full-path="Pictures/10000000000004F3000003B6F06957E98CDA79EE.jpg" manifest:media-type="image/jpeg"/>
  <manifest:file-entry manifest:full-path="Pictures/10000000000004F3000003B64B3C482246C8BCBA.jpg" manifest:media-type="image/jpeg"/>
  <manifest:file-entry manifest:full-path="Pictures/10000000000004F3000003B67E9D8C0E55C0DDCC.jpg" manifest:media-type="image/jpeg"/>
  <manifest:file-entry manifest:full-path="Pictures/10000000000004F3000003B623239813F811A6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1級音樂班畢業公演</text:span></text:p>
      <text:p text:style-name="P1"><draw:frame draw:style-name="fr1" draw:name="圖片 6" text:anchor-type="as-char" svg:width="14.651cm" svg:height="10.986cm" draw:z-index="0"><draw:image xlink:href="Pictures/10000000000004F3000003B60CF1AC0E75BB57EF.jpg" xlink:type="simple" xlink:show="embed" xlink:actuate="onLoad" draw:mime-type="image/jpeg"/></draw:frame><draw:frame draw:style-name="fr1" draw:name="圖片 7" text:anchor-type="as-char" svg:width="14.651cm" svg:height="10.986cm" draw:z-index="1"><draw:image xlink:href="Pictures/10000000000004F3000003B64B3C482246C8BCBA.jpg" xlink:type="simple" xlink:show="embed" xlink:actuate="onLoad" draw:mime-type="image/jpeg"/></draw:frame><text:soft-page-break/><draw:frame draw:style-name="fr1" draw:name="圖片 8" text:anchor-type="as-char" svg:width="14.651cm" svg:height="10.986cm" draw:z-index="2"><draw:image xlink:href="Pictures/10000000000004F3000003B67E9D8C0E55C0DDCC.jpg" xlink:type="simple" xlink:show="embed" xlink:actuate="onLoad" draw:mime-type="image/jpeg"/></draw:frame><draw:frame draw:style-name="fr1" draw:name="圖片 9" text:anchor-type="as-char" svg:width="14.651cm" svg:height="10.986cm" draw:z-index="3"><draw:image xlink:href="Pictures/10000000000004F3000003B6F06957E98CDA79EE.jpg" xlink:type="simple" xlink:show="embed" xlink:actuate="onLoad" draw:mime-type="image/jpeg"/></draw:frame><text:bookmark-start text:name="_GoBack"/><text:soft-page-break/><draw:frame draw:style-name="fr1" draw:name="圖片 10" text:anchor-type="as-char" svg:width="14.651cm" svg:height="10.986cm" draw:z-index="4"><draw:image xlink:href="Pictures/10000000000004F3000003B623239813F811A6FC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creation-date>2013-09-03T06:01:00</meta:creation-date>
    <dc:date>2013-09-03T06:01:00</dc:date>
    <meta:editing-duration>P0D</meta:editing-duration>
    <meta:generator>LibreOffice/7.4.1.2$Windows_X86_64 LibreOffice_project/3c58a8f3a960df8bc8fd77b461821e42c061c5f0</meta:generator>
    <meta:document-statistic meta:table-count="0" meta:image-count="5" meta:object-count="0" meta:page-count="3" meta:paragraph-count="2" meta:word-count="9" meta:character-count="11" meta:non-whitespace-character-count="11"/>
    <meta:user-defined meta:name="AppVersion">14.0000</meta:user-defined>
    <meta:template xlink:type="simple" xlink:actuate="onRequest" xlink:title="Normal" xlink:href=""/>
  </office:meta>
</office:document-meta>
</file>