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953cm" fo:text-align="center" style:justify-single-word="false" style:snap-to-layout-gri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 style:list-style-name="WW8Num2">
      <style:paragraph-properties fo:line-height="1.129cm"/>
    </style:style>
    <style:style style:name="P5" style:family="paragraph" style:parent-style-name="Standard" style:list-style-name="WW8Num1">
      <style:paragraph-properties fo:line-height="1.129cm"/>
    </style:style>
    <style:style style:name="P6" style:family="paragraph" style:parent-style-name="Standard" style:list-style-name="WW8Num11">
      <style:paragraph-properties fo:line-height="1.129cm"/>
    </style:style>
    <style:style style:name="P7" style:family="paragraph" style:parent-style-name="Standard" style:list-style-name="WW8Num2">
      <style:paragraph-properties fo:line-height="1.12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129cm"/>
      <style:text-properties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false" style:font-size-asian="14pt" style:font-name-complex="Arial" style:font-size-complex="14pt"/>
    </style:style>
    <style:style style:name="T5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6" style:family="text">
      <style:text-properties fo:font-size="14pt" fo:language="af" fo:country="ZA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普門高級中學100學年度第2學期</text:p>
      <text:p text:style-name="P2"><text:span text:style-name="T1">三好校園教孝月文藝競賽</text:span><text:span text:style-name="T1">硬筆抄寫佛光菜根譚</text:span><text:span text:style-name="T1">比賽實施辦法</text:span></text:p>
      <text:p text:style-name="P3"><text:span text:style-name="T3">一、主旨：</text:span></text:p>
      <text:list text:style-name="WW8Num2">
        <text:list-item>
          <text:p text:style-name="P7">發揚中國固有倫理道德、彰顯大孝尊親之優良傳統美德。</text:p>
        </text:list-item>
        <text:list-item>
          <text:p text:style-name="P7">配合升學考試加考作文，提醒同學硬筆書法對當今升學考試之重要性。</text:p>
        </text:list-item>
        <text:list-item>
          <text:p text:style-name="P4"><text:span text:style-name="T4">透過活動的舉辦，</text:span><text:span text:style-name="Strong_20_Emphasis"><text:span text:style-name="T5">推行三好運動活動，加強做好事、說好話、存好心觀念，務使三好美德在普中校園生根</text:span></text:span><text:span text:style-name="T4">。</text:span></text:p>
        </text:list-item>
      </text:list>
      <text:p text:style-name="P3"><text:span text:style-name="T3">三、參賽對象：全校學生，分高中職組及國中組二組。</text:span></text:p>
      <text:p text:style-name="P3"><text:span text:style-name="T3">四、比賽時間： 4/6(五)第七節。</text:span></text:p>
      <text:p text:style-name="P3"><text:span text:style-name="T3">五、比賽地點：各班教室。</text:span></text:p>
      <text:p text:style-name="P3"><text:span text:style-name="T3">六、比賽方式：</text:span></text:p>
      <text:list text:style-name="WW8Num1">
        <text:list-item>
          <text:p text:style-name="P5"><text:span text:style-name="T3">全校同學均參加，請導師於比賽時間交發資料，全班同時每人抄寫作為初賽，並請各班導師選出一位特優者交訓育組參加全校複賽評比。</text:span></text:p>
        </text:list-item>
        <text:list-item>
          <text:p text:style-name="P5"><text:span text:style-name="T3">比賽用紙由學務處提供，「佛光菜根譚句子」如樣稿，並請同學自備鋼筆或黑色原子筆書寫(不可使用鉛筆)。</text:span></text:p>
        </text:list-item>
      </text:list>
      <text:p text:style-name="P8">七、獎勵方式：</text:p>
      <text:list text:style-name="WW8Num11">
        <text:list-item>
          <text:p text:style-name="P6"><text:span text:style-name="T3">得獎者邀請校長於升旗時公開表揚並頒發獎狀。</text:span></text:p>
        </text:list-item>
        <text:list-item>
          <text:p text:style-name="P6"><text:span text:style-name="T3">各組前三名獲嘉獎兩次，佳作獲嘉獎一次。</text:span></text:p>
        </text:list-item>
        <text:list-item>
          <text:p text:style-name="P6"><text:span text:style-name="T3">獲獎作品於普中青年刊載並公佈於佈告欄及學校網站。</text:span></text:p>
        </text:list-item>
      </text:list>
      <text:p text:style-name="P3"><text:span text:style-name="T3">八、本辦法經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2cm" fo:text-indent="-0.547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5:23:00</meta:creation-date>
    <dc:creator>Chen</dc:creator>
    <dc:date>2012-01-09T14:58:00</dc:date>
    <meta:editing-cycles>3</meta:editing-cycles>
    <meta:editing-duration>PT1M</meta:editing-duration>
    <meta:document-statistic meta:table-count="0" meta:image-count="0" meta:object-count="0" meta:page-count="1" meta:paragraph-count="17" meta:word-count="432" meta:character-count="438" meta:non-whitespace-character-count="437"/>
    <meta:generator>LibreOffice/7.4.0.3$Windows_X86_64 LibreOffice_project/f85e47c08ddd19c015c0114a68350214f7066f5a</meta:generator>
  </office:meta>
</office:document-meta>
</file>