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list-style-name="WW8Num3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4" style:family="paragraph" style:parent-style-name="Standard" style:list-style-name="WW8Num6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 style:list-style-name="WW8Num3">
      <style:paragraph-properties fo:line-height="1.094cm"/>
    </style:style>
    <style:style style:name="P7" style:family="paragraph" style:parent-style-name="Standard">
      <style:paragraph-properties fo:margin-left="0.741cm" fo:margin-right="0cm" fo:line-height="1.094cm" fo:text-indent="-0.741cm" style:auto-text-indent="false"/>
    </style:style>
    <style:style style:name="P8" style:family="paragraph" style:parent-style-name="Standard" style:list-style-name="WW8Num6">
      <style:paragraph-properties fo:line-height="1.094cm"/>
    </style:style>
    <style:style style:name="P9" style:family="paragraph" style:parent-style-name="Standard" style:list-style-name="WW8Num9">
      <style:paragraph-properties fo:line-height="1.094cm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4pt" style:font-size-asian="14pt" style:font-name-complex="標楷體" style:font-size-complex="14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8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9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普門高級中學100學年度第2學期</text:p>
      <text:p text:style-name="P2">三好校園教孝月文藝競賽散文比賽實施辦法</text:p>
      <text:p text:style-name="P5"><text:span text:style-name="T3">ㄧ、</text:span><text:span text:style-name="T12">主旨</text:span><text:span text:style-name="T3">：</text:span></text:p>
      <text:list text:style-name="WW8Num3">
        <text:list-item>
          <text:p text:style-name="P3">為提高高本校文采風氣，發掘學生寫作潛能，特舉辦文學創作比賽。</text:p>
        </text:list-item>
        <text:list-item>
          <text:p text:style-name="P6"><text:span text:style-name="T7">透過活動的舉辦，</text:span><text:span text:style-name="Strong_20_Emphasis"><text:span text:style-name="T8">推行三好運動活動，加強做好事、說好話、存好心觀念，務使三好美德在普中校園生根</text:span></text:span><text:span text:style-name="T7">。</text:span></text:p>
        </text:list-item>
      </text:list>
      <text:p text:style-name="P5"><text:span text:style-name="T3">二、參加對象：</text:span><text:span text:style-name="T5">各班推派1~2名學生參賽</text:span><text:span text:style-name="T3">。</text:span></text:p>
      <text:p text:style-name="P5"><text:span text:style-name="T3">七、比賽時間：</text:span><text:span text:style-name="T5">4</text:span><text:span text:style-name="T3">/</text:span><text:span text:style-name="T5">6</text:span><text:span text:style-name="T3">（</text:span><text:span text:style-name="T3">五</text:span><text:span text:style-name="T3">）第</text:span><text:span text:style-name="T5">1~2</text:span><text:span text:style-name="T3">節。</text:span></text:p>
      <text:p text:style-name="P5"><text:span text:style-name="T3">八、比賽地點：</text:span><text:span text:style-name="T5">1205教室</text:span><text:span text:style-name="T3">。</text:span></text:p>
      <text:p text:style-name="P7"><text:span text:style-name="T3">三</text:span><text:span text:style-name="T3">、比賽</text:span><text:span text:style-name="T3">方式</text:span><text:span text:style-name="T3">及作品格式：</text:span></text:p>
      <text:list text:style-name="WW8Num6">
        <text:list-item>
          <text:p text:style-name="P4">文體：散文。</text:p>
        </text:list-item>
        <text:list-item>
          <text:p text:style-name="P4">題材：不限，以真誠的感受，動人的詞彙，與大家分享。</text:p>
        </text:list-item>
        <text:list-item>
          <text:p text:style-name="P8"><text:span text:style-name="T3">題目：</text:span><text:span text:style-name="T3">比賽前公告比賽題目。</text:span></text:p>
        </text:list-item>
        <text:list-item>
          <text:p text:style-name="P8"><text:span text:style-name="T3">形式：字數限</text:span><text:span text:style-name="T5">1000</text:span><text:span text:style-name="T3">至</text:span><text:span text:style-name="T5">3000</text:span><text:span text:style-name="T3">字。</text:span></text:p>
        </text:list-item>
        <text:list-item>
          <text:p text:style-name="P4">採現場即興寫作。</text:p>
        </text:list-item>
        <text:list-item>
          <text:p text:style-name="P8"><text:span text:style-name="T5">國中部、高中</text:span><text:span text:style-name="T10">(職)</text:span><text:span text:style-name="T5">部各評選出前三名及佳作數名。</text:span></text:p>
        </text:list-item>
      </text:list>
      <text:p text:style-name="P5"><text:span text:style-name="T3">四</text:span><text:span text:style-name="T3">、獎勵方式：</text:span></text:p>
      <text:list text:style-name="WW8Num9">
        <text:list-item>
          <text:p text:style-name="P9"><text:span text:style-name="T11">得獎者邀請校長於升旗時公開表揚並頒發獎狀。</text:span></text:p>
        </text:list-item>
        <text:list-item>
          <text:p text:style-name="P9"><text:span text:style-name="T11">各組前三名獲嘉獎兩次，佳作獲嘉獎一次。</text:span></text:p>
        </text:list-item>
        <text:list-item>
          <text:p text:style-name="P9"><text:span text:style-name="T11">獲獎作品於普中青年刊載並公佈於佈告欄及學校網站。</text:span></text:p>
        </text:list-item>
      </text:list>
      <text:p text:style-name="P5"><text:span text:style-name="T3">六、評審人員：聘請專業人士（教師）協助評選。</text:span></text:p>
      <text:p text:style-name="P5"><text:span text:style-name="T3">九、本計</text:span><text:span text:style-name="T3">畫</text:span><text:span text:style-name="T3">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5:15:00</meta:creation-date>
    <dc:creator>Chen</dc:creator>
    <dc:date>2012-01-09T14:57:00</dc:date>
    <meta:print-date>2009-03-09T12:23:00</meta:print-date>
    <meta:editing-cycles>3</meta:editing-cycles>
    <meta:editing-duration>PT1M</meta:editing-duration>
    <meta:document-statistic meta:table-count="0" meta:image-count="0" meta:object-count="0" meta:page-count="1" meta:paragraph-count="21" meta:word-count="405" meta:character-count="422" meta:non-whitespace-character-count="422"/>
    <meta:generator>LibreOffice/7.4.0.3$Windows_X86_64 LibreOffice_project/f85e47c08ddd19c015c0114a68350214f7066f5a</meta:generator>
  </office:meta>
</office:document-meta>
</file>