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.494cm" fo:margin-right="0cm" fo:line-height="1.058cm" fo:text-indent="-0.494cm" style:auto-text-indent="false"/>
    </style:style>
    <style:style style:name="P3" style:family="paragraph" style:parent-style-name="Standard" style:list-style-name="WW8Num1">
      <style:paragraph-properties fo:line-height="1.058cm"/>
    </style:style>
    <style:style style:name="P4" style:family="paragraph" style:parent-style-name="Standard">
      <style:paragraph-properties fo:margin-left="0.741cm" fo:margin-right="0cm" fo:line-height="1.058cm" fo:text-indent="-0.741cm" style:auto-text-indent="false"/>
    </style:style>
    <style:style style:name="P5" style:family="paragraph" style:parent-style-name="Standard" style:list-style-name="WW8Num4">
      <style:paragraph-properties fo:line-height="1.058cm"/>
    </style:style>
    <style:style style:name="P6" style:family="paragraph" style:parent-style-name="Standard">
      <style:paragraph-properties fo:margin-left="0.801cm" fo:margin-right="0cm" fo:line-height="1.058cm" fo:text-indent="0cm" style:auto-text-indent="false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0" style:family="paragraph" style:parent-style-name="Standard" style:list-style-name="WW8Num8">
      <style:paragraph-properties fo:line-height="1.058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 style:font-name-complex="標楷體" style:font-size-complex="14pt"/>
    </style:style>
    <style:style style:name="T3" style:family="text">
      <style:text-properties style:font-name="Times New Roman" fo:font-size="14pt" style:font-size-asian="14pt" style:font-name-complex="標楷體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6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7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8" style:family="text">
      <style:text-properties style:font-name="Times New Roman" fo:font-size="14pt" fo:letter-spacing="-0.007cm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fo:letter-spacing="-0.007cm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佛光山普門高級中學100學年度第2學期</text:p>
      <text:p text:style-name="P9">三好校園教孝月文藝競賽創意對聯比賽實施辦法</text:p>
      <text:p text:style-name="P2"><text:span text:style-name="T2">ㄧ、</text:span><text:span text:style-name="T11">主旨</text:span><text:span text:style-name="T2">：</text:span></text:p>
      <text:list text:style-name="WW8Num1">
        <text:list-item>
          <text:p text:style-name="P3"><text:span text:style-name="T5">透過創意對聯比賽推廣普中閱讀風氣。</text:span></text:p>
        </text:list-item>
        <text:list-item>
          <text:p text:style-name="P3"><text:span text:style-name="T5">利用創意對聯比賽，鼓勵學生活用國語文能力。</text:span></text:p>
        </text:list-item>
        <text:list-item>
          <text:p text:style-name="P3"><text:span text:style-name="T5">透過活動的舉辦，</text:span><text:span text:style-name="Strong_20_Emphasis"><text:span text:style-name="T7">推行三好運動活動，加強做好事、說好話、存好心觀念，務使三好美德在普中校園生根</text:span></text:span><text:span text:style-name="T5">。</text:span></text:p>
        </text:list-item>
      </text:list>
      <text:p text:style-name="P1"><text:span text:style-name="T2">二、參加對象：各班級推派</text:span><text:span text:style-name="T4">1~2名</text:span><text:span text:style-name="T2">代表參賽，分國中組、高中職組。</text:span></text:p>
      <text:p text:style-name="P1"><text:span text:style-name="T2">三、比賽時間：</text:span><text:span text:style-name="T4">4/6</text:span><text:span text:style-name="T2">（五）第</text:span><text:span text:style-name="T4">1</text:span><text:span text:style-name="T2">、</text:span><text:span text:style-name="T4">2</text:span><text:span text:style-name="T2">節。</text:span></text:p>
      <text:p text:style-name="P1"><text:span text:style-name="T2">四、比賽地點：</text:span><text:span text:style-name="T2">1204教室</text:span><text:span text:style-name="T2">。</text:span></text:p>
      <text:p text:style-name="P4"><text:span text:style-name="T2">五、比賽項目及作品格式：</text:span></text:p>
      <text:list text:style-name="WW8Num4">
        <text:list-item>
          <text:p text:style-name="P5"><text:span text:style-name="T2">以「三好運動」為主題。</text:span></text:p>
        </text:list-item>
        <text:list-item>
          <text:p text:style-name="P5"><text:span text:style-name="T2">分書法組與硬筆組</text:span><text:span text:style-name="T2">：</text:span><text:span text:style-name="T4">比賽用紙由學務處提供，請自備書法與硬筆用具。</text:span></text:p>
        </text:list-item>
        <text:list-item>
          <text:p text:style-name="P5"><text:span text:style-name="T8">創意對聯內容：</text:span><text:span text:style-name="T9">符合對聯創作標準，並具有創意、巧思，生動活潑為主。</text:span></text:p>
        </text:list-item>
        <text:list-item>
          <text:p text:style-name="P5"><text:span text:style-name="T2">對聯寫作要點：兩句字數相等、詞性相同、平仄相對（</text:span><text:span text:style-name="T4">1</text:span><text:span text:style-name="T2">、</text:span><text:span text:style-name="T4">3</text:span><text:span text:style-name="T2">、</text:span><text:span text:style-name="T4">5</text:span><text:span text:style-name="T2">不論；</text:span><text:span text:style-name="T10"> </text:span><text:span text:style-name="T4">2</text:span><text:span text:style-name="T2">、</text:span><text:span text:style-name="T4">4</text:span><text:span text:style-name="T2">、</text:span><text:span text:style-name="T4">6</text:span><text:span text:style-name="T2">分明）、上聯末字為仄聲；下聯末字為平聲。</text:span></text:p>
        </text:list-item>
      </text:list>
      <text:p text:style-name="P6"><text:span text:style-name="T10"><text:s text:c="7"/></text:span><text:span text:style-name="T2">範例：國事無雙雙國士，忠臣不貳貳忠臣。</text:span></text:p>
      <text:p text:style-name="P6"><text:span text:style-name="T10"><text:s text:c="7"/></text:span><text:span text:style-name="T2">範例：四面荷花三面柳，一城山色半城湖。</text:span></text:p>
      <text:p text:style-name="P1"><text:span text:style-name="T2">六、獎勵方式：</text:span></text:p>
      <text:list text:style-name="WW8Num8">
        <text:list-item>
          <text:p text:style-name="P10">得獎者邀請校長於升旗時公開表揚並頒發獎狀。</text:p>
        </text:list-item>
        <text:list-item>
          <text:p text:style-name="P10">各組前三名獲嘉獎兩次，佳作獲嘉獎一次。</text:p>
        </text:list-item>
        <text:list-item>
          <text:p text:style-name="P7"><text:span text:style-name="T4">獲獎作品於普中青年刊載並公佈於佈告欄及學校網站。</text:span></text:p>
        </text:list-item>
      </text:list>
      <text:p text:style-name="P1"><text:span text:style-name="T2">七、評審人員：聘請專業人士（教師）協助評選。</text:span></text:p>
      <text:p text:style-name="P1"><text:span text:style-name="T2">八、本計畫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4:34:00</meta:creation-date>
    <dc:creator>Chen</dc:creator>
    <dc:date>2012-01-18T08:37:00</dc:date>
    <meta:print-date>2009-03-09T12:23:00</meta:print-date>
    <meta:editing-cycles>6</meta:editing-cycles>
    <meta:editing-duration>PT6M</meta:editing-duration>
    <meta:document-statistic meta:table-count="0" meta:image-count="0" meta:object-count="0" meta:page-count="1" meta:paragraph-count="22" meta:word-count="508" meta:character-count="532" meta:non-whitespace-character-count="517"/>
    <meta:generator>LibreOffice/7.4.0.3$Windows_X86_64 LibreOffice_project/f85e47c08ddd19c015c0114a68350214f7066f5a</meta:generator>
  </office:meta>
</office:document-meta>
</file>