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8</text:span><text:span text:style-name="T8">學</text:span><text:span text:style-name="T6">年度第一學期國二服務學習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9">108年0</text:span><text:span text:style-name="T9">8</text:span><text:span text:style-name="T9">月</text:span><text:span text:style-name="T9">0</text:span><text:span text:style-name="T9">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校園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二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8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二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08-07T09:23:00</dc:date>
    <meta:print-date>2017-09-15T17:50:00</meta:print-date>
    <meta:editing-cycles>36</meta:editing-cycles>
    <meta:editing-duration>PT4H38M</meta:editing-duration>
    <meta:document-statistic meta:table-count="3" meta:image-count="1" meta:object-count="0" meta:page-count="1" meta:paragraph-count="17" meta:word-count="83" meta:character-count="91" meta:non-whitespace-character-count="91"/>
    <meta:generator>LibreOffice/7.4.0.3$Windows_X86_64 LibreOffice_project/f85e47c08ddd19c015c0114a68350214f7066f5a</meta:generator>
  </office:meta>
</office:document-meta>
</file>