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Cambria" svg:font-family="Cambria" style:font-family-generic="roman" style:font-pitch="variable"/>
    <style:font-face style:name="F" svg:font-family="" style:font-family-generic="system" style:font-pitch="variable"/>
    <style:font-face style:name="Lucida Sans"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end" style:justify-single-word="false"/>
    </style:style>
    <style:style style:name="P3" style:family="paragraph" style:parent-style-name="Standard_20__28_user_29_">
      <style:paragraph-properties fo:text-align="end" style:justify-single-word="false"/>
      <style:text-properties style:language-asian="zh" style:country-asian="TW"/>
    </style:style>
    <style:style style:name="P4" style:family="paragraph" style:parent-style-name="Standard_20__28_user_29_" style:list-style-name="WWNum1"/>
    <style:style style:name="P5" style:family="paragraph" style:parent-style-name="Standard_20__28_user_29_">
      <style:paragraph-properties fo:margin-left="0.847cm" fo:margin-right="0cm" fo:text-indent="0cm" style:auto-text-indent="false"/>
    </style:style>
    <style:style style:name="P6" style:family="paragraph" style:parent-style-name="Standard_20__28_user_29_">
      <style:paragraph-properties fo:margin-left="4.022cm" fo:margin-right="0cm" fo:text-indent="-4.022cm" style:auto-text-indent="false"/>
    </style:style>
    <style:style style:name="T1" style:family="text">
      <style:text-properties fo:font-size="15pt" style:font-name-asian="標楷體1" style:font-size-asian="15pt" style:language-asian="zh" style:country-asian="TW" style:font-size-complex="15pt"/>
    </style:style>
    <style:style style:name="T2" style:family="text">
      <style:text-properties fo:color="#000000" loext:opacity="100%" fo:font-size="15pt" style:font-name-asian="標楷體1" style:font-size-asian="15pt" style:language-asian="zh" style:country-asian="TW" style:font-size-complex="15pt"/>
    </style:style>
    <style:style style:name="T3" style:family="text">
      <style:text-properties fo:color="#000000" loext:opacity="100%" style:font-name="標楷體" style:font-name-asian="標楷體1" style:language-asian="zh" style:country-asian="TW"/>
    </style:style>
    <style:style style:name="T4" style:family="text">
      <style:text-properties fo:color="#000000" loext:opacity="100%" style:font-name="標楷體" style:font-name-asian="標楷體1" style:language-asian="zh" style:country-asian="TW"/>
    </style:style>
    <style:style style:name="T5" style:family="text">
      <style:text-properties fo:color="#000000" loext:opacity="100%" style:font-name="標楷體" style:font-name-asian="標楷體1" style:language-asian="zh" style:country-asian="HK"/>
    </style:style>
    <style:style style:name="T6" style:family="text">
      <style:text-properties style:font-name="標楷體" style:font-name-asian="標楷體1" style:language-asian="zh" style:country-asian="TW"/>
    </style:style>
    <style:style style:name="T7" style:family="text">
      <style:text-properties style:font-name="標楷體" style:font-name-asian="標楷體1" style:language-asian="zh" style:country-asian="HK"/>
    </style:style>
    <style:style style:name="T8" style:family="text">
      <style:text-properties style:font-name="標楷體" fo:font-style="italic" fo:font-weight="bold" style:font-name-asian="標楷體1" style:language-asian="zh" style:country-asian="TW" style:font-style-asian="italic" style:font-weight-asian="bold"/>
    </style:style>
    <style:style style:name="T9" style:family="text">
      <style:text-properties style:font-name="新細明體" style:language-asian="zh" style:country-asian="HK"/>
    </style:style>
    <style:style style:name="T10" style:family="text">
      <style:text-properties fo:color="#ff000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佛光山學校財團法人高雄市普門高級中學收取學生代收代辦費審核委員</text:span><text:span text:style-name="T2">會</text:span><text:span text:style-name="T1">作業要點</text:span></text:p>
      <text:p text:style-name="P2"><text:span text:style-name="T6">中華民國101年2月5日校務會議通過</text:span></text:p>
      <text:p text:style-name="P2"><text:span text:style-name="T6">中華民國101年3月27日董事會核備</text:span></text:p>
      <text:p text:style-name="P2"><text:span text:style-name="T6">中華民國108年1月18日</text:span><text:bookmark text:name="_GoBack"/><text:span text:style-name="T6">第3次校務會議修正通過</text:span></text:p>
      <text:p text:style-name="P3"/>
      <text:list text:style-name="WWNum1">
        <text:list-item>
          <text:p text:style-name="P4"><text:span text:style-name="T6">普門高級中學(以下簡稱本校)依據教育教育部93年7月7日發布之高級中等學校收取學生</text:span></text:p>
        </text:list-item>
      </text:list>
      <text:p text:style-name="P5"><text:span text:style-name="T6">費用辦法及103年4月3日修正之教育部主管高級中等學校向學生收取費用補充規定訂定之。</text:span></text:p>
      <text:p text:style-name="Standard_20__28_user_29_"><text:span text:style-name="T6">二、本校之「收取學生代收代辦費計價審核委員會」(以下簡稱本會)，審核本校各項代收代</text:span></text:p>
      <text:p text:style-name="Standard_20__28_user_29_"><text:span text:style-name="T6"><text:s text:c="4"/>辦費用項目收費標準及退費原則，置委員七人，由校長、總務主任、家長會代表四人及</text:span></text:p>
      <text:p text:style-name="Standard_20__28_user_29_"><text:span text:style-name="T6"><text:s text:c="4"/>社會公正人士一人共同組成，校長為召集人、總務主任兼任執行秘書，執行本會決議事</text:span></text:p>
      <text:p text:style-name="Standard_20__28_user_29_"><text:span text:style-name="T6"><text:s text:c="4"/>項，出納組長為會議記錄者。</text:span></text:p>
      <text:p text:style-name="Standard_20__28_user_29_"><text:span text:style-name="T6"><text:s text:c="4"/>本會召開時，處室主管及董事會代表得列席會議。</text:span></text:p>
      <text:p text:style-name="Standard_20__28_user_29_"><text:span text:style-name="T6">三、本會之召開由召集人擔任主席，召集人因故無法出席主持會議時由委員互推一人為主席。</text:span></text:p>
      <text:p text:style-name="Standard_20__28_user_29_"><text:span text:style-name="T6">四、本會之召開時，計價協商家長代表不得少於會商人數二分之一，實際家長出席人數不得</text:span></text:p>
      <text:p text:style-name="Standard_20__28_user_29_"><text:span text:style-name="T6"><text:s text:c="4"/>少於實際出席總人數二分之一，</text:span><text:span text:style-name="T3">任一性別</text:span><text:span text:style-name="T5">成員不得少於總人數三分之一</text:span><text:span text:style-name="T3">。</text:span></text:p>
      <text:p text:style-name="Standard_20__28_user_29_"><text:span text:style-name="T6">五、本會以委員二分之一出席，出席委員半數以上同意行之，贊成與否同數時由主席決定。</text:span></text:p>
      <text:p text:style-name="Standard_20__28_user_29_"><text:span text:style-name="T6">六、本會之各項會議紀錄及相關資料，均應依規定之期限保留備查。</text:span></text:p>
      <text:p text:style-name="Standard_20__28_user_29_"><text:span text:style-name="T6">七、本會審查之項目</text:span></text:p>
      <text:p text:style-name="P6"><text:span text:style-name="T6"><text:s text:c="4"/>(一)代收代辦費:由學校依程序訂定收費標準，內含學生平安保險費、班費、家長會費、健康檢查費、洗衣費、伙食費、</text:span><text:span text:style-name="T7">書籍</text:span><text:span text:style-name="T6">費、交通車費、冷氣使用與維護費、校刊費、</text:span><text:span text:style-name="T7">學生聯合自治費</text:span><text:span text:style-name="T9">、</text:span><text:span text:style-name="T7">校外教學活動費</text:span><text:span text:style-name="T9">、</text:span><text:span text:style-name="T7">一卡通學生證(國中)</text:span><text:span text:style-name="T9">、</text:span><text:span text:style-name="T6">畢業紀念冊、畢業照費</text:span><text:span text:style-name="T3">及</text:span><text:span text:style-name="T5">其他代辧費</text:span><text:span text:style-name="T3">。</text:span></text:p>
      <text:p text:style-name="Standard_20__28_user_29_"><text:span text:style-name="T6"><text:s text:c="4"/>(二)代收代付費:</text:span><text:span text:style-name="T7">依</text:span><text:span text:style-name="T6">教育部或高雄市政府之收費標準，使用者付費，含重補修費、</text:span></text:p>
      <text:p text:style-name="Standard_20__28_user_29_"><text:span text:style-name="T6"><text:s text:c="19"/>實習實驗費、電腦</text:span><text:span text:style-name="T7">使用費</text:span><text:span text:style-name="T6">、</text:span><text:span text:style-name="T7">宿舍費</text:span><text:span text:style-name="T9">、</text:span><text:span text:style-name="T6">課</text:span><text:span text:style-name="T3">業</text:span><text:span text:style-name="T6">輔導費</text:span><text:span text:style-name="T3">及</text:span><text:span text:style-name="T5">其他代收代付費</text:span><text:span text:style-name="T3">。</text:span></text:p>
      <text:p text:style-name="Standard_20__28_user_29_"><text:span text:style-name="T6">八、本會審核制定各項</text:span><text:bookmark text:name="table1"/><text:span text:style-name="T6">學生退費原則</text:span></text:p>
      <text:p text:style-name="Standard_20__28_user_29_"><text:span text:style-name="T6"><text:s text:c="4"/>(一)學費、雜費及代收代付費（使用費）：</text:span></text:p>
      <text:p text:style-name="Standard_20__28_user_29_"><text:span text:style-name="T6"><text:s text:c="7"/>1.註冊後開學日前者，全數退還。</text:span></text:p>
      <text:p text:style-name="Standard_20__28_user_29_"><text:span text:style-name="T6"><text:s text:c="7"/>2.開學日後未逾學期三分之一者，退還三分之二。</text:span></text:p>
      <text:p text:style-name="Standard_20__28_user_29_"><text:span text:style-name="T6"><text:s text:c="7"/>3.開學日後逾學期三分之一，未逾學期三分之二者，退還三分之一。</text:span></text:p>
      <text:p text:style-name="Standard_20__28_user_29_"><text:span text:style-name="T6"><text:s text:c="7"/>4.開學日後逾學期三分之二者，不予退費。</text:span></text:p>
      <text:p text:style-name="Standard_20__28_user_29_"><text:span text:style-name="T6"><text:s text:c="4"/>(二)代辦費：依收取費用之項目性質及使用情形處理。</text:span></text:p>
      <text:p text:style-name="Standard_20__28_user_29_"><text:span text:style-name="T6">九、本會會議召開區分:</text:span></text:p>
      <text:p text:style-name="Standard_20__28_user_29_"><text:span text:style-name="T6"><text:s text:c="4"/>(一)定期會議，本會將於每學期期末，召集會議審核學校下一學期各項代收代辦費用</text:span></text:p>
      <text:p text:style-name="Standard_20__28_user_29_"><text:span text:style-name="T6"><text:s text:c="8"/>內容及收費標準，並做成決議於學校註冊收費前公告之。</text:span></text:p>
      <text:p text:style-name="Standard_20__28_user_29_"><text:span text:style-name="T6"><text:s text:c="4"/>(二)臨時會議，倘因緊迫性費用需收取費用或變更時，得由業務單位簽請校長召開臨</text:span></text:p>
      <text:p text:style-name="Standard_20__28_user_29_"><text:span text:style-name="T6"><text:s text:c="8"/>時會議。</text:span></text:p>
      <text:p text:style-name="Standard_20__28_user_29_"><text:span text:style-name="T6">十、本要點未盡事宜，悉依政府相關法令規定辦理。</text:span></text:p>
      <text:p text:style-name="Standard_20__28_user_29_"><text:span text:style-name="T6">十一、本要點經校務會議通過，陳董事會核備後施行，修正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Cambria" svg:font-family="Cambria" style:font-family-generic="roman" style:font-pitch="variable"/>
    <style:font-face style:name="F" svg:font-family="" style:font-family-generic="system" style:font-pitch="variable"/>
    <style:font-face style:name="Lucida Sans"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新細明體1"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新細明體1" style:font-size-asian="12pt" style:language-asian="ja" style:country-asian="JP" style:font-name-complex="Tahoma" style:font-size-complex="12pt" style:language-complex="fa" style:country-complex="IR"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font-name-asian="Andale Sans UI" style:font-family-asian="'Andale Sans U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dmin</dc:creator>
    <meta:editing-cycles>12</meta:editing-cycles>
    <meta:print-date>2019-01-16T06:02:00</meta:print-date>
    <meta:creation-date>2017-01-03T09:52:00</meta:creation-date>
    <dc:date>2019-01-19T07:33:00</dc:date>
    <meta:editing-duration>PT2H43M</meta:editing-duration>
    <meta:generator>LibreOffice/7.4.0.3$Windows_X86_64 LibreOffice_project/f85e47c08ddd19c015c0114a68350214f7066f5a</meta:generator>
    <meta:document-statistic meta:table-count="0" meta:image-count="0" meta:object-count="0" meta:page-count="1" meta:paragraph-count="34" meta:word-count="1017" meta:character-count="1139" meta:non-whitespace-character-count="1032"/>
    <meta:user-defined meta:name="AppVersion">16.0000</meta:user-defined>
    <meta:user-defined meta:name="Info 1"/>
    <meta:user-defined meta:name="Info 2"/>
    <meta:user-defined meta:name="Info 3"/>
    <meta:user-defined meta:name="Info 4" meta:value-type="string"/>
    <meta:template xlink:type="simple" xlink:actuate="onRequest" xlink:title="Normal" xlink:href=""/>
  </office:meta>
</office:document-meta>
</file>