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35252A862246FECFF88.jpg" manifest:media-type="image/jpeg"/>
  <manifest:file-entry manifest:full-path="Pictures/100000000000025900000352A213CC94CE42319A.jpg" manifest:media-type="image/jpeg"/>
  <manifest:file-entry manifest:full-path="Pictures/100000000000024B0000033DD852E5895D8DEB3E.jpg" manifest:media-type="image/jpeg"/>
  <manifest:file-entry manifest:full-path="Pictures/10000000000004D10000036A34C7EBC42F8F72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宿舍大樓安全門及照明設備檢查表</text:span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圖片 5" text:anchor-type="as-char" svg:width="6.775cm" svg:height="9.585cm" draw:z-index="0"><draw:image xlink:href="Pictures/100000000000024B0000033DD852E5895D8DEB3E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宿舍檢查表（公共區域）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1" draw:name="圖片 1" text:anchor-type="as-char" svg:width="6.936cm" svg:height="9.813cm" draw:z-index="0"><draw:image xlink:href="Pictures/100000000000025900000352A213CC94CE42319A.jpg" xlink:type="simple" xlink:show="embed" xlink:actuate="onLoad" draw:mime-type="image/jpeg"/></draw:frame><draw:frame draw:style-name="fr1" draw:name="圖片 7" text:anchor-type="as-char" svg:width="6.925cm" svg:height="9.797cm" draw:z-index="0"><draw:image xlink:href="Pictures/10000000000002590000035252A862246FECFF88.jpg" xlink:type="simple" xlink:show="embed" xlink:actuate="onLoad" draw:mime-type="image/jpeg"/></draw:frame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">宿舍檢查表（寢室）</text:span></text:p>
          </table:table-cell>
        </table:table-row>
        <table:table-row table:style-name="表格1.1">
          <table:table-cell table:style-name="表格1.A1" office:value-type="string">
            <text:p text:style-name="P4"><text:bookmark-start text:name="_GoBack"/><draw:frame draw:style-name="fr1" draw:name="圖片 8" text:anchor-type="as-char" svg:width="14.252cm" svg:height="10.082cm" draw:z-index="0"><draw:image xlink:href="Pictures/10000000000004D10000036A34C7EBC42F8F72D7.jpg" xlink:type="simple" xlink:show="embed" xlink:actuate="onLoad" draw:mime-type="image/jpeg"/></draw:frame><text:bookmark-end text:name="_GoBack"/></text:p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files</dc:creator>
    <meta:editing-cycles>4</meta:editing-cycles>
    <meta:creation-date>2019-03-19T07:00:00</meta:creation-date>
    <dc:date>2019-10-07T06:59:00</dc:date>
    <meta:editing-duration>PT28M</meta:editing-duration>
    <meta:generator>LibreOffice/7.4.0.3$Windows_X86_64 LibreOffice_project/f85e47c08ddd19c015c0114a68350214f7066f5a</meta:generator>
    <meta:document-statistic meta:table-count="1" meta:image-count="4" meta:object-count="0" meta:page-count="1" meta:paragraph-count="7" meta:word-count="38" meta:character-count="38" meta:non-whitespace-character-count="38"/>
    <meta:user-defined meta:name="AppVersion">14.0000</meta:user-defined>
    <meta:user-defined meta:name="Company">pmsh</meta:user-defined>
    <meta:template xlink:type="simple" xlink:actuate="onRequest" xlink:title="Normal.dotm" xlink:href=""/>
  </office:meta>
</office:document-meta>
</file>