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40000036969242CC66106C95D.jpg" manifest:media-type="image/jpeg"/>
  <manifest:file-entry manifest:full-path="Pictures/10000001000002030000012287DE4E8DB60A5D96.png" manifest:media-type="image/png"/>
  <manifest:file-entry manifest:full-path="Pictures/1000000100000209000001258B7080B0DE8AC9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orphans="2" fo:widows="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106cm" fo:margin-right="0.141cm" fo:margin-top="0.106cm" fo:margin-bottom="0.1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監視器定期保養檢查表</text:span></text:p>
          </table:table-cell>
        </table:table-row>
        <table:table-row table:style-name="表格1.1">
          <table:table-cell table:style-name="表格1.A1" office:value-type="string">
            <text:p text:style-name="P3"><draw:frame text:anchor-type="as-char" draw:z-index="0" draw:name="監視器1.jpg" draw:style-name="gr1" draw:text-style-name="P6" svg:width="14.253cm" svg:height="10.074cm"><draw:image xlink:href="Pictures/10000000000004D40000036969242CC66106C95D.jpg" xlink:type="simple" xlink:show="embed" xlink:actuate="onLoad" draw:mime-type="image/jpeg"><text:p/></draw:image></draw:frame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2"><text:bookmark-end text:name="_GoBack"/><text:span text:style-name="T1">檢測監視器運作情形圖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1" text:anchor-type="as-char" svg:width="8.721cm" svg:height="4.911cm" draw:z-index="0"><draw:image xlink:href="Pictures/10000001000002030000012287DE4E8DB60A5D96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2" text:anchor-type="as-char" svg:width="8.823cm" svg:height="4.962cm" draw:z-index="0"><draw:image xlink:href="Pictures/1000000100000209000001258B7080B0DE8AC974.png" xlink:type="simple" xlink:show="embed" xlink:actuate="onLoad" draw:mime-type="image/pn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files</dc:creator>
    <meta:editing-cycles>4</meta:editing-cycles>
    <meta:creation-date>2019-03-19T07:01:00</meta:creation-date>
    <dc:date>2019-10-07T07:03:00</dc:date>
    <meta:editing-duration>PT4M</meta:editing-duration>
    <meta:generator>LibreOffice/7.4.0.3$Windows_X86_64 LibreOffice_project/f85e47c08ddd19c015c0114a68350214f7066f5a</meta:generator>
    <meta:document-statistic meta:table-count="1" meta:image-count="2" meta:object-count="0" meta:page-count="1" meta:paragraph-count="6" meta:word-count="23" meta:character-count="23" meta:non-whitespace-character-count="23"/>
    <meta:user-defined meta:name="AppVersion">14.0000</meta:user-defined>
    <meta:user-defined meta:name="Company">pmsh</meta:user-defined>
    <meta:template xlink:type="simple" xlink:actuate="onRequest" xlink:title="Normal.dotm" xlink:href=""/>
  </office:meta>
</office:document-meta>
</file>