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805EE58BC046791049.jpg" manifest:media-type="image/jpeg"/>
  <manifest:file-entry manifest:full-path="Pictures/1000000000000A0000000780B4C460D97F889EB4.jpg" manifest:media-type="image/jpeg"/>
  <manifest:file-entry manifest:full-path="Pictures/1000000000000A0000000780989E7E0780A421B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6.813cm" svg:height="10.017cm" draw:z-index="0"><draw:image xlink:href="Pictures/1000000000000A0000000780B4C460D97F889EB4.jpg" xlink:type="simple" xlink:show="embed" xlink:actuate="onLoad" draw:mime-type="image/jpeg"/></draw:frame></text:p>
      <text:p text:style-name="P2">國中部筏基基礎鋼筋綁紮</text:p>
      <text:p text:style-name="P1"/>
      <text:p text:style-name="P1"><draw:frame draw:style-name="fr1" draw:name="影像2" text:anchor-type="as-char" svg:width="16.813cm" svg:height="9.846cm" draw:z-index="1"><draw:image xlink:href="Pictures/1000000000000A00000007805EE58BC046791049.jpg" xlink:type="simple" xlink:show="embed" xlink:actuate="onLoad" draw:mime-type="image/jpeg"/></draw:frame></text:p>
      <text:p text:style-name="P2">國中部地樑鋼筋綁紮</text:p>
      <text:p text:style-name="P1"><text:soft-page-break/><draw:frame draw:style-name="fr1" draw:name="影像3" text:anchor-type="as-char" svg:width="16.813cm" svg:height="10.933cm" draw:z-index="2"><draw:image xlink:href="Pictures/1000000000000A0000000780989E7E0780A421B2.jpg" xlink:type="simple" xlink:show="embed" xlink:actuate="onLoad" draw:mime-type="image/jpeg"/></draw:frame></text:p>
      <text:p text:style-name="P2">國中部地樑鋼筋綁紮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C.K.C</meta:initial-creator>
    <meta:creation-date>2006-09-13T14:57:00</meta:creation-date>
    <dc:creator>C.K.C</dc:creator>
    <dc:date>2006-09-13T16:40:00</dc:date>
    <meta:editing-cycles>2</meta:editing-cycles>
    <meta:editing-duration>PT2M</meta:editing-duration>
    <meta:document-statistic meta:table-count="0" meta:image-count="3" meta:object-count="0" meta:page-count="2" meta:paragraph-count="6" meta:word-count="29" meta:character-count="29" meta:non-whitespace-character-count="29"/>
    <meta:generator>LibreOffice/7.4.0.3$Windows_X86_64 LibreOffice_project/f85e47c08ddd19c015c0114a68350214f7066f5a</meta:generator>
  </office:meta>
</office:document-meta>
</file>