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27.428cm" table:align="center" style:writing-mode="lr-tb"/>
    </style:style>
    <style:style style:name="表格1.A" style:family="table-column">
      <style:table-column-properties style:column-width="1.7cm"/>
    </style:style>
    <style:style style:name="表格1.B" style:family="table-column">
      <style:table-column-properties style:column-width="2.26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56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558cm"/>
    </style:style>
    <style:style style:name="表格1.H" style:family="table-column">
      <style:table-column-properties style:column-width="1.559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1.746cm"/>
    </style:style>
    <style:style style:name="表格1.K" style:family="table-column">
      <style:table-column-properties style:column-width="2.746cm"/>
    </style:style>
    <style:style style:name="表格1.L" style:family="table-column">
      <style:table-column-properties style:column-width="2.66cm"/>
    </style:style>
    <style:style style:name="表格1.M" style:family="table-column">
      <style:table-column-properties style:column-width="3.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47cm" fo:keep-together="auto"/>
    </style:style>
    <style:style style:name="P1" style:family="paragraph" style:parent-style-name="Standard">
      <style:paragraph-properties fo:margin-left="0.847cm" fo:margin-right="0cm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.847cm" fo:margin-right="0cm" fo:text-align="end" style:justify-single-word="false" fo:text-indent="0cm" style:auto-text-indent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.847cm" fo:margin-right="0cm" fo:text-indent="0cm" style:auto-text-indent="false"/>
    </style:style>
    <style:style style:name="P5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847cm" fo:margin-right="0cm" fo:margin-top="0.035cm" fo:margin-bottom="0cm" style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.847cm" fo:margin-right="0cm" fo:text-align="justify" style:justify-single-word="false" fo:text-indent="0.847cm" style:auto-text-indent="false"/>
    </style:style>
    <style:style style:name="P8" style:family="paragraph" style:parent-style-name="Standard">
      <style:paragraph-properties fo:margin-left="1.693cm" fo:margin-right="0cm" fo:margin-top="0.035cm" fo:margin-bottom="0cm" style:contextual-spacing="false" fo:text-align="justify" style:justify-single-word="false" fo:text-indent="-0.847cm" style:auto-text-indent="false"/>
    </style:style>
    <style:style style:name="P9" style:family="paragraph" style:parent-style-name="Standard">
      <style:paragraph-properties fo:margin-left="0.847cm" fo:margin-right="0cm" fo:text-align="justify" style:justify-single-word="false" fo:text-indent="0.635cm" style:auto-text-indent="false"/>
    </style:style>
    <style:style style:name="P10" style:family="paragraph" style:parent-style-name="Standard" style:master-page-name="轉換_20_1">
      <style:paragraph-properties fo:text-align="center" style:justify-single-word="false" style:page-number="auto" style:snap-to-layout-grid="false">
        <style:tab-stops>
          <style:tab-stop style:position="13.335cm"/>
          <style:tab-stop style:position="20.532cm"/>
        </style:tab-stops>
      </style:paragraph-properties>
      <style:text-properties style:font-name="標楷體" fo:font-size="20pt" style:font-name-asian="標楷體" style:font-size-asian="2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-0.044cm" fo:margin-right="-0.05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-0.078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text-properties style:font-name="標楷體" style:font-name-asian="標楷體" text:display="none"/>
    </style:style>
    <style:style style:name="P16" style:family="paragraph" style:parent-style-name="Standard">
      <style:paragraph-properties style:snap-to-layout-grid="false"/>
      <style:text-properties style:font-name="標楷體" style:font-name-asian="標楷體" text:display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text:display="none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text:display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left="0.85cm" fo:margin-right="0.635cm" style:line-height-at-least="0.423cm" fo:text-indent="-0.85cm" style:auto-text-indent="false" style:snap-to-layout-grid="false">
        <style:tab-stops>
          <style:tab-stop style:position="10.372cm"/>
        </style:tab-stops>
      </style:paragraph-properties>
      <style:text-properties style:font-name-asian="Times New Roman"/>
    </style:style>
    <style:style style:name="P22" style:family="paragraph" style:parent-style-name="Standard">
      <style:paragraph-properties fo:line-height="0.035cm" style:snap-to-layout-grid="false"/>
      <style:text-properties style:font-name-asian="Times New Roman"/>
    </style:style>
    <style:style style:name="P23" style:family="paragraph" style:parent-style-name="Text_20_body_20_indent">
      <style:paragraph-properties fo:margin-left="1.693cm" fo:margin-right="0cm" fo:margin-top="0.035cm" fo:margin-bottom="0cm" style:contextual-spacing="false" fo:text-indent="-0.847cm" style:auto-text-indent="false" style:text-autospace="ideograph-alpha">
        <style:tab-stops/>
      </style:paragraph-properties>
    </style:style>
    <style:style style:name="P24" style:family="paragraph" style:parent-style-name="本文縮排_20_2">
      <style:paragraph-properties fo:margin-left="1.693cm" fo:margin-right="0cm" fo:margin-top="0.035cm" fo:margin-bottom="0cm" style:contextual-spacing="false" fo:line-height="100%" fo:text-indent="-0.847cm" style:auto-text-indent="false" style:text-autospace="ideograph-alpha">
        <style:tab-stops/>
      </style:paragraph-properties>
    </style:style>
    <style:style style:name="P25" style:family="paragraph" style:parent-style-name="本文縮排_20_2">
      <style:paragraph-properties fo:margin-left="2.117cm" fo:margin-right="0cm" fo:margin-top="0.035cm" fo:margin-bottom="0cm" style:contextual-spacing="false" fo:line-height="100%" fo:text-indent="-1.27cm" style:auto-text-indent="false" style:text-autospace="ideograph-alpha">
        <style:tab-stops/>
      </style:paragraph-properties>
    </style:style>
    <style:style style:name="P26" style:family="paragraph" style:parent-style-name="本文縮排_20_2">
      <style:paragraph-properties fo:margin-left="0.847cm" fo:margin-right="0cm" fo:margin-top="0.035cm" fo:margin-bottom="0cm" style:contextual-spacing="false" fo:line-height="100%" fo:text-indent="0cm" style:auto-text-indent="false" style:text-autospace="ideograph-alpha">
        <style:tab-stops/>
      </style:paragraph-properties>
    </style:style>
    <style:style style:name="P27" style:family="paragraph" style:parent-style-name="本文縮排_20_2">
      <style:paragraph-properties fo:margin-left="0.847cm" fo:margin-right="0cm" fo:margin-top="0.071cm" fo:margin-bottom="0cm" style:contextual-spacing="false" fo:line-height="100%" fo:text-indent="0cm" style:auto-text-indent="false" style:text-autospace="ideograph-alpha">
        <style:tab-stops/>
      </style:paragraph-properties>
    </style:style>
    <style:style style:name="P28" style:family="paragraph" style:parent-style-name="本文縮排_20_3">
      <style:paragraph-properties fo:margin-left="1.693cm" fo:margin-right="0cm" fo:margin-top="0.035cm" fo:margin-bottom="0cm" style:contextual-spacing="false" fo:text-align="justify" style:justify-single-word="false" fo:text-indent="-0.847cm" style:auto-text-indent="false"/>
    </style:style>
    <style:style style:name="T1" style:family="text">
      <style:text-properties fo:font-weight="bold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text:display="none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fo:font-size="12pt" style:font-name-asian="標楷體" style:font-size-asian="12pt" style:font-name-complex="標楷體"/>
    </style:style>
    <style:style style:name="T12" style:family="text">
      <style:text-properties style:font-name="標楷體" fo:font-size="12pt" style:font-name-asian="標楷體" style:font-size-asian="12pt" style:font-name-complex="標楷體"/>
    </style:style>
    <style:style style:name="T13" style:family="text">
      <style:text-properties style:font-name="標楷體" fo:font-size="12pt" style:font-name-asian="標楷體" style:font-size-asian="12pt" style:font-name-complex="標楷體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-complex="標楷體"/>
    </style:style>
    <style:style style:name="T16" style:family="text">
      <style:text-properties style:font-name="新細明體1" style:font-name-complex="新細明體1"/>
    </style:style>
    <style:style style:name="T17" style:family="text">
      <style:text-properties style:font-name="新細明體1" fo:font-size="12pt" style:font-name-asian="新細明體1" style:font-size-asian="12pt" style:font-name-complex="新細明體1"/>
    </style:style>
    <style:style style:name="T18" style:family="text">
      <style:text-properties fo:color="#000000" loext:opacity="100%" style:font-name="標楷體" style:letter-kerning="false" style:font-name-asian="標楷體" style:font-name-complex="標楷體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學校財團法人高雄市普門高級中學公務車使用管理要點</text:span></text:p>
      <text:p text:style-name="P2"><text:span text:style-name="T3"><text:s text:c="36"/>中華民國102年10月29 日行政會議通過</text:span></text:p>
      <text:p text:style-name="P3"><text:span text:style-name="T3">中華民國106年 8月29日行政會議修正通過</text:span></text:p>
      <text:p text:style-name="P5"><text:span text:style-name="T5">一</text:span><text:span text:style-name="T16">、</text:span><text:span text:style-name="T6">佛光山學校財團法人高雄市普門高級中學(以下簡稱本校)</text:span><text:span text:style-name="T5">為促使本校公務車輛管理制</text:span></text:p>
      <text:p text:style-name="P7"><text:span text:style-name="T5">度化，期能有效管理車輛節省資源以符合經濟效益，特訂定本要點。</text:span></text:p>
      <text:p text:style-name="P8"><text:span text:style-name="T5">二、本校名下所有車輛均為公務用車，由總務處統籌調派管理。</text:span></text:p>
      <text:p text:style-name="P6"><text:span text:style-name="T5">三、</text:span><text:span text:style-name="T18">各處室具備下列用途，得申請派車：</text:span></text:p>
      <text:p text:style-name="P5"><text:span text:style-name="T5"><text:s text:c="3"/>(一)、學生一般、緊急送醫(含夜間、宿舍區)。</text:span></text:p>
      <text:p text:style-name="P9"><text:span text:style-name="T5">(二)、招生宣導活動之公差、招生用品運送。</text:span></text:p>
      <text:p text:style-name="P5"><text:span text:style-name="T5"><text:s text:c="3"/>(三)、臨時性來賓接送。</text:span></text:p>
      <text:p text:style-name="P5"><text:span text:style-name="T5"><text:s text:c="3"/>(四)、臨時性公務，必須利用交通工具載運者。</text:span></text:p>
      <text:p text:style-name="P5"><text:span text:style-name="T18"><text:s text:c="3"/>(五)</text:span><text:span text:style-name="T5">、</text:span><text:span text:style-name="T18">經校長核准之教學參觀活動、會議等。</text:span></text:p>
      <text:p text:style-name="P5"><text:span text:style-name="T5"><text:s text:c="3"/>(六)、</text:span><text:span text:style-name="T18">接送學生參與比賽</text:span><text:span text:style-name="T5">，確實無法自行解決交通問題，或需載送比賽用器材設備者。</text:span></text:p>
      <text:p text:style-name="P5"><text:span text:style-name="T5"><text:s text:c="3"/>(七)、</text:span><text:span text:style-name="T18">經校長</text:span><text:span text:style-name="T5">特別</text:span><text:span text:style-name="T18">核准之</text:span><text:span text:style-name="T5">專車</text:span><text:span text:style-name="T18">接送、其他緊急事務等。</text:span></text:p>
      <text:p text:style-name="P8"><text:span text:style-name="T5">四、公務車之申請使用須評估其經濟效益，</text:span><text:span text:style-name="T18">申請用車除緊急事務外，請於派車前一日</text:span><text:span text:style-name="T5">須先填寫『公務車輛申請單』，經</text:span><text:span text:style-name="T18">校長</text:span><text:span text:style-name="T5">核准後派遣。</text:span></text:p>
      <text:p text:style-name="P8"><text:span text:style-name="T5">五、各單位申請用車時，由總務處依申請先後次序，</text:span><text:span text:style-name="T18">再視人數多寡、路程遠近、公務緩急調派</text:span><text:span text:style-name="T5">，並請申請單位按申請時間用車，如有變動應儘速告知車輛管理人員。</text:span></text:p>
      <text:p text:style-name="P8"><text:span text:style-name="T5">六、駕駛人除學生一般送醫或緊急情況外，無『公務車輛申請單』不得任意使用公務車，</text:span><text:span text:style-name="T18">車輛管理人員，亦不得利用職務，任意駕駛公務車輛外出</text:span><text:span text:style-name="T5">。</text:span></text:p>
      <text:p text:style-name="P23"><text:span text:style-name="T11">七、駕駛人應於開車前針對車輛外觀與內裝等作初步檢查，若有異狀應即告知車輛管理人員，以釐清責任歸屬，否則如有發生車輛損毀，概由最後駕駛人負全責。</text:span></text:p>
      <text:p text:style-name="P23"><text:span text:style-name="T11">八、駕駛人應依『公務車輛申請單』路線、地點行駛，不得超越申請範圍，乘車人員如擬赴他處，應儘速告知車輛管理人員，回校後應補填『公務車輛申請單』。</text:span></text:p>
      <text:p text:style-name="P28"><text:span text:style-name="T11">九、車輛用畢後，駕駛人應將實際行車相關資料詳細記載於『公務車輛行車記錄簿』中，並請乘車人於『公務車輛行車記錄簿』上簽名；若有異狀應即告知車輛管理人員。</text:span></text:p>
      <text:p text:style-name="P24"><text:soft-page-break/><text:span text:style-name="T11">十、公務車用畢後，駕駛人應將公務車停放於指定之停車位，並將車輛鑰鎖交回車輛管理人員，會同檢查車輛外觀與內裝等，以釐清責任歸屬。</text:span></text:p>
      <text:p text:style-name="P25"><text:span text:style-name="T11">十一、車輛故障時，應儘速告知庶務組後，依情況做適當檢修，相關費用檢具單據辦理核銷。如有因不當駕駛或疏失造成車輛毀損，駕駛人須負責賠償。</text:span></text:p>
      <text:p text:style-name="P25"><text:span text:style-name="T11">十二、公務車需用油料應根據耗油已達5分之4時主動加油，並登記於『公務車輛行車記錄簿』，辦理請款。</text:span></text:p>
      <text:p text:style-name="P26"><text:span text:style-name="T11">十三、公務車輛平時之維護與保養，由總務處庶務組提出申請，經核准後始得送修。</text:span></text:p>
      <text:p text:style-name="P25"><text:span text:style-name="T11">十四、各車輛行駛每5,000公里應送保養廠商實施定期保養乙次，並依規定時間完成驗車程序，及填寫維修紀錄簿。</text:span></text:p>
      <text:p text:style-name="P25"><text:span text:style-name="T11">十五、車輛管理人員每日應將『公務車輛申請單』內行經地點、里程表公里數、里程紀錄及油料、保養、維修等事項，詳加審核登記於『公務車輛行車記錄簿』與『公務車輛維修記錄簿』中，並於月底送呈校長核備。</text:span></text:p>
      <text:p text:style-name="P26"><text:span text:style-name="T11">十六、『公務車輛申請單』有下列情形之一者，請申請處室補正資料後始得派車：</text:span></text:p>
      <text:p text:style-name="P4"><text:span text:style-name="T9"><text:s text:c="5"/>（一）用車事由不詳。</text:span></text:p>
      <text:p text:style-name="P4"><text:span text:style-name="T9"><text:s text:c="5"/>（二）申請人及申請單位主管未核章。</text:span></text:p>
      <text:p text:style-name="P4"><text:span text:style-name="T9"><text:s text:c="5"/>（三）塗改到達地點。</text:span></text:p>
      <text:p text:style-name="P27"><text:span text:style-name="T11"><text:s text:c="5"/>（四）日期不符者。</text:span></text:p>
      <text:p text:style-name="P25"><text:span text:style-name="T11">十七、本校公務車輛因公務行駛而違反交通法規，如屬人為過失，其罰款由駕駛人自行負擔。</text:span></text:p>
      <text:p text:style-name="P25"><text:span text:style-name="T11">十八、本校公務車輛因公務行駛而肇禍，如屬人為過失，其相關賠償與修理，除保險公司應負責賠償外，超出部分由駕駛人自行負擔。</text:span></text:p>
      <text:p text:style-name="P25"><text:span text:style-name="T11">十九</text:span><text:span text:style-name="T17">、</text:span><text:span text:style-name="T11">公務車輛之保險，由總務處庶務組負責提出申請及辦理</text:span><text:span text:style-name="T17">。</text:span></text:p>
      <text:p text:style-name="P26"><text:span text:style-name="T11">二十、本要點經行政會議通過後，陳請校長核定後，公佈施行，修正時亦同。</text:span></text:p>
      <text:p text:style-name="P10"><text:span text:style-name="T1">佛光山學校財團法人高雄市普門高級中學</text:span><text:span text:style-name="T15"> 公務車輛行車紀錄表 <text:s text:c="3"/></text:span><text:tab/>車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1">駕駛人</text:p>
          </table:table-cell>
          <table:table-cell table:style-name="表格1.A1" table:number-columns-spanned="2" office:value-type="string">
            <text:p text:style-name="P11">儀表板里程數</text:p>
          </table:table-cell>
          <table:covered-table-cell/>
          <table:table-cell table:style-name="表格1.A1" table:number-rows-spanned="2" office:value-type="string">
            <text:p text:style-name="P11">實際行車里程</text:p>
          </table:table-cell>
          <table:table-cell table:style-name="表格1.A1" table:number-columns-spanned="3" office:value-type="string">
            <text:p text:style-name="P12">車況檢查</text:p>
          </table:table-cell>
          <table:covered-table-cell/>
          <table:covered-table-cell/>
          <table:table-cell table:style-name="表格1.A1" table:number-rows-spanned="2" office:value-type="string">
            <text:p text:style-name="P11">乘客人數</text:p>
          </table:table-cell>
          <table:table-cell table:style-name="表格1.A1" table:number-rows-spanned="2" office:value-type="string">
            <text:p text:style-name="P11">目的地</text:p>
          </table:table-cell>
          <table:table-cell table:style-name="表格1.A1" table:number-rows-spanned="2" office:value-type="string">
            <text:p text:style-name="P13">乘車人簽名</text:p>
            <text:p text:style-name="P13">（代表）</text:p>
          </table:table-cell>
          <table:table-cell table:style-name="表格1.A1" table:number-rows-spanned="2" office:value-type="string">
            <text:p text:style-name="P11">加油金額</text:p>
          </table:table-cell>
          <table:table-cell table:style-name="表格1.A1" table:number-rows-spanned="2" office:value-type="string">
            <text:p text:style-name="P11">其他補充說明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1">起數</text:p>
          </table:table-cell>
          <table:table-cell table:style-name="表格1.A1" office:value-type="string">
            <text:p text:style-name="P11">訖數</text:p>
          </table:table-cell>
          <table:covered-table-cell table:style-name="表格1.A1"/>
          <table:table-cell table:style-name="表格1.A1" office:value-type="string">
            <text:p text:style-name="P11">外觀</text:p>
          </table:table-cell>
          <table:table-cell table:style-name="表格1.A1" office:value-type="string">
            <text:p text:style-name="P11">內裝</text:p>
          </table:table-cell>
          <table:table-cell table:style-name="表格1.A1" office:value-type="string">
            <text:p text:style-name="P11">其他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3">
          <table:table-cell table:style-name="表格1.A1" office:value-type="string">
            <text:p text:style-name="P15">96.4.20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>028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5">1,000</text:p>
          </table:table-cell>
          <table:table-cell table:style-name="表格1.A1" office:value-type="string">
            <text:p text:style-name="P15">（交車）</text:p>
          </table:table-cell>
        </table:table-row>
        <table:table-row table:style-name="表格1.3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21cm" fo:margin-right="0cm" fo:margin-top="0.212cm" fo:margin-bottom="0cm" style:contextual-spacing="false" fo:text-align="justify" style:justify-single-word="false" fo:text-indent="-0.2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全真楷書" fo:font-family="全真楷書, 細明體" style:font-family-generic="modern" fo:font-size="14pt" style:font-name-asian="全真楷書" style:font-family-asian="全真楷書, 細明體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8pt" style:letter-kerning="true" style:font-size-asian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100%" fo:text-align="justify" style:justify-single-word="false" fo:padding-left="0.141cm" fo:padding-right="0.141cm" fo:padding-top="0.035cm" fo:padding-bottom="0.035cm" fo:border="none" style:shadow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/>
    </style:style>
    <style:style style:name="本文縮排_20_2" style:display-name="本文縮排 2" style:family="paragraph" style:parent-style-name="Standard">
      <style:paragraph-properties fo:margin-left="0.6cm" fo:margin-right="0cm" fo:margin-top="0cm" fo:margin-bottom="0.212cm" style:contextual-spacing="false" fo:line-height="0.706cm" fo:text-align="justify" style:justify-single-word="false" fo:text-indent="-0.6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全真楷書" fo:font-family="全真楷書, 細明體" style:font-family-generic="modern" fo:font-size="14pt" style:font-name-asian="全真楷書" style:font-family-asian="全真楷書, 細明體" style:font-family-generic-asian="modern" style:font-size-asian="14pt"/>
    </style:style>
    <style:style style:name="Footer" style:family="paragraph" style:parent-style-name="Standard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/>
    </style:style>
    <style:style style:name="本文縮排_20_字元" style:display-name="本文縮排 字元" style:family="text">
      <style:text-properties style:font-name="全真楷書" fo:font-family="全真楷書, 細明體" style:font-family-generic="modern" fo:font-size="14pt" style:font-name-asian="全真楷書" style:font-family-asian="全真楷書, 細明體" style:font-family-generic-asian="modern" style:font-size-asian="14pt"/>
    </style:style>
    <style:style style:name="本文縮排_20_2_20_字元" style:display-name="本文縮排 2 字元" style:family="text">
      <style:text-properties style:font-name="全真楷書" fo:font-family="全真楷書, 細明體" style:font-family-generic="modern" fo:font-size="14pt" style:font-name-asian="全真楷書" style:font-family-asian="全真楷書, 細明體" style:font-family-generic-asian="modern" style:font-size-asian="14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true" style:font-size-asian="8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85cm" fo:margin-right="0.635cm" style:line-height-at-least="0.423cm" fo:text-indent="-0.85cm" style:auto-text-indent="false" style:snap-to-layout-grid="false">
        <style:tab-stops>
          <style:tab-stop style:position="10.372cm"/>
        </style:tab-stops>
      </style:paragraph-properties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0cm" fo:margin-bottom="2.54cm" fo:margin-left="1.905cm" fo:margin-right="1.905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cm" fo:margin-bottom="1cm" fo:margin-left="0.801cm" fo:margin-right="1.4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轉換_20_1" style:display-name="轉換 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大興高級中學公務車使用管理辦法  第12屆第6次董事會議決議96.09.27</dc:title>
    <dc:subject/>
    <meta:keyword/>
    <meta:initial-creator>user</meta:initial-creator>
    <meta:creation-date>2015-04-17T13:44:00</meta:creation-date>
    <dc:creator>admin</dc:creator>
    <dc:date>2018-01-26T20:47:00</dc:date>
    <meta:editing-cycles>3</meta:editing-cycles>
    <meta:document-statistic meta:table-count="1" meta:image-count="0" meta:object-count="0" meta:page-count="4" meta:paragraph-count="52" meta:word-count="1444" meta:character-count="1537" meta:non-whitespace-character-count="1455"/>
    <meta:generator>LibreOffice/7.4.0.3$Windows_X86_64 LibreOffice_project/f85e47c08ddd19c015c0114a68350214f7066f5a</meta:generator>
    <meta:user-defined meta:name="KSOProductBuildVer">2052-8.1.0.3477</meta:user-defined>
  </office:meta>
</office:document-meta>
</file>