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695cm" table:align="left" style:writing-mode="lr-tb"/>
    </style:style>
    <style:style style:name="表格1.A" style:family="table-column">
      <style:table-column-properties style:column-width="2.683cm"/>
    </style:style>
    <style:style style:name="表格1.B" style:family="table-column">
      <style:table-column-properties style:column-width="3.009cm"/>
    </style:style>
    <style:style style:name="表格1.C" style:family="table-column">
      <style:table-column-properties style:column-width="10.252cm"/>
    </style:style>
    <style:style style:name="表格1.D" style:family="table-column">
      <style:table-column-properties style:column-width="2.249cm"/>
    </style:style>
    <style:style style:name="表格1.E" style:family="table-column">
      <style:table-column-properties style:column-width="3.752cm"/>
    </style:style>
    <style:style style:name="表格1.F" style:family="table-column">
      <style:table-column-properties style:column-width="3.75cm"/>
    </style:style>
    <style:style style:name="表格1.1" style:family="table-row">
      <style:table-row-properties style:min-row-height="1.466cm"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279cm" fo:keep-together="auto"/>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fo:orphans="2" fo:widows="2" style:snap-to-layout-grid="false"/>
    </style:style>
    <style:style style:name="P3" style:family="paragraph" style:parent-style-name="Standard">
      <style:paragraph-properties fo:line-height="115%" fo:text-align="center" style:justify-single-word="false" fo:orphans="2" fo:widows="2" style:snap-to-layout-grid="false"/>
      <style:text-properties style:font-name="Times New Roman" fo:font-size="20pt" fo:font-weight="bold" style:letter-kerning="false" style:font-name-asian="標楷體" style:font-size-asian="20pt" style:font-weight-asian="bold" style:font-name-complex="Times New Roman" style:font-size-complex="20pt"/>
    </style:style>
    <style:style style:name="P4" style:family="paragraph" style:parent-style-name="Standard">
      <style:paragraph-properties fo:margin-left="0.75cm" fo:margin-right="0cm" fo:line-height="150%" fo:text-indent="-0.75cm" style:auto-text-indent="false"/>
      <style:text-properties style:font-name="Times New Roman" fo:font-weight="bold" style:font-name-asian="標楷體" style:font-weight-asian="bold" style:font-name-complex="Times New Roman"/>
    </style:style>
    <style:style style:name="P5" style:family="paragraph" style:parent-style-name="Standard" style:list-style-name="WW8Num3">
      <style:paragraph-properties fo:line-height="150%"/>
      <style:text-properties style:font-name="Times New Roman" style:font-name-asian="標楷體" style:font-name-complex="Times New Roman"/>
    </style:style>
    <style:style style:name="P6" style:family="paragraph" style:parent-style-name="Standard" style:list-style-name="WW8Num3">
      <style:paragraph-properties fo:line-height="150%"/>
      <style:text-properties style:font-name="Times New Roman" style:font-name-asian="標楷體" style:font-name-complex="Times New Roman"/>
    </style:style>
    <style:style style:name="P7" style:family="paragraph" style:parent-style-name="Standard">
      <style:paragraph-properties fo:margin-left="0.75cm" fo:margin-right="0cm" fo:line-height="150%" fo:text-indent="-0.75cm" style:auto-text-indent="false"/>
    </style:style>
    <style:style style:name="P8" style:family="paragraph" style:parent-style-name="Standard">
      <style:paragraph-properties fo:margin-left="0.75cm" fo:margin-right="0cm" fo:line-height="150%" fo:text-indent="0.847cm" style:auto-text-indent="false"/>
    </style:style>
    <style:style style:name="P9" style:family="paragraph" style:parent-style-name="Standard">
      <style:paragraph-properties fo:margin-left="0.75cm" fo:margin-right="0cm" fo:line-height="150%" fo:text-align="justify" style:justify-single-word="false" fo:text-indent="0.847cm" style:auto-text-indent="false"/>
    </style:style>
    <style:style style:name="P10" style:family="paragraph" style:parent-style-name="Standard" style:list-style-name="WW8Num6">
      <style:paragraph-properties fo:line-height="150%"/>
    </style:style>
    <style:style style:name="P11" style:family="paragraph" style:parent-style-name="Standard" style:list-style-name="WW8Num3">
      <style:paragraph-properties fo:line-height="150%"/>
    </style:style>
    <style:style style:name="P12" style:family="paragraph" style:parent-style-name="Standard" style:list-style-name="WW8Num1">
      <style:paragraph-properties fo:line-height="150%"/>
    </style:style>
    <style:style style:name="P13" style:family="paragraph" style:parent-style-name="Standard">
      <style:paragraph-properties fo:margin-left="0.998cm" fo:margin-right="0cm" fo:line-height="150%" fo:text-indent="-0.998cm" style:auto-text-indent="false"/>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59cm" fo:text-align="center" style:justify-single-word="false"/>
      <style:text-properties style:font-name="標楷體" style:font-name-asian="標楷體" style:font-name-complex="標楷體"/>
    </style:style>
    <style:style style:name="P17" style:family="paragraph" style:parent-style-name="Standard">
      <style:paragraph-properties fo:line-height="115%"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19" style:family="paragraph" style:parent-style-name="Standard" style:master-page-name="轉換_20_1">
      <style:paragraph-properties style:page-number="auto"/>
      <style:text-properties style:font-name="標楷體" style:font-name-asian="標楷體" style:font-name-complex="標楷體"/>
    </style:style>
    <style:style style:name="P20" style:family="paragraph" style:parent-style-name="Standard" style:master-page-name="轉換_20_2">
      <style:paragraph-properties fo:line-height="115%" style:page-number="auto"/>
      <style:text-properties style:font-name="標楷體" fo:font-size="16pt" style:font-name-asian="標楷體" style:font-size-asian="16pt" style:font-name-complex="標楷體"/>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59cm" fo:text-align="center" style:justify-single-word="false"/>
    </style:style>
    <style:style style:name="P23" style:family="paragraph" style:parent-style-name="Standard">
      <style:paragraph-properties fo:margin-left="0.499cm" fo:margin-right="0cm" fo:text-indent="-0.499cm" style:auto-text-indent="false"/>
      <style:text-properties fo:color="#0000ff" loext:opacity="100%" style:font-name-asian="標楷體"/>
    </style:style>
    <style:style style:name="T1" style:family="text">
      <style:text-properties fo:font-weight="bold" style:font-weight-asian="bold"/>
    </style:style>
    <style:style style:name="T2"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3"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4" style:family="text">
      <style:text-properties style:font-name="Times New Roman" fo:font-size="20pt" fo:font-weight="bold" style:letter-kerning="false" style:font-name-asian="Times New Roman" style:font-size-asian="20pt" style:font-weight-asian="bold" style:font-name-complex="Times New Roman" style:font-size-complex="20pt"/>
    </style:style>
    <style:style style:name="T5" style:family="text">
      <style:text-properties style:font-name="Times New Roman" fo:font-weight="bold" style:font-name-asian="標楷體" style:font-weight-asian="bold" style:font-name-complex="Times New Roman"/>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fo:color="#ff0000" loext:opacity="100%"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fo:font-size="11pt" style:font-size-asian="11pt"/>
    </style:style>
    <style:style style:name="T20"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3">佛光山學校財團法人高雄市普門高級中學</text:p>
      <text:p text:style-name="P2"><text:span text:style-name="T2">個人安全</text:span><text:span text:style-name="T2">衛生</text:span><text:span text:style-name="T2">防護器具管理</text:span><text:span text:style-name="T2">要點</text:span></text:p>
      <text:p text:style-name="P2"><text:span text:style-name="T4"><text:s text:c="25"/></text:span><text:span text:style-name="T11">中華民國109年8月4日行政會議通過</text:span></text:p>
      <text:p text:style-name="P7"><text:span text:style-name="T5">一、</text:span><text:span text:style-name="T5">目的：</text:span></text:p>
      <text:p text:style-name="P9"><text:span text:style-name="T7">為保障</text:span><text:span text:style-name="T7">校內工作者(如：</text:span><text:span text:style-name="T7">教職</text:span><text:span text:style-name="T7">、</text:span><text:span text:style-name="T7">員工與學生</text:span><text:span text:style-name="T7">等)</text:span><text:span text:style-name="T7">於工作中，不受機械設備及危害物之危害，並有效管理個人防護具，特</text:span><text:span text:style-name="T7">依據職業安全衛生設施規則與缺氧症預防規則與營造安全衛生設施標準及有害作業相關職業安全衛生附屬法規</text:span><text:span text:style-name="T7">訂定本校個人防護具使用管理</text:span><text:span text:style-name="T7">要點</text:span><text:span text:style-name="T9"> </text:span><text:span text:style-name="T7">(以下簡稱本</text:span><text:span text:style-name="T7">要點</text:span><text:span text:style-name="T7">)。</text:span></text:p>
      <text:p text:style-name="P7"><text:span text:style-name="T5">二、</text:span><text:span text:style-name="T5">適用範圍</text:span></text:p>
      <text:p text:style-name="P8"><text:span text:style-name="T7">本</text:span><text:span text:style-name="T7">要點</text:span><text:span text:style-name="T7">適用於本校各工作場所</text:span><text:span text:style-name="T7">之個人防護具之</text:span><text:span text:style-name="T7">管理。</text:span><text:span text:style-name="T7">在校工作場所作業之自營作業者與其他另有雇主之工作者應戴用之</text:span><text:span text:style-name="T7">個人安全</text:span><text:span text:style-name="T7">衛生</text:span><text:span text:style-name="T7">防護器具管理</text:span><text:span text:style-name="T7">應於承攬契約中以書面與自營作業者或承攬人另為約定。</text:span></text:p>
      <text:p text:style-name="P4">三、權責：</text:p>
      <text:list text:style-name="WW8Num6">
        <text:list-item>
          <text:p text:style-name="P10"><text:span text:style-name="T7">安全衛生管理單位或人員</text:span><text:span text:style-name="T7">：</text:span><text:span text:style-name="T7">擬訂個人安全衛生防護具管理要點，協助作業場所負責人相關防護建議。</text:span></text:p>
        </text:list-item>
        <text:list-item>
          <text:p text:style-name="P10"><text:span text:style-name="T7">作業場所負責人：</text:span><text:span text:style-name="T7">依據作業場所之作業型態評估與提供適當合格之個人防護具，並</text:span><text:span text:style-name="T7">指定防護具管理人，且負責監督</text:span><text:span text:style-name="T7">人員正確使用個人</text:span><text:span text:style-name="T7">防護具。</text:span></text:p>
        </text:list-item>
        <text:list-item>
          <text:p text:style-name="P10"><text:span text:style-name="T7">防護具管理人：負責管理防護具之採購、存放、標示、及記錄相關事宜。</text:span></text:p>
        </text:list-item>
      </text:list>
      <text:p text:style-name="P4">四、適用時機：</text:p>
      <text:list text:style-name="WW8Num3">
        <text:list-item>
          <text:p text:style-name="P5">對於搬運、置放、使用有刺角物、凸出物、腐蝕性物質、毒性物質或劇毒物質時，應置備適當之手套、圍裙、裹腿、安全鞋、安全帽、防護眼鏡、防毒口罩、安全面罩等。</text:p>
        </text:list-item>
        <text:list-item>
          <text:p text:style-name="P5">對於高架作業，或作業中有物體飛落或飛散之情形時，應置備有適當之安全帽及其他防護具。</text:p>
        </text:list-item>
        <text:list-item>
          <text:p text:style-name="P11"><text:span text:style-name="T7">噪音之</text:span><text:span text:style-name="T12">≧</text:span><text:span text:style-name="T7">85dBA</text:span><text:span text:style-name="T7">工作場所，應置備耳塞、耳罩等防護具。</text:span></text:p>
        </text:list-item>
        <text:list-item>
          <text:p text:style-name="P5">暴露於高溫、低溫、非游離輻射線、生物病原體、有害氣體、蒸氣、粉塵或其他有害物之作業人員，應置備安全衛生防護具，如安全面罩、防塵口罩、防毒面具、防<text:soft-page-break/>護眼鏡、防護衣等適當之防護具。</text:p>
        </text:list-item>
        <text:list-item>
          <text:p text:style-name="P5">對於在作業中使用之物質，有因接觸而傷害皮膚、感染、或經由皮膚滲透吸收而發生中毒等之情形時，應置備不浸透性防護衣、防護手套、防護靴、防護鞋等適當防護具。</text:p>
        </text:list-item>
        <text:list-item>
          <text:p text:style-name="P5">對於從事輸送腐蝕性物質者，為防止腐蝕性物質之飛濺、漏洩或溢流，應使用適當之防護具。</text:p>
        </text:list-item>
        <text:list-item>
          <text:p text:style-name="P5">本辦法未規範者，應依職業安全衛生法及其附屬法規辦理。</text:p>
        </text:list-item>
      </text:list>
      <text:p text:style-name="P7"><text:span text:style-name="T5">五、</text:span><text:span text:style-name="T5">檢查：</text:span></text:p>
      <text:p text:style-name="P8"><text:span text:style-name="T7">各相關單位對防護具應定期實施自動檢查，並填寫定期檢查表</text:span><text:span text:style-name="T9"> </text:span><text:span text:style-name="T7">(如</text:span><text:span text:style-name="T7"><text:bookmark-ref text:reference-format="text" text:ref-name="_Ref34989044">表1</text:bookmark-ref></text:span><text:span text:style-name="T7">所示)</text:span><text:span text:style-name="T7">、領用登記表，記錄存檔保存備查。</text:span></text:p>
      <text:p text:style-name="P4">六、各作業場所提供個人防護具，應依下列規定辦理：</text:p>
      <text:list text:style-name="WW8Num1">
        <text:list-item>
          <text:p text:style-name="P12"><text:span text:style-name="T7">保持清潔，並予</text:span><text:span text:style-name="T7">以</text:span><text:span text:style-name="T7">必要之消毒。</text:span></text:p>
        </text:list-item>
        <text:list-item>
          <text:p text:style-name="P12"><text:span text:style-name="T7">經常檢查，保持其性能，</text:span><text:span text:style-name="T7">確保具使用期限之防護具不致過期，</text:span><text:span text:style-name="T7">不用時妥予保存。</text:span></text:p>
        </text:list-item>
        <text:list-item>
          <text:p text:style-name="P12"><text:span text:style-name="T7">防護具或防護器具應準備足夠使用之數量，個人使用之防護具應置備與</text:span><text:span text:style-name="T7">該場所校內工作者之人數</text:span><text:span text:style-name="T7">相同或以上之數量，並以個人專用為原則。</text:span></text:p>
        </text:list-item>
        <text:list-item>
          <text:p text:style-name="P12"><text:span text:style-name="T7">如對</text:span><text:span text:style-name="T7">校內工作者</text:span><text:span text:style-name="T7">有感染疾病之虞時，應置備個人專用防護器具，或作預防感染疾病之措施。</text:span></text:p>
        </text:list-item>
      </text:list>
      <text:p text:style-name="P7"><text:span text:style-name="T7">七、本</text:span><text:span text:style-name="T7">要點</text:span><text:span text:style-name="T7">經本校安全衛生委員會通過後，陳請校長核定後公布實施，修正時亦同。</text:span></text:p>
      <text:p text:style-name="P19"><text:bookmark-start text:name="_Ref34989044"/>表<text:sequence text:ref-name="ref表0" text:name="表" text:formula="ooow:表+1" style:num-format="1">1</text:sequence><text:bookmark-end text:name="_Ref34989044"/>、防護具定期檢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使用單位</text:p>
          </table:table-cell>
          <table:table-cell table:style-name="表格1.A1" office:value-type="string">
            <text:p text:style-name="P15"/>
          </table:table-cell>
          <table:table-cell table:style-name="表格1.A1" office:value-type="string">
            <text:p text:style-name="P14">放置地點</text:p>
          </table:table-cell>
          <table:table-cell table:style-name="表格1.A1" office:value-type="string">
            <text:p text:style-name="P15"/>
          </table:table-cell>
          <table:table-cell table:style-name="表格1.A1" office:value-type="string">
            <text:p text:style-name="P21"><text:span text:style-name="T14">檢查</text:span><text:span text:style-name="T12">日期</text:span></text:p>
          </table:table-cell>
          <table:table-cell table:style-name="表格1.A1" office:value-type="string">
            <text:p text:style-name="P21"><text:span text:style-name="T12">年</text:span><text:span text:style-name="T12"> </text:span><text:span text:style-name="T12"><text:s/>月</text:span><text:span text:style-name="T12"> </text:span><text:span text:style-name="T12"><text:s/>日</text:span></text:p>
          </table:table-cell>
        </table:table-row>
        <table:table-row table:style-name="表格1.2">
          <table:table-cell table:style-name="表格1.A1" office:value-type="string">
            <text:p text:style-name="P14">防護具種類</text:p>
          </table:table-cell>
          <table:table-cell table:style-name="表格1.A1" office:value-type="string">
            <text:p text:style-name="P16">防護具品項</text:p>
          </table:table-cell>
          <table:table-cell table:style-name="表格1.A1" office:value-type="string">
            <text:p text:style-name="P14">檢查項目</text:p>
          </table:table-cell>
          <table:table-cell table:style-name="表格1.A1" office:value-type="string">
            <text:p text:style-name="P16">檢查方法</text:p>
          </table:table-cell>
          <table:table-cell table:style-name="表格1.A1" office:value-type="string">
            <text:p text:style-name="P22"><text:span text:style-name="T12">檢查</text:span><text:span text:style-name="T14">結果</text:span></text:p>
          </table:table-cell>
          <table:table-cell table:style-name="表格1.A1" office:value-type="string">
            <text:p text:style-name="P14">採取改善措施</text:p>
          </table:table-cell>
        </table:table-row>
        <table:table-row table:style-name="表格1.3">
          <table:table-cell table:style-name="表格1.A3" table:number-rows-spanned="5" office:value-type="string">
            <text:p text:style-name="P17">體表防護具</text:p>
          </table:table-cell>
          <table:table-cell table:style-name="表格1.B3" table:number-rows-spanned="3" office:value-type="string">
            <text:p text:style-name="P17">防護眼鏡</text:p>
          </table:table-cell>
          <table:table-cell table:style-name="表格1.C3" office:value-type="string">
            <text:p text:style-name="P14">玻璃視窗清析透明。</text:p>
          </table:table-cell>
          <table:table-cell table:style-name="表格1.D3" office:value-type="string">
            <text:p text:style-name="P17">檢點</text:p>
          </table:table-cell>
          <table:table-cell table:style-name="表格1.E3" office:value-type="string">
            <text:p text:style-name="P14">□通過 □不通過</text:p>
          </table:table-cell>
          <table:table-cell table:style-name="表格1.F3" office:value-type="string">
            <text:p text:style-name="P18"/>
          </table:table-cell>
        </table:table-row>
        <table:table-row table:style-name="表格1.3">
          <table:covered-table-cell table:style-name="表格1.A3"/>
          <table:covered-table-cell table:style-name="表格1.B3"/>
          <table:table-cell table:style-name="表格1.C4" office:value-type="string">
            <text:p text:style-name="P21"><text:span text:style-name="T7">符合CNS國家標準或其他國際性標準</text:span><text:span text:style-name="T9"> </text:span><text:span text:style-name="T7">(如美國ANSI、歐洲</text:span><text:span text:style-name="T9"> </text:span><text:span text:style-name="T7">EN、加拿大</text:span><text:span text:style-name="T9"> </text:span><text:span text:style-name="T7">CSA、日本</text:span><text:span text:style-name="T9"> </text:span><text:span text:style-name="T7">JIS 等標準</text:span><text:span text:style-name="T7">)</text:span></text:p>
          </table:table-cell>
          <table:table-cell table:style-name="表格1.D4" office:value-type="string">
            <text:p text:style-name="P17">檢點</text:p>
          </table:table-cell>
          <table:table-cell table:style-name="表格1.E4" office:value-type="string">
            <text:p text:style-name="P14">□通過 □不通過</text:p>
          </table:table-cell>
          <table:table-cell table:style-name="表格1.F4" office:value-type="string">
            <text:p text:style-name="P18"/>
          </table:table-cell>
        </table:table-row>
        <table:table-row table:style-name="表格1.3">
          <table:covered-table-cell table:style-name="表格1.A3"/>
          <table:covered-table-cell table:style-name="表格1.B3"/>
          <table:table-cell table:style-name="表格1.C5" office:value-type="string">
            <text:p text:style-name="P14">數量與實際作業人員數相符，並預留備份數量</text:p>
          </table:table-cell>
          <table:table-cell table:style-name="表格1.D5" office:value-type="string">
            <text:p text:style-name="P17">檢點</text:p>
          </table:table-cell>
          <table:table-cell table:style-name="表格1.E5" office:value-type="string">
            <text:p text:style-name="P14">□通過 □不通過</text:p>
          </table:table-cell>
          <table:table-cell table:style-name="表格1.F5" office:value-type="string">
            <text:p text:style-name="P18"/>
          </table:table-cell>
        </table:table-row>
        <table:table-row table:style-name="表格1.3">
          <table:covered-table-cell table:style-name="表格1.A3"/>
          <table:table-cell table:style-name="表格1.B6" table:number-rows-spanned="2" office:value-type="string">
            <text:p text:style-name="P17">防護衣/</text:p>
            <text:p text:style-name="P17">實驗衣</text:p>
          </table:table-cell>
          <table:table-cell table:style-name="表格1.C6" office:value-type="string">
            <text:p text:style-name="P14">保持乾淨無髒污</text:p>
          </table:table-cell>
          <table:table-cell table:style-name="表格1.D6" office:value-type="string">
            <text:p text:style-name="P14">檢點</text:p>
          </table:table-cell>
          <table:table-cell table:style-name="表格1.E6" office:value-type="string">
            <text:p text:style-name="P14">□通過 □不通過</text:p>
          </table:table-cell>
          <table:table-cell table:style-name="表格1.F6" office:value-type="string">
            <text:p text:style-name="P18"/>
          </table:table-cell>
        </table:table-row>
        <table:table-row table:style-name="表格1.3">
          <table:covered-table-cell table:style-name="表格1.A3"/>
          <table:covered-table-cell table:style-name="表格1.B6"/>
          <table:table-cell table:style-name="表格1.C7" office:value-type="string">
            <text:p text:style-name="P14">數量與實際作業人員數相符，並預留備份數量</text:p>
          </table:table-cell>
          <table:table-cell table:style-name="表格1.D7" office:value-type="string">
            <text:p text:style-name="P14">檢點</text:p>
          </table:table-cell>
          <table:table-cell table:style-name="表格1.E7" office:value-type="string">
            <text:p text:style-name="P14">□通過 □不通過</text:p>
          </table:table-cell>
          <table:table-cell table:style-name="表格1.F7" office:value-type="string">
            <text:p text:style-name="P18"/>
          </table:table-cell>
        </table:table-row>
      </table:table>
      <text:p text:style-name="P13"><text:span text:style-name="T17">防護具定期檢查表</text:span><text:span text:style-name="T17"><text:tab/><text:tab/><text:tab/><text:tab/><text:tab/><text:tab/></text:span><text:span text:style-name="T17"> <text:s text:c="37"/></text:span><text:span text:style-name="T12">檢查人員_________________</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cm" fo:margin-bottom="1.088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413cm" fo:margin-top="1.314cm" style:dynamic-spacing="true"/>
      </style:footer-style>
    </style:page-layout>
    <style:page-layout style:name="Mpm2">
      <style:page-layout-properties fo:page-width="29.7cm" fo:page-height="21.001cm" style:num-format="1" style:print-orientation="landscape" fo:margin-top="1cm" fo:margin-bottom="1.09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411cm" fo:margin-top="1.31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2</text:page-number></text:span><text:span text:style-name="MT1">頁/共</text:span><text:span text:style-name="MT1"><text:page-count style:num-format="1">4</text:page-count></text:span><text:span text:style-name="MT1">頁</text:span></text:p>
      </style:footer>
    </style:master-page>
    <style:master-page style:name="轉換_20_1" style:display-name="轉換 1" style:page-layout-name="Mpm2">
      <style:header>
        <text:p text:style-name="MP1"/>
      </style:header>
      <style:footer>
        <text:p text:style-name="MP2"><text:span text:style-name="MT1">第</text:span><text:span text:style-name="MT1"><text:page-number text:select-page="current">3</text:page-number></text:span><text:span text:style-name="MT1">頁/共</text:span><text:span text:style-name="MT1"><text:page-count style:num-format="1">4</text:page-count></text:span><text:span text:style-name="MT1">頁</text:span></text:p>
      </style:footer>
    </style:master-page>
    <style:master-page style:name="轉換_20_2" style:display-name="轉換 2" style:page-layout-name="Mpm2">
      <style:header>
        <text:p text:style-name="MP1"/>
      </style:header>
      <style:footer>
        <text:p text:style-name="MP2"><text:span text:style-name="MT1">第</text:span><text:span text:style-name="MT1"><text:page-number text:select-page="current">4</text:page-number></text:span><text:span text:style-name="MT1">頁/共</text:span><text:span text:style-name="MT1"><text:page-count style:num-format="1">4</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3-13T09:05:00</meta:creation-date>
    <dc:creator>files</dc:creator>
    <dc:date>2020-08-04T10:39:00</dc:date>
    <meta:print-date>2015-07-07T11:23:00</meta:print-date>
    <meta:editing-cycles>8</meta:editing-cycles>
    <meta:editing-duration>PT2H14M</meta:editing-duration>
    <meta:document-statistic meta:table-count="1" meta:image-count="0" meta:object-count="0" meta:page-count="4" meta:paragraph-count="61" meta:word-count="1312" meta:character-count="1444" meta:non-whitespace-character-count="1359"/>
    <meta:generator>LibreOffice/7.4.0.3$Windows_X86_64 LibreOffice_project/f85e47c08ddd19c015c0114a68350214f7066f5a</meta:generator>
  </office:meta>
</office:document-meta>
</file>