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47cm" fo:margin-left="0.656cm" table:align="left" style:writing-mode="lr-tb"/>
    </style:style>
    <style:style style:name="表格1.A" style:family="table-column">
      <style:table-column-properties style:column-width="4.344cm"/>
    </style:style>
    <style:style style:name="表格1.B" style:family="table-column">
      <style:table-column-properties style:column-width="13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9cm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0.847cm" fo:margin-right="0cm" fo:line-height="115%" fo:text-align="justify" style:justify-single-word="false" fo:text-indent="-0.847cm" style:auto-text-indent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left="0.002cm" fo:margin-right="0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2.247cm" fo:margin-right="0cm" fo:line-height="115%" fo:text-align="justify" style:justify-single-word="false" fo:text-indent="-2.247cm" style:auto-text-indent="false"/>
    </style:style>
    <style:style style:name="P6" style:family="paragraph" style:parent-style-name="Standard">
      <style:paragraph-properties fo:margin-left="1.905cm" fo:margin-right="0cm" fo:line-height="115%" fo:text-align="justify" style:justify-single-word="false" fo:text-indent="-1.905cm" style:auto-text-indent="false"/>
    </style:style>
    <style:style style:name="P7" style:family="paragraph" style:parent-style-name="Standard">
      <style:paragraph-properties fo:margin-left="3.598cm" fo:margin-right="0cm" fo:line-height="115%" fo:text-align="justify" style:justify-single-word="false" fo:text-indent="-3.598cm" style:auto-text-indent="false"/>
    </style:style>
    <style:style style:name="P8" style:family="paragraph" style:parent-style-name="Standard">
      <style:paragraph-properties fo:margin-left="1.693cm" fo:margin-right="0cm" fo:line-height="115%" fo:text-align="justify" style:justify-single-word="false" fo:text-indent="-1.693cm" style:auto-text-indent="false"/>
    </style:style>
    <style:style style:name="P9" style:family="paragraph" style:parent-style-name="Standard">
      <style:paragraph-properties fo:line-height="115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0" style:family="paragraph" style:parent-style-name="Standard">
      <style:paragraph-properties fo:margin-left="0.847cm" fo:margin-right="0cm" fo:line-height="115%" fo:text-align="justify" style:justify-single-word="false" fo:text-indent="-0.847cm" style:auto-text-indent="false"/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fo:margin-left="2.247cm" fo:margin-right="0cm" fo:line-height="0.635cm" fo:text-align="justify" style:justify-single-word="false" fo:text-indent="-2.247cm" style:auto-text-indent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margin-left="5.503cm" fo:margin-right="0cm" fo:line-height="0.635cm" fo:text-align="justify" style:justify-single-word="false" fo:text-indent="-5.503cm" style:auto-text-indent="false"/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margin-left="1.499cm" fo:margin-right="0cm" fo:margin-top="0.141cm" fo:margin-bottom="0cm" style:contextual-spacing="false" fo:line-height="0.635cm" fo:orphans="2" fo:widows="2" fo:text-indent="-0.75cm" style:auto-text-indent="false" style:snap-to-layout-grid="false">
        <style:tab-stops>
          <style:tab-stop style:position="1.50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1.501cm" fo:margin-right="0cm" fo:line-height="0.635cm" fo:orphans="2" fo:widows="2" fo:text-indent="-0.55cm" style:auto-text-indent="false" style:snap-to-layout-grid="false"/>
    </style:style>
    <style:style style:name="P18" style:family="paragraph" style:parent-style-name="Standard">
      <style:paragraph-properties fo:margin-top="0.141cm" fo:margin-bottom="0cm" style:contextual-spacing="false" fo:line-height="0.635cm" fo:orphans="2" fo:widows="2" style:snap-to-layout-grid="false"/>
    </style:style>
    <style:style style:name="P19" style:family="paragraph" style:parent-style-name="Standard">
      <style:paragraph-properties fo:margin-left="1.693cm" fo:margin-right="0cm" fo:line-height="0.635cm" fo:orphans="2" fo:widows="2" fo:text-indent="-0.847cm" style:auto-text-indent="false" style:snap-to-layout-grid="false"/>
    </style:style>
    <style:style style:name="P20" style:family="paragraph" style:parent-style-name="Standard">
      <style:paragraph-properties fo:margin-top="0.141cm" fo:margin-bottom="0cm" style:contextual-spacing="false" fo:line-height="0.635cm" fo:orphans="2" fo:widows="2" style:snap-to-layout-grid="false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0.995cm" fo:margin-right="0cm" fo:margin-top="0.141cm" fo:margin-bottom="0cm" style:contextual-spacing="false" fo:line-height="0.635cm" fo:orphans="2" fo:widows="2" fo:text-indent="-0.499cm" style:auto-text-indent="false" style:snap-to-layout-grid="false">
        <style:tab-stops>
          <style:tab-stop style:position="1.501cm"/>
        </style:tab-stops>
      </style:paragraph-properties>
    </style:style>
    <style:style style:name="P22" style:family="paragraph" style:parent-style-name="Standard">
      <style:paragraph-properties fo:margin-left="1.499cm" fo:margin-right="0cm" fo:margin-top="0.141cm" fo:margin-bottom="0cm" style:contextual-spacing="false" fo:line-height="0.635cm" fo:orphans="2" fo:widows="2" fo:text-indent="-0.538cm" style:auto-text-indent="false" style:snap-to-layout-grid="false">
        <style:tab-stops>
          <style:tab-stop style:position="1.501cm"/>
        </style:tab-stops>
      </style:paragraph-properties>
    </style:style>
    <style:style style:name="P23" style:family="paragraph" style:parent-style-name="Text_20_body_20_indent">
      <style:paragraph-properties fo:line-height="115%"/>
    </style:style>
    <style:style style:name="P24" style:family="paragraph" style:parent-style-name="清單段落">
      <style:paragraph-properties fo:margin-left="1.499cm" fo:margin-right="0cm" fo:line-height="0.635cm" fo:text-indent="-0.75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style:letter-kerning="false" style:font-name-asian="標楷體" style:font-name-complex="新細明體1" style:font-size-complex="12pt" style:font-weight-complex="bold"/>
    </style:style>
    <style:style style:name="T10" style:family="text">
      <style:text-properties style:font-name="標楷體" style:letter-kerning="false" style:font-name-asian="標楷體" style:font-name-complex="標楷體" style:font-size-complex="12pt" style:font-weight-complex="bold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14" style:family="text">
      <style:text-properties fo:color="#000000" loext:opacity="100%" style:font-name="標楷體" style:letter-kerning="false" style:font-name-asian="標楷體" style:font-name-complex="新細明體1" style:font-size-complex="12pt" style:font-weight-complex="bold"/>
    </style:style>
    <style:style style:name="T15" style:family="text">
      <style:text-properties fo:color="#000000" loext:opacity="100%" style:font-name="標楷體" style:letter-kerning="false" style:font-name-asian="標楷體" style:font-name-complex="新細明體1" style:font-size-complex="12pt" style:font-weight-complex="bold"/>
    </style:style>
    <style:style style:name="T16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T17" style:family="text">
      <style:text-properties fo:color="#000000" loext:opacity="100%" style:font-name="標楷體" style:font-name-asian="標楷體" style:font-name-complex="標楷體" style:font-size-complex="12pt"/>
    </style:style>
    <style:style style:name="T18" style:family="text"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T19" style:family="text">
      <style:text-properties fo:color="#ff0000" loext:opacity="100%" style:font-name="標楷體" style:letter-kerning="false" style:font-name-asian="標楷體" style:font-name-complex="新細明體1" style:font-size-complex="12pt" style:font-weight-complex="bold"/>
    </style:style>
    <style:style style:name="T20" style:family="text">
      <style:text-properties fo:color="#ff0000" loext:opacity="100%" style:font-name="標楷體" style:letter-kerning="false" style:font-name-asian="標楷體" style:font-name-complex="標楷體" style:font-size-complex="12pt" style:font-weight-complex="bold"/>
    </style:style>
    <style:style style:name="T21" style:family="text">
      <style:text-properties style:font-name-complex="新細明體1"/>
    </style:style>
    <style:style style:name="T22" style:family="text">
      <style:text-properties style:text-line-through-style="solid" style:text-line-through-type="single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佛光山學校財團法人高雄市普門高級中學交通車搭乘實施要點</text:p>
      <text:p text:style-name="P1"><text:span text:style-name="T2">106.08.22行政會議通過</text:span></text:p>
      <text:p text:style-name="P23"><text:span text:style-name="T7">一、目的：給學生上放學方便及安全的服務，依學生需要人數安排各地區交通車行駛路線；為使交通車運作正常訂定實施要點，以達到有效之管理。</text:span></text:p>
      <text:p text:style-name="P10">二、交通車編排管理分配與職掌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人員</text:p>
          </table:table-cell>
          <table:table-cell table:style-name="表格1.A1" office:value-type="string">
            <text:p text:style-name="P11">執掌</text:p>
          </table:table-cell>
        </table:table-row>
        <table:table-row table:style-name="表格1.2">
          <table:table-cell table:style-name="表格1.A1" office:value-type="string">
            <text:p text:style-name="P11">學務處交通車承辦人</text:p>
          </table:table-cell>
          <table:table-cell table:style-name="表格1.A1" office:value-type="string">
            <text:p text:style-name="P11">1.每學期調查依學生實際需要及搭乘人數。</text:p>
            <text:p text:style-name="P11">2.各路線搭乘學生點名管理。</text:p>
            <text:p text:style-name="P11">3.安排教職員工輪查驗返家交通車搭乘情形。</text:p>
            <text:p text:style-name="P11">4.協助辦理交通車費退費及補差額等相關事宜。</text:p>
          </table:table-cell>
        </table:table-row>
        <table:table-row table:style-name="表格1.1">
          <table:table-cell table:style-name="表格1.A1" office:value-type="string">
            <text:p text:style-name="P11">學務處生輔組長</text:p>
          </table:table-cell>
          <table:table-cell table:style-name="表格1.A1" office:value-type="string">
            <text:p text:style-name="P4"><text:span text:style-name="T4">1.遴選熱心負責同學擔任車隊長與副車隊長，負責維持乘車秩序及協助行車安全等事宜。</text:span></text:p>
            <text:p text:style-name="P5"><text:span text:style-name="T4">2.學務處管理組負責車隊長、副車隊長的選、訓、用及考核。</text:span></text:p>
          </table:table-cell>
        </table:table-row>
        <table:table-row table:style-name="表格1.1">
          <table:table-cell table:style-name="表格1.A1" office:value-type="string">
            <text:p text:style-name="P11">總務處庶務組長</text:p>
          </table:table-cell>
          <table:table-cell table:style-name="表格1.A1" office:value-type="string">
            <text:p text:style-name="P3"><text:span text:style-name="T4">1.依學務處提供的人數增減車數、調整各車行車路線以及提供交通車路線時刻表。</text:span></text:p>
            <text:p text:style-name="P3"><text:span text:style-name="T4">2.於發車前一日(或當日早上)於學校網站的最新消息公告交通車資訊表。</text:span></text:p>
            <text:p text:style-name="P11">3.依學生交通車管理辦法與客運公司簽訂合約。</text:p>
            <text:p text:style-name="P11">4.計算各站學生應繳金額呈核後提供給學務處承辦人。</text:p>
          </table:table-cell>
        </table:table-row>
      </table:table>
      <text:p text:style-name="P2"><text:span text:style-name="T4">三、車費規定：</text:span></text:p>
      <text:p text:style-name="P2"><text:span text:style-name="T4"><text:s text:c="4"/>(一)繳費時間：該學期第一次搭車前3天繳費完畢。</text:span></text:p>
      <text:p text:style-name="P2"><text:span text:style-name="T4"><text:s text:c="4"/>(二)為了確保每位學生皆有位子可坐，故</text:span><text:span text:style-name="T13">無販售臨時車票</text:span><text:span text:style-name="T4">。</text:span></text:p>
      <text:p text:style-name="P15"><text:span text:style-name="T4"><text:s text:c="2"/>(三)車費繳交後，非下列條件，不得申請退回預收費：</text:span></text:p>
      <text:p text:style-name="P12"><text:s text:c="8"/>1、住家遷移（戶口名簿證明）如須調整路線，應予補足或退回差額，其車資計算採計自申請調整日之翌日（或實施日）起算。</text:p>
      <text:p text:style-name="P13"><text:s text:c="8"/>2、休（退）學：以辦理離校日起到學期末止，依次數比例計算。</text:p>
      <text:p text:style-name="P16"><text:span text:style-name="T4">四、乘車注意事項：</text:span></text:p>
      <text:p text:style-name="P2"><text:span text:style-name="T4"><text:s text:c="4"/>(一)</text:span><text:span text:style-name="T3"> 在車上應遵守秩序，維持車內清潔，不嘻嚷，不破壞車內設施。</text:span><text:span text:style-name="T3">(</text:span><text:span text:style-name="T3">車內設施損壞照價賠償</text:span><text:span text:style-name="T3">)</text:span></text:p>
      <text:p text:style-name="P6"><text:span text:style-name="T3"><text:s text:c="4"/>(二) 應提前15分鐘到站，留意上下車的站點，因個人因素(例如：玩手機、坐在店家內等車、遲到等)而無法上下車請自行負責。</text:span></text:p>
      <text:p text:style-name="P2"><text:span text:style-name="T3"><text:s text:c="4"/>(三) 出發前請先上學校網站記錄所搭乘的車輛車號及司機的聯絡資訊，以備不時之需。</text:span></text:p>
      <text:p text:style-name="P6"><text:span text:style-name="T3"><text:s text:c="4"/>(四) 如遇交通車未準時到站且已逾</text:span><text:span text:style-name="T3">5</text:span><text:span text:style-name="T3">分鐘時，請即時聯絡司機，以免錯失處理最佳時間。若仍有困難，請聯絡校方相關人員處理。遇車輛過站不停、在車上不慎掉落物品時，比照辦理。</text:span></text:p>
      <text:p text:style-name="P2"><text:span text:style-name="T3"><text:s text:c="4"/>(五)應留存車隊長及副車隊長聯絡電話，有臨時狀況應事先完成聯繫。</text:span></text:p>
      <text:p text:style-name="P2"><text:span text:style-name="T3"><text:s text:c="4"/>(六)臨時不搭乘交通車應事先通知車隊長，未通知超過乘車時間，視同放棄當次乘車權益。</text:span></text:p>
      <text:p text:style-name="P2"><text:span text:style-name="T3">五、罰則：</text:span></text:p>
      <text:p text:style-name="P2"><text:span text:style-name="T3"><text:s text:c="4"/>(一)故意未購票搭乘交通車經查獲者</text:span><text:span text:style-name="T3">(</text:span><text:span text:style-name="T3">含短程票搭長程</text:span><text:span text:style-name="T3">)</text:span><text:span text:style-name="T3">：</text:span></text:p>
      <text:p text:style-name="P7"><text:span text:style-name="T3"><text:s text:c="9"/>第1次：請導師聯繫家長1周內補繳該次車資，並由導師依本校</text:span><text:a xlink:type="simple" xlink:href="http://www.pmsh.khc.edu.tw/teacher/student/reg/輔導與管教辦法.doc" office:target-frame-name="_blank" xlink:show="new" text:style-name="Internet_20_link" text:visited-style-name="Visited_20_Internet_20_Link"><text:span text:style-name="T8">教師輔導與管教學生辦法</text:span></text:a><text:span text:style-name="T3">實施管教。</text:span></text:p>
      <text:p text:style-name="P7"><text:span text:style-name="T3"><text:s text:c="9"/>第2次：依本校</text:span><text:span text:style-name="T8">學生獎懲實施要點第13條第（十五）款</text:span><text:span text:style-name="T3">：有侵占或詐欺行為，或毀損他人財物，情節尚非重大者，記小過以上處份。</text:span></text:p>
      <text:p text:style-name="P2"><text:soft-page-break/><text:span text:style-name="T3"><text:s text:c="4"/>(二)逾期繳納學期車資者：告知家長兩次後仍未繳則取消乘車資格。</text:span></text:p>
      <text:p text:style-name="P8"><text:span text:style-name="T3"><text:s text:c="4"/>(三)在車上應遵守秩序，不嘻嚷，不破壞車內設施</text:span><text:span text:style-name="T3">(</text:span><text:span text:style-name="T3">車內設施損壞照價賠償</text:span><text:span text:style-name="T3">)</text:span><text:span text:style-name="T3">，若違反者將依校規懲處。</text:span></text:p>
      <text:p text:style-name="P16"><text:span text:style-name="T3">六、</text:span><text:span text:style-name="T4">車</text:span><text:span text:style-name="T4">隊</text:span><text:span text:style-name="T4">長</text:span><text:span text:style-name="T4">及副車隊長</text:span><text:span text:style-name="T4">職責</text:span><text:span text:style-name="T4">及獎懲</text:span><text:span text:style-name="T4">：</text:span></text:p>
      <text:p text:style-name="P17"><text:span text:style-name="T4">(一)</text:span><text:span text:style-name="T14">返校時確實填寫</text:span><text:span text:style-name="T14">”</text:span><text:span text:style-name="T3">交通車行車安全檢查表</text:span><text:span text:style-name="T14">”</text:span><text:span text:style-name="T14">收假日隔天交至總務處庶務組;</text:span><text:span text:style-name="T14"> ”</text:span><text:span text:style-name="T14">車隊點名單</text:span><text:span text:style-name="T14">”</text:span><text:span text:style-name="T14">繳至學務處生輔組。如有不符表列情事立即反應(</text:span><text:span text:style-name="T14">或特別註記)</text:span><text:span text:style-name="T14">。</text:span></text:p>
      <text:p text:style-name="P21"><text:span text:style-name="T16"><text:s text:c="2"/>(二)</text:span><text:span text:style-name="T17">確實依乘車證查驗各車上車人員</text:span><text:span text:style-name="T14">。遇有違規、持短程票搭長程者，登記後後交學務處生輔</text:span></text:p>
      <text:p text:style-name="P21"><text:span text:style-name="T16"><text:s text:c="6"/></text:span><text:span text:style-name="T14">組查明後</text:span><text:span text:style-name="T14">依規</text:span><text:span text:style-name="T14">定懲處。</text:span></text:p>
      <text:p text:style-name="P20"><text:span text:style-name="T16"><text:s text:c="4"/></text:span><text:span text:style-name="T14">(三)管理乘車秩序，車隊長本人及副車隊長如未搭車時，應安排代理人執行勤務</text:span><text:span text:style-name="T14">。</text:span></text:p>
      <text:p text:style-name="P20"><text:span text:style-name="T10"><text:s text:c="4"/></text:span><text:span text:style-name="T9">(四)</text:span><text:span text:style-name="T14">返校時段如遇第一站交通車未準時到站且</text:span><text:span text:style-name="T14">已</text:span><text:span text:style-name="T14">逾</text:span><text:span text:style-name="T14">5</text:span><text:span text:style-name="T14">分鐘時，應即時聯絡司機及總務處庶務組或</text:span></text:p>
      <text:p text:style-name="P18"><text:span text:style-name="T16"><text:s text:c="8"/></text:span><text:span text:style-name="T14">相關人員處理。</text:span></text:p>
      <text:p text:style-name="P18"><text:span text:style-name="T16"><text:s text:c="3"/></text:span><text:span text:style-name="T20"><text:s/></text:span><text:span text:style-name="T3">(五)車隊長未依職責執行之規範：</text:span></text:p>
      <text:p text:style-name="P24"><text:span text:style-name="T3"><text:s text:c="5"/></text:span><text:span text:style-name="T3">1</text:span><text:span text:style-name="T3">、無購票搭車經他人查獲，處以警告一次。</text:span></text:p>
      <text:p text:style-name="P24"><text:span text:style-name="T3"><text:s text:c="5"/></text:span><text:span text:style-name="T3">2</text:span><text:span text:style-name="T3">、交通車行車安全檢查表</text:span><text:span text:style-name="T3">未確實填報按時繳交</text:span><text:span text:style-name="T3">者，記點一次。記點達三次則取消獎勵</text:span><text:span text:style-name="T4">。</text:span></text:p>
      <text:p text:style-name="P22"><text:span text:style-name="T9">(六)</text:span><text:span text:style-name="T4">車隊長執行工作表現優良者，依本校學生獎懲實施要點辦理獎勵。</text:span></text:p>
      <text:p text:style-name="P20"><text:span text:style-name="T4">七、查票同仁職責：</text:span></text:p>
      <text:p text:style-name="P19"><text:span text:style-name="T14">(一)確實填寫</text:span><text:span text:style-name="T14">”</text:span><text:span text:style-name="T3">交通車行車安全檢查表</text:span><text:span text:style-name="T14">”</text:span><text:span text:style-name="T14">交至總務處庶務組。如有不符表列情事立即反應(</text:span><text:span text:style-name="T14">或特別註記)</text:span><text:span text:style-name="T14">。</text:span></text:p>
      <text:p text:style-name="P21"><text:span text:style-name="T16"><text:s text:c="2"/>(二)</text:span><text:span text:style-name="T17">確實依乘車證查驗各車上車人員</text:span><text:span text:style-name="T14">。遇有違規、持短程票搭長程者，登記後後交學務處生輔</text:span></text:p>
      <text:p text:style-name="P21"><text:span text:style-name="T16"><text:s text:c="6"/></text:span><text:span text:style-name="T14">組查明後</text:span><text:span text:style-name="T14">依規</text:span><text:span text:style-name="T14">定懲處。</text:span></text:p>
      <text:p text:style-name="P16"><text:span text:style-name="T11">八、本辦法經行政會議通過，陳校長核可後實施，修正亦同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7-08-21T21:55:00</meta:creation-date>
    <dc:creator>User</dc:creator>
    <dc:date>2017-08-25T11:30:00</dc:date>
    <meta:editing-cycles>13</meta:editing-cycles>
    <meta:editing-duration>PT3H31M</meta:editing-duration>
    <meta:document-statistic meta:table-count="1" meta:image-count="0" meta:object-count="0" meta:page-count="2" meta:paragraph-count="54" meta:word-count="1548" meta:character-count="1699" meta:non-whitespace-character-count="1568"/>
    <meta:generator>LibreOffice/7.4.0.3$Windows_X86_64 LibreOffice_project/f85e47c08ddd19c015c0114a68350214f7066f5a</meta:generator>
  </office:meta>
</office:document-meta>
</file>