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fo:color="#ff0000" style:text-underline-style="solid" style:text-underline-width="auto" style:text-underline-color="font-color"/>
    </style:style>
    <style:style style:name="T12" style:family="text">
      <style:text-properties fo:font-weight="bold" style:font-weight-asian="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tracked-changes>
        <text:changed-region xml:id="ct2232271671616" text:id="ct2232271671616">
          <text:insertion>
            <office:change-info>
              <dc:creator>YenLin Shih</dc:creator>
              <dc:date>2023-01-10T1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投　標　廠　商　聲　明　書　範　本</text:p>
      <text:p text:style-name="P1"/>
      <text:p text:style-name="P28"><text:change-start text:change-id="ct2232271671616"/>本廠商參加<text:span text:style-name="T10">佛光山學校財團法人高雄市普門高級中學</text:span>招標採購<text:span text:style-name="T11">111學年度第二學期高一公民訓練暨國一、國二露營活動採購招標案</text:span>之投標，茲聲明如下：<text:change-end text:change-id="ct223227167161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6">是</text:span><text:span text:style-name="T6">(</text:span><text:span text:style-name="T6">打Ｖ</text:span><text:span text:style-name="T6">)</text:span></text:p>
          </table:table-cell>
          <table:table-cell table:style-name="表格1.D1" office:value-type="string">
            <text:p text:style-name="P26"><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23"><text:span text:style-name="T2">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3"><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2">(</text:span><text:span text:style-name="T2">答「否」者，請於下列空格填寫得標</text:span><text:span text:style-name="T8">後預計分包予中小企業之項目及金額，可自備附件填寫</text:span><text:span text:style-name="T8">)</text:span></text:p>
            <text:p text:style-name="P27"><text:span text:style-name="T2">項目╴╴╴╴╴╴╴╴╴╴╴╴╴╴╴ <text:s/>金額╴╴╴╴╴╴╴╴╴╴</text:span></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7"><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7"><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8">原住民個人或政府立案之原住民團體。</text:span></text:p>
            <text:p text:style-name="P21"><text:span text:style-name="T2">(</text:span><text:span text:style-name="T8">答「否」者，請於下列空格填寫得標後預計分包予原住民個人或政府立案之原住民團體之項目及金額，可自備附件填寫。如無，得填寫「0」)</text:span></text:p>
            <text:p text:style-name="P23"><text:span text:style-name="T2">項目╴╴╴╴╴╴╴╴╴╴╴╴╴╴╴ <text:s/>金額╴╴╴╴╴╴╴╴╴╴</text:span></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33"/>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3689156584"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24"><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11.5.2版）</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投標廠商聲明書範本</dc:title>
    <dc:subject/>
    <meta:keyword/>
    <meta:initial-creator>謝盈慧</meta:initial-creator>
    <meta:creation-date>2022-05-02T11:28:00</meta:creation-date>
    <dc:creator>YenLin Shih</dc:creator>
    <dc:date>2023-01-10T20:24:00</dc:date>
    <meta:print-date>2022-02-14T14:01:00</meta:print-date>
    <meta:editing-cycles>5</meta:editing-cycles>
    <meta:editing-duration>PT3M</meta:editing-duration>
    <meta:document-statistic meta:table-count="5" meta:image-count="0" meta:object-count="0" meta:page-count="2" meta:paragraph-count="54" meta:word-count="1826" meta:character-count="2043" meta:non-whitespace-character-count="2027"/>
    <meta:generator>LibreOffice/6.3.1.2$Windows_X86_64 LibreOffice_project/b79626edf0065ac373bd1df5c28bd630b4424273</meta:generator>
  </office:meta>
</office:document-meta>
</file>