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9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8.29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15cm" fo:keep-together="always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line-height="150%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150%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5" style:family="paragraph" style:parent-style-name="Standard">
      <style:text-properties fo:font-size="18pt" style:font-name-asian="標楷體" style:font-size-asian="1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</style:style>
    <style:style style:name="P19" style:family="paragraph" style:parent-style-name="Standard" style:list-style-name="WW8Num1">
      <style:paragraph-properties fo:margin-left="3.704cm" fo:margin-right="0cm" fo:text-indent="-3.069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2.501cm" fo:margin-right="0cm" fo:text-indent="-0.914cm" style:auto-text-indent="false"/>
    </style:style>
    <style:style style:name="P21" style:family="paragraph" style:parent-style-name="Standard">
      <style:paragraph-properties fo:margin-left="2.501cm" fo:margin-right="0cm" fo:text-indent="-0.914cm" style:auto-text-indent="false"/>
      <style:text-properties style:font-name="標楷體" style:font-name-asian="標楷體"/>
    </style:style>
    <style:style style:name="P22" style:family="paragraph" style:parent-style-name="Standard" style:list-style-name="WW8Num1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635cm" fo:margin-right="0cm" fo:text-indent="1.058cm" style:auto-text-indent="false"/>
    </style:style>
    <style:style style:name="P24" style:family="paragraph" style:parent-style-name="Standard">
      <style:paragraph-properties fo:margin-left="2.54cm" fo:margin-right="0cm" fo:text-indent="2.752cm" style:auto-text-indent="false"/>
    </style:style>
    <style:style style:name="P25" style:family="paragraph" style:parent-style-name="Standard">
      <style:paragraph-properties fo:margin-left="0cm" fo:margin-right="0cm" fo:text-indent="1.693cm" style:auto-text-indent="false"/>
    </style:style>
    <style:style style:name="P26" style:family="paragraph" style:parent-style-name="Standard">
      <style:paragraph-properties fo:margin-left="-0.212cm" fo:margin-right="0cm" fo:text-indent="-0.106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2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24" style:family="text">
      <style:text-properties style:font-name="Arial" fo:font-size="14pt" style:font-name-asian="Arial" style:font-size-asian="14pt" style:font-name-complex="Arial" style:font-size-complex="14pt"/>
    </style:style>
    <style:style style:name="T25" style:family="text">
      <style:text-properties style:font-name="Arial" fo:font-weight="bold" style:font-name-asian="標楷體" style:font-weight-asian="bold" style:font-name-complex="Arial"/>
    </style:style>
    <style:style style:name="T26" style:family="text">
      <style:text-properties style:font-name="Arial" fo:font-weight="bold" style:font-name-asian="標楷體" style:font-weight-asian="bold" style:font-name-complex="Arial"/>
    </style:style>
    <style:style style:name="T2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28" style:family="text">
      <style:text-properties style:font-name="Arial" style:font-name-asian="標楷體" style:font-name-complex="Arial"/>
    </style:style>
    <style:style style:name="T29" style:family="text">
      <style:text-properties style:font-name="Arial" style:font-name-asian="標楷體" style:font-name-complex="Arial" style:font-weight-complex="bold"/>
    </style:style>
    <style:style style:name="T30" style:family="text">
      <style:text-properties fo:color="#ff0000" style:font-name="Arial" fo:font-size="16pt" style:font-size-asian="16pt" style:font-name-complex="Arial" style:font-size-complex="16pt"/>
    </style:style>
    <style:style style:name="T31" style:family="text">
      <style:text-properties fo:color="#ff0000" style:font-name="Arial" fo:font-size="16pt" style:font-size-asian="16pt" style:font-name-complex="Arial" style:font-size-complex="16pt"/>
    </style:style>
    <style:style style:name="T32" style:family="text">
      <style:text-properties fo:color="#ff0000" style:font-name="Arial" fo:font-size="16pt" fo:font-weight="bold" style:font-name-asian="標楷體" style:font-size-asian="16pt" style:font-weight-asian="bold" style:font-name-complex="Arial"/>
    </style:style>
    <style:style style:name="T33" style:family="text">
      <style:text-properties fo:color="#ff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34" style:family="text">
      <style:text-properties fo:color="#ff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35" style:family="text">
      <style:text-properties fo:color="#ff0000" style:font-name="Arial" fo:font-size="16pt" fo:font-weight="bold" style:font-name-asian="標楷體" style:font-size-asian="16pt" style:font-weight-asian="bold" style:font-name-complex="Arial"/>
    </style:style>
    <style:style style:name="T36" style:family="text">
      <style:text-properties fo:color="#ff0000" style:font-name="Arial" style:font-name-complex="Arial" style:font-size-complex="16pt"/>
    </style:style>
    <style:style style:name="T37" style:family="text">
      <style:text-properties fo:color="#ff0000" fo:font-size="14pt" style:font-name-asian="標楷體" style:font-size-asian="14pt"/>
    </style:style>
    <style:style style:name="T3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ff0000" fo:font-size="16pt" fo:font-weight="bold" style:font-name-asian="標楷體" style:font-size-asian="16pt" style:font-weight-asian="bold"/>
    </style:style>
    <style:style style:name="T4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外框1" text:anchor-type="char" svg:x="11.113cm" svg:y="0cm" svg:width="2.328cm" svg:height="0.771cm" draw:z-index="2"><draw:text-box><text:p text:style-name="P1">郵遞區號</text:p></draw:text-box></draw:frame><text:s text:c="19"/></text:p>
      <text:p text:style-name="Standard"><draw:custom-shape text:anchor-type="char" draw:z-index="11" draw:style-name="gr1" draw:text-style-name="P28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8" svg:width="0.636cm" svg:height="0.636cm" svg:x="12.383cm" svg:y="0.31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28" svg:width="0.636cm" svg:height="0.636cm" svg:x="11.748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8" svg:width="0.636cm" svg:height="0.636cm" svg:x="11.113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636cm" svg:height="0.636cm" svg:x="10.478cm" svg:y="0.318cm"><text:p/><draw:enhanced-geometry svg:viewBox="0 0 21600 21600" draw:type="rectangle" draw:enhanced-path="M 0 0 L 21600 0 21600 21600 0 21600 0 0 Z N"/></draw:custom-shape><text:span text:style-name="T6"><text:s text:c="38"/></text:span><text:span text:style-name="T5">8 4 0 4 8</text:span></text:p>
      <text:p text:style-name="P3"><draw:frame draw:style-name="fr4" draw:name="外框2" text:anchor-type="paragraph" svg:x="5.708cm" svg:y="5.447cm" svg:width="11.19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3">案號</text:p></table:table-cell><table:table-cell table:style-name="表格1.B1" office:value-type="string"><text:p text:style-name="P17"><text:span text:style-name="T30">1111215</text:span></text:p></table:table-cell></table:table-row><table:table-row table:style-name="表格1.2"><table:table-cell table:style-name="表格1.A2" office:value-type="string"><text:p text:style-name="P13">採購名稱</text:p></table:table-cell><table:table-cell table:style-name="表格1.B2" office:value-type="string"><text:p text:style-name="P18"><text:span text:style-name="T37">111年度普門中學樂器採購案第二次公開招標</text:span></text:p></table:table-cell></table:table-row><table:table-row table:style-name="表格1.3"><table:table-cell table:style-name="表格1.A2" office:value-type="string"><text:p text:style-name="P12"><text:span text:style-name="T17">廠商編號</text:span></text:p></table:table-cell><table:table-cell table:style-name="表格1.B2" office:value-type="string"><text:p text:style-name="P6"/></table:table-cell></table:table-row></table:table></draw:text-box></draw:frame><draw:frame draw:style-name="fr2" draw:name="外框3" text:anchor-type="char" svg:x="-1.282cm" svg:y="1.083cm" svg:width="2.993cm" svg:height="2.247cm" draw:z-index="8"><draw:text-box><text:p text:style-name="P7"><text:span text:style-name="T1">限</text:span><text:span text:style-name="T41"> <text:s/></text:span><text:span text:style-name="T1">時</text:span></text:p><text:p text:style-name="Standard"><text:span text:style-name="T15">掛</text:span><text:span text:style-name="T16"> <text:s/></text:span><text:span text:style-name="T15">號</text:span></text:p></draw:text-box></draw:frame><draw:frame draw:style-name="fr3" draw:name="外框4" text:anchor-type="char" svg:x="4.445cm" svg:y="0cm" svg:width="5.398cm" svg:height="1.27cm" draw:z-index="1"><draw:text-box><text:p text:style-name="P14">投標封套</text:p></draw:text-box></draw:frame><draw:custom-shape text:anchor-type="char" draw:z-index="7" draw:style-name="gr2" draw:text-style-name="P28" svg:width="3.493cm" svg:height="3.811cm" svg:x="-1.588cm" svg:y="0.318cm"><text:p/><draw:enhanced-geometry svg:viewBox="0 0 21600 21600" draw:type="rectangle" draw:enhanced-path="M 0 0 L 21600 0 21600 21600 0 21600 0 0 Z N"/></draw:custom-shape></text:p>
      <text:p text:style-name="P2"/>
      <text:p text:style-name="P5"/>
      <text:p text:style-name="P4"/>
      <text:p text:style-name="P10"><draw:frame draw:style-name="fr2" draw:name="外框5" text:anchor-type="char" svg:x="-12.942cm" svg:y="0.305cm" svg:width="2.988cm" svg:height="0.977cm" draw:z-index="9"><draw:text-box><text:p text:style-name="P9">掛</text:p><text:p text:style-name="P9">號</text:p><text:p text:style-name="P15"/></draw:text-box></draw:frame>廠商名稱：</text:p>
      <text:p text:style-name="P8"><text:span text:style-name="T1">負</text:span><text:span text:style-name="T41"> </text:span><text:span text:style-name="T1">責</text:span><text:span text:style-name="T41"> </text:span><text:span text:style-name="T1">人：</text:span></text:p>
      <text:p text:style-name="P11">統一編號：</text:p>
      <text:p text:style-name="P11">廠商地址：</text:p>
      <text:p text:style-name="P11">廠商電話：</text:p>
      <text:list xml:id="list181638177" text:style-name="WW8Num1">
        <text:list-item>
          <text:p text:style-name="P19"><text:span text:style-name="T8">本標封</text:span><text:span text:style-name="T8">(</text:span><text:span text:style-name="T8">封套)內必須裝入：</text:span></text:p>
        </text:list-item>
      </text:list>
      <text:p text:style-name="P20"><text:span text:style-name="T8">(一)審查證件（表）、(二)標單（含概算表或估價單）、(三) 採用電子</text:span></text:p>
      <text:p text:style-name="P21">領標者，應檢附電子憑據書面明細。 </text:p>
      <text:list xml:id="list64737456355088" text:continue-numbering="true" text:style-name="WW8Num1">
        <text:list-item>
          <text:p text:style-name="P19"><text:span text:style-name="T8">本標封應書寫投標廠商名稱、負責人、統一編號、廠商地址及廠商電話。</text:span></text:p>
        </text:list-item>
        <text:list-item>
          <text:p text:style-name="P19"><text:span text:style-name="T8">本標封應予密封。</text:span></text:p>
        </text:list-item>
        <text:list-item>
          <text:p text:style-name="P22">本標封應於截止投標(收件)期限前寄(送)達下列地點，如逾時寄送達本機關，視為無效標。</text:p>
        </text:list-item>
        <text:list-item>
          <text:p text:style-name="P19"><text:span text:style-name="T8">收受投標文件地點：</text:span><text:span text:style-name="T12">佛光山學校財團法人高雄市普門高級中學</text:span></text:p>
        </text:list-item>
      </text:list>
      <text:p text:style-name="P23"><text:span text:style-name="T8">掛號郵寄：</text:span><text:span text:style-name="T13">高雄市大樹區大坑路</text:span><text:span text:style-name="T25">1</text:span><text:span text:style-name="T25">40-11</text:span><text:span text:style-name="T27">號</text:span><text:span text:style-name="T29">總務處</text:span></text:p>
      <text:p text:style-name="P24"><text:span text:style-name="T28">(請以限時掛號或郵政快捷寄送)</text:span></text:p>
      <text:p text:style-name="P25"><text:span text:style-name="T28">專人送達：</text:span><text:span text:style-name="T13">高雄市大樹區大坑路</text:span><text:span text:style-name="T25">1</text:span><text:span text:style-name="T25">40-11</text:span><text:span text:style-name="T27">號</text:span><text:span text:style-name="T11">總務處</text:span></text:p>
      <text:p text:style-name="P26"/>
      <text:p text:style-name="Standard"><text:span text:style-name="T15">截止收件時間：</text:span><text:span text:style-name="T33">112</text:span><text:span text:style-name="T33">年</text:span><text:span text:style-name="T33">01</text:span><text:span text:style-name="T33">月</text:span><text:span text:style-name="T33">04</text:span><text:span text:style-name="T33">日</text:span><text:span text:style-name="T33">下</text:span><text:span text:style-name="T32">午</text:span><text:span text:style-name="T32">17</text:span><text:span text:style-name="T32">時</text:span><text:span text:style-name="T32">0</text:span><text:span text:style-name="T32">0分</text:span></text:p>
      <text:p text:style-name="Standard"><draw:frame draw:style-name="fr1" draw:name="外框6" text:anchor-type="char" svg:x="-0.026cm" svg:y="1.561cm" svg:width="16.489cm" svg:height="1.64cm" draw:z-index="6"><draw:text-box><text:p text:style-name="P16"><text:span text:style-name="T19">收件時間：</text:span><text:span text:style-name="T20"> <text:s text:c="2"/></text:span><text:span text:style-name="T19">年</text:span><text:span text:style-name="T24"> <text:s/></text:span><text:span text:style-name="T19">月</text:span><text:span text:style-name="T20"> <text:s/></text:span><text:span text:style-name="T19">日</text:span><text:span text:style-name="T20"> <text:s text:c="2"/></text:span><text:span text:style-name="T19">時</text:span><text:span text:style-name="T20"> <text:s text:c="2"/></text:span><text:span text:style-name="T19">分</text:span><text:span text:style-name="T20"> <text:s/></text:span><text:span text:style-name="T21">學校收件人簽名</text:span><text:span text:style-name="T19">：</text:span></text:p><text:p text:style-name="P16"><text:span text:style-name="T38">注　　意</text:span><text:span text:style-name="T21">：收件後請即送招標單位</text:span><text:span text:style-name="T14">總務處總務主任</text:span></text:p></draw:text-box></draw:frame><text:span text:style-name="T22">開</text:span><text:span text:style-name="T23"> </text:span><text:span text:style-name="T22">標</text:span><text:span text:style-name="T23"> </text:span><text:span text:style-name="T22">時</text:span><text:span text:style-name="T23"> </text:span><text:span text:style-name="T22">間</text:span><text:span text:style-name="T23"> </text:span><text:span text:style-name="T22">：</text:span><text:span text:style-name="T33">112</text:span><text:span text:style-name="T33">年</text:span><text:span text:style-name="T33">01</text:span><text:span text:style-name="T33">月</text:span><text:span text:style-name="T33">05</text:span><text:span text:style-name="T33">日</text:span><text:span text:style-name="T33">上</text:span><text:span text:style-name="T32">午</text:span><text:span text:style-name="T32">10</text:span><text:span text:style-name="T32">時</text:span><text:span text:style-name="T32">3</text:span><text:span text:style-name="T32">0</text:span><text:span text:style-name="T39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0425</dc:title>
    <dc:subject/>
    <meta:keyword/>
    <meta:initial-creator>JOHN</meta:initial-creator>
    <meta:creation-date>2020-08-14T14:49:00</meta:creation-date>
    <dc:creator>YenLin Shih</dc:creator>
    <dc:date>2022-12-29T21:10:00</dc:date>
    <meta:print-date>2015-06-09T08:48:00</meta:print-date>
    <meta:editing-cycles>28</meta:editing-cycles>
    <meta:editing-duration>PT12M</meta:editing-duration>
    <meta:document-statistic meta:table-count="1" meta:image-count="0" meta:object-count="0" meta:page-count="1" meta:paragraph-count="32" meta:word-count="382" meta:character-count="502" meta:non-whitespace-character-count="412"/>
    <meta:generator>LibreOffice/6.3.1.2$Windows_X86_64 LibreOffice_project/b79626edf0065ac373bd1df5c28bd630b4424273</meta:generator>
  </office:meta>
</office:document-meta>
</file>