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style>
    <style:style style:name="P33" style:family="paragraph" style:parent-style-name="Standard">
      <style:paragraph-properties>
        <style:tab-stops>
          <style:tab-stop style:position="12.365cm"/>
        </style:tab-stops>
      </style:paragraph-properties>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complex="標楷體"/>
    </style:style>
    <style:style style:name="T12" style:family="text">
      <style:text-properties fo:font-size="8pt" style:font-size-asian="8pt"/>
    </style:style>
    <style:style style:name="T13" style:family="text">
      <style:text-properties fo:letter-spacing="-0.018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tracked-changes>
        <text:changed-region xml:id="ct2232274331584" text:id="ct2232274331584">
          <text:deletion>
            <office:change-info>
              <dc:creator>YenLin Shih</dc:creator>
              <dc:date>2022-12-15T23:22:00</dc:date>
            </office:change-info>
            <text:p text:style-name="P32"><text:span text:style-name="T2">範　本</text:span></text:p>
          </text:deletion>
        </text:changed-region>
        <text:changed-region xml:id="ct2232274345744" text:id="ct2232274345744">
          <text:insertion>
            <office:change-info>
              <dc:creator>User</dc:creator>
              <dc:date>2022-05-10T14:58:00</dc:date>
            </office:change-info>
          </text:insertion>
        </text:changed-region>
        <text:changed-region xml:id="ct2232274340464" text:id="ct2232274340464">
          <text:insertion>
            <office:change-info>
              <dc:creator>User</dc:creator>
              <dc:date>2022-05-10T14:59:00</dc:date>
            </office:change-info>
          </text:insertion>
        </text:changed-region>
        <text:changed-region xml:id="ct2232274345024" text:id="ct2232274345024">
          <text:insertion>
            <office:change-info>
              <dc:creator>YenLin Shih</dc:creator>
              <dc:date>2022-12-29T20:38:00</dc:date>
            </office:change-info>
          </text:insertion>
        </text:changed-region>
        <text:changed-region xml:id="ct2232274331104" text:id="ct2232274331104">
          <text:deletion>
            <office:change-info>
              <dc:creator>YenLin Shih</dc:creator>
              <dc:date>2022-12-15T22:24:00</dc:date>
            </office:change-info>
            <text:p text:style-name="P28">校園網路案第三次公開招標</text:p>
          </text:deletion>
          <text:insertion>
            <office:change-info office:chg-author="User" office:chg-date-time="2022-05-10T14:59: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投　標　廠　商　聲　明　書　</text:span><text:change text:change-id="ct2232274331584"/></text:p>
      <text:p text:style-name="P1"/>
      <text:p text:style-name="P28">本廠商參加╴╴╴╴<text:change-start text:change-id="ct2232274345744"/>佛光山學<text:change-end text:change-id="ct2232274345744"/><text:change-start text:change-id="ct2232274340464"/>校財團法人高雄市普門高級中學<text:change-end text:change-id="ct2232274340464"/>╴╴╴╴╴╴(機關)招標採購╴╴╴╴╴<text:change-start text:change-id="ct2232274345024"/>111年度普門中學樂器採購案第二次公開招標<text:change-end text:change-id="ct2232274345024"/><text:change text:change-id="ct2232274331104"/>╴╴╴╴╴╴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7">是</text:span><text:span text:style-name="T7">(</text:span><text:span text:style-name="T7">打Ｖ</text:span><text:span text:style-name="T7">)</text:span></text:p>
          </table:table-cell>
          <table:table-cell table:style-name="表格1.D1" office:value-type="string">
            <text:p text:style-name="P26"><text:span text:style-name="T7">否</text:span><text:span text:style-name="T7">(</text:span><text:span text:style-name="T7">打Ｖ</text:span><text:span text:style-name="T7">)</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23"><text:span text:style-name="T3">本廠商是採購法第38條規定之政黨或與政黨具關係企業關係之廠商。</text:span></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23"><text:span text:style-name="T3">本廠商之負責人或合夥人是採購法第39條第2項所稱同時為規劃、設計、施工或供應廠商之負責人或合夥人。</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3"><text:span text:style-name="T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3">(</text:span><text:span text:style-name="T3">答「否」者，請於下列空格填寫得標</text:span><text:span text:style-name="T9">後預計分包予中小企業之項目及金額，可自備附件填寫</text:span><text:span text:style-name="T9">)</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27"><text:span text:style-name="T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7"><text:span text:style-name="T3">(</text:span><text:span text:style-name="T3">答「是」者，請填目前總人數計╴╴╴╴人；其中屬於身心障礙人士計╴╴╴╴人，原住民計╴╴╴人。</text:span><text:span text:style-name="T3">)</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22"><text:span text:style-name="T3">十一</text:span></text:p>
            <text:p text:style-name="P3"/>
          </table:table-cell>
          <table:table-cell table:style-name="表格3.B1" office:value-type="string">
            <text:p text:style-name="P23"><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3">http://www.moeaic.gov.tw/</text:span></text:a><text:span text:style-name="T3">】【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3">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3">十三</text:span></text:p>
            <text:p text:style-name="P3"/>
          </table:table-cell>
          <table:table-cell table:style-name="表格4.B1" office:value-type="string">
            <text:p text:style-name="P30"><text:span text:style-name="T3">本廠商是</text:span><text:span text:style-name="T9">原住民個人或政府立案之原住民團體。</text:span></text:p>
            <text:p text:style-name="P21"><text:span text:style-name="T3">(</text:span><text:span text:style-name="T9">答「否」者，請於下列空格填寫得標後預計分包予原住民個人或政府立案之原住民團體之項目及金額，可自備附件填寫。如無，得填寫「0」)</text:span></text:p>
            <text:p text:style-name="P23"><text:span text:style-name="T3">項目╴╴╴╴╴╴╴╴╴╴╴╴╴╴╴ <text:s/>金額╴╴╴╴╴╴╴╴╴╴</text:span></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33"/>
      <table:table table:name="表格5" table:style-name="表格5">
        <table:table-column table:style-name="表格5.A"/>
        <table:table-column table:style-name="表格5.B"/>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3711287258" text:style-name="WW8Num1">
              <text:list-item>
                <text:p text:style-name="P24"><text:span text:style-name="T3">第一項至第七項答「是」或未答者，不得參加投標；其投標者，不得作為決標對象；聲明書內容有誤者，不得作為決標對象。</text:span></text:p>
              </text:list-item>
              <text:list-item>
                <text:p text:style-name="P24"><text:span text:style-name="T3">本採購如非屬</text:span><text:bookmark-start text:name="OLE_LINK1"/><text:bookmark-start text:name="OLE_LINK2"/><text:span text:style-name="T3">依採購法以公告程序辦理或同法第105條辦理</text:span><text:bookmark-end text:name="OLE_LINK1"/><text:bookmark-end text:name="OLE_LINK2"/><text:span text:style-name="T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3">第九項、第十項、第十三項未填者，機關得洽廠商澄清。</text:span></text:p>
              </text:list-item>
              <text:list-item>
                <text:p text:style-name="P24"><text:span text:style-name="T3">本採購如屬經</text:span><text:span text:style-name="T6">濟部投資審議委員會公告「具敏感性或國安(含資安)疑慮之業務範疇」之資訊服務採購</text:span><text:span text:style-name="T3">，第十一項答「是」或未答者，不得參加投標；其投標者，不得作為決標對象；如非屬上開採購，答「是」、「否」或未答者，均可。</text:span></text:p>
              </text:list-item>
              <text:list-item>
                <text:p text:style-name="P24"><text:span text:style-name="T3">本採購如屬影響國家安全</text:span><text:span text:style-name="T6">之採購</text:span><text:span text:style-name="T3">，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24"><text:span text:style-name="T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ext:soft-page-break/>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3">（111.5.2版）</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投標廠商聲明書範本</dc:title>
    <dc:subject/>
    <meta:keyword/>
    <meta:initial-creator>謝盈慧</meta:initial-creator>
    <meta:creation-date>2022-05-10T14:36:00</meta:creation-date>
    <dc:creator>YenLin Shih</dc:creator>
    <dc:date>2022-12-29T21:05:00</dc:date>
    <meta:print-date>2022-02-14T14:01:00</meta:print-date>
    <meta:editing-cycles>8</meta:editing-cycles>
    <meta:editing-duration>PT6M</meta:editing-duration>
    <meta:document-statistic meta:table-count="5" meta:image-count="0" meta:object-count="0" meta:page-count="3" meta:paragraph-count="54" meta:word-count="1821" meta:character-count="2056" meta:non-whitespace-character-count="2041"/>
    <meta:generator>LibreOffice/6.3.1.2$Windows_X86_64 LibreOffice_project/b79626edf0065ac373bd1df5c28bd630b4424273</meta:generator>
  </office:meta>
</office:document-meta>
</file>