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1.162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8.255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15cm" fo:keep-together="always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2.501cm" fo:margin-right="0cm" fo:text-indent="-0.914cm" style:auto-text-indent="false"/>
      <style:text-properties style:font-name="標楷體" style:font-name-asian="標楷體"/>
    </style:style>
    <style:style style:name="P8" style:family="paragraph" style:parent-style-name="Standard" style:list-style-name="WW8Num1">
      <style:paragraph-properties fo:margin-left="3.704cm" fo:margin-right="0cm" fo:text-indent="-3.069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list-style-name="WW8Num1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-0.212cm" fo:margin-right="0cm" fo:text-indent="-0.10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line-height="150%" style:snap-to-layout-gri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line-height="150%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color="#ff0000" loext:opacity="100%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2" style:family="paragraph" style:parent-style-name="Standard">
      <style:text-properties fo:font-size="18pt" style:font-name-asian="標楷體" style:font-size-asian="18pt"/>
    </style:style>
    <style:style style:name="P23" style:family="paragraph" style:parent-style-name="Standard" style:list-style-name="WW8Num1">
      <style:paragraph-properties fo:margin-left="3.704cm" fo:margin-right="0cm" fo:text-indent="-3.069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2.501cm" fo:margin-right="0cm" fo:text-indent="-0.914cm" style:auto-text-indent="false"/>
    </style:style>
    <style:style style:name="P25" style:family="paragraph" style:parent-style-name="Standard">
      <style:paragraph-properties fo:margin-left="0.635cm" fo:margin-right="0cm" fo:text-indent="1.058cm" style:auto-text-indent="false"/>
    </style:style>
    <style:style style:name="P26" style:family="paragraph" style:parent-style-name="Standard">
      <style:paragraph-properties fo:margin-left="2.54cm" fo:margin-right="0cm" fo:text-indent="2.752cm" style:auto-text-indent="false"/>
    </style:style>
    <style:style style:name="P27" style:family="paragraph" style:parent-style-name="Standard">
      <style:paragraph-properties fo:margin-left="0cm" fo:margin-right="0cm" fo:text-indent="1.693cm" style:auto-text-indent="false"/>
    </style:style>
    <style:style style:name="P28" style:family="paragraph" style:parent-style-name="Standard">
      <style:paragraph-properties style:snap-to-layout-grid="false"/>
    </style:style>
    <style:style style:name="P29" style:family="paragraph">
      <loext:graphic-properties draw:fill="solid" draw:fill-color="#ffffff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Times New Roman" style:font-size-asian="16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22" style:family="text">
      <style:text-properties style:font-name="Arial" fo:font-size="14pt" style:font-name-asian="Arial" style:font-size-asian="14pt" style:font-name-complex="Arial" style:font-size-complex="14pt"/>
    </style:style>
    <style:style style:name="T23" style:family="text">
      <style:text-properties style:font-name="Arial" fo:font-weight="bold" style:font-name-asian="標楷體" style:font-weight-asian="bold" style:font-name-complex="Arial"/>
    </style:style>
    <style:style style:name="T24" style:family="text">
      <style:text-properties style:font-name="Arial" fo:font-weight="bold" style:font-name-asian="標楷體" style:font-weight-asian="bold" style:font-name-complex="Arial"/>
    </style:style>
    <style:style style:name="T25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Arial" style:font-weight-complex="bold"/>
    </style:style>
    <style:style style:name="T28" style:family="text">
      <style:text-properties fo:color="#ff0000" loext:opacity="100%" style:font-name="Arial" fo:font-size="16pt" style:font-size-asian="16pt" style:font-name-complex="Arial" style:font-size-complex="16pt"/>
    </style:style>
    <style:style style:name="T29" style:family="text">
      <style:text-properties fo:color="#ff0000" loext:opacity="100%" style:font-name="Arial" fo:font-size="16pt" style:font-size-asian="16pt" style:font-name-complex="Arial" style:font-size-complex="16pt"/>
    </style:style>
    <style:style style:name="T30" style:family="text">
      <style:text-properties fo:color="#ff0000" loext:opacity="100%" style:font-name="Arial" fo:font-size="16pt" fo:font-weight="bold" style:font-name-asian="標楷體" style:font-size-asian="16pt" style:font-weight-asian="bold" style:font-name-complex="Arial"/>
    </style:style>
    <style:style style:name="T31" style:family="text">
      <style:text-properties fo:color="#ff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32" style:family="text">
      <style:text-properties fo:color="#ff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33" style:family="text">
      <style:text-properties fo:color="#ff0000" loext:opacity="100%" style:font-name="Arial" fo:font-size="16pt" fo:font-weight="bold" style:font-name-asian="標楷體" style:font-size-asian="16pt" style:font-weight-asian="bold" style:font-name-complex="Arial"/>
    </style:style>
    <style:style style:name="T34" style:family="text">
      <style:text-properties fo:color="#ff0000" loext:opacity="100%" style:font-name="Arial" style:font-name-complex="Arial" style:font-size-complex="16pt"/>
    </style:style>
    <style:style style:name="T35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36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loext:opacity="100%" fo:font-size="16pt" fo:font-weight="bold" style:font-name-asian="標楷體" style:font-size-asian="16pt" style:font-weight-asian="bold"/>
    </style:style>
    <style:style style:name="T38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11.113cm" svg:y="0cm" svg:width="2.328cm" svg:height="0.771cm" draw:z-index="8"><draw:text-box><text:p text:style-name="P1">郵遞區號</text:p></draw:text-box></draw:frame><text:s text:c="19"/><text:span text:style-name="T1"/></text:p>
      <text:p text:style-name="Standard"><draw:custom-shape text:anchor-type="char" draw:z-index="5" draw:style-name="gr2" draw:text-style-name="P29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29" svg:width="0.636cm" svg:height="0.636cm" svg:x="12.383cm" svg:y="0.318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29" svg:width="0.636cm" svg:height="0.636cm" svg:x="11.748cm" svg:y="0.31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9" svg:width="0.636cm" svg:height="0.636cm" svg:x="11.113cm" svg:y="0.318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29" svg:width="0.636cm" svg:height="0.636cm" svg:x="10.478cm" svg:y="0.318cm"><text:p/><draw:enhanced-geometry svg:viewBox="0 0 21600 21600" draw:type="rectangle" draw:enhanced-path="M 0 0 L 21600 0 21600 21600 0 21600 0 0 Z N"/></draw:custom-shape><text:span text:style-name="T3"><text:s text:c="38"/></text:span><text:span text:style-name="T2">8 4 0 4 8</text:span></text:p>
      <text:p text:style-name="P4"><draw:frame draw:style-name="fr4" draw:name="外框2" text:anchor-type="paragraph" svg:x="5.726cm" svg:y="5.447cm" svg:width="11.162cm" draw:z-index="6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9">案號<text:span text:style-name="T15"/></text:p></table:table-cell><table:table-cell table:style-name="表格1.A1" office:value-type="string"><text:p text:style-name="P18"><text:span text:style-name="T28">1120818</text:span></text:p></table:table-cell></table:table-row><table:table-row table:style-name="表格1.2"><table:table-cell table:style-name="表格1.A2" office:value-type="string"><text:p text:style-name="P19">採購名稱</text:p></table:table-cell><table:table-cell table:style-name="表格1.A2" office:value-type="string"><text:p text:style-name="P20">「112年度前瞻基礎建設數位建設-高級中等學校智慧網路環境暨學術網路提升計畫(第二梯次)」採購<text:span text:style-name="T38"/></text:p></table:table-cell></table:table-row><table:table-row table:style-name="表格1.3"><table:table-cell table:style-name="表格1.A2" office:value-type="string"><text:p text:style-name="P17"><text:span text:style-name="T15">廠商編號</text:span></text:p></table:table-cell><table:table-cell table:style-name="表格1.A2" office:value-type="string"><text:p text:style-name="P11"/></table:table-cell></table:table-row></table:table></draw:text-box></draw:frame><draw:frame draw:style-name="fr2" draw:name="外框3" text:anchor-type="char" svg:x="-1.282cm" svg:y="1.083cm" svg:width="2.993cm" svg:height="2.247cm" draw:z-index="10"><draw:text-box><text:p text:style-name="P12"><text:span text:style-name="T11">限</text:span><text:span text:style-name="T39"> <text:s/></text:span><text:span text:style-name="T11">時</text:span></text:p><text:p text:style-name="Standard"><text:span text:style-name="T13">掛</text:span><text:span text:style-name="T14"> <text:s/></text:span><text:span text:style-name="T13">號</text:span></text:p></draw:text-box></draw:frame><draw:frame draw:style-name="fr3" draw:name="外框4" text:anchor-type="char" svg:x="4.445cm" svg:y="0cm" svg:width="5.398cm" svg:height="1.27cm" draw:z-index="7"><draw:text-box><text:p text:style-name="P21">投標封套</text:p></draw:text-box></draw:frame><draw:custom-shape text:anchor-type="char" draw:z-index="9" draw:style-name="gr1" draw:text-style-name="P29" svg:width="3.493cm" svg:height="3.811cm" svg:x="-1.588cm" svg:y="0.318cm"><text:p/><draw:enhanced-geometry svg:viewBox="0 0 21600 21600" draw:type="rectangle" draw:enhanced-path="M 0 0 L 21600 0 21600 21600 0 21600 0 0 Z N"/></draw:custom-shape></text:p>
      <text:p text:style-name="P3"/>
      <text:p text:style-name="P6"/>
      <text:p text:style-name="P5"/>
      <text:p text:style-name="P15"><draw:frame draw:style-name="fr2" draw:name="外框5" text:anchor-type="char" svg:x="-12.942cm" svg:y="0.305cm" svg:width="2.988cm" svg:height="0.977cm" draw:z-index="11"><draw:text-box><text:p text:style-name="P14">掛</text:p><text:p text:style-name="P14">號<text:span text:style-name="T40"/></text:p><text:p text:style-name="P22"/></draw:text-box></draw:frame>廠商名稱：</text:p>
      <text:p text:style-name="P13"><text:span text:style-name="T11">負</text:span><text:span text:style-name="T39"> </text:span><text:span text:style-name="T11">責</text:span><text:span text:style-name="T39"> </text:span><text:span text:style-name="T11">人：</text:span></text:p>
      <text:p text:style-name="P16">統一編號：</text:p>
      <text:p text:style-name="P16">廠商地址：</text:p>
      <text:p text:style-name="P16">廠商電話：<text:span text:style-name="T13"/></text:p>
      <text:list xml:id="list2840487928" text:style-name="WW8Num1">
        <text:list-item>
          <text:p text:style-name="P23"><text:span text:style-name="T4">本標封</text:span><text:span text:style-name="T4">(</text:span><text:span text:style-name="T4">封套)內必須裝入：</text:span><text:span text:style-name="T4"/></text:p>
        </text:list-item>
      </text:list>
      <text:p text:style-name="P24"><text:span text:style-name="T4">(一)審查證件（表）、(二)標單（含概算表或估價單）、(三) 採用電子</text:span><text:span text:style-name="T4"/></text:p>
      <text:p text:style-name="P7">領標者，應檢附電子憑據書面明細。 <text:span text:style-name="T4"/></text:p>
      <text:list xml:id="list20000811636564" text:continue-numbering="true" text:style-name="WW8Num1">
        <text:list-item>
          <text:p text:style-name="P23"><text:span text:style-name="T4">本標封應書寫投標廠商名稱、負責人、統一編號、廠商地址及廠商電話。</text:span><text:span text:style-name="T4"/></text:p>
        </text:list-item>
        <text:list-item>
          <text:p text:style-name="P8">本標封應予密封。<text:span text:style-name="T4"/></text:p>
        </text:list-item>
        <text:list-item>
          <text:p text:style-name="P9">本標封應於截止投標(收件)期限前寄(送)達下列地點，如逾時寄送達本機關，視為無效標。<text:span text:style-name="T4"/></text:p>
        </text:list-item>
        <text:list-item>
          <text:p text:style-name="P23"><text:span text:style-name="T4">收受投標文件地點：</text:span><text:span text:style-name="T8">佛光山學校財團法人高雄市普門高級中學</text:span><text:span text:style-name="T4"/></text:p>
        </text:list-item>
      </text:list>
      <text:p text:style-name="P25"><text:span text:style-name="T4">掛號郵寄：</text:span><text:span text:style-name="T9">高雄市大樹區大坑路</text:span><text:span text:style-name="T23">1</text:span><text:span text:style-name="T23">40-11</text:span><text:span text:style-name="T25">號</text:span><text:span text:style-name="T27">總務處</text:span><text:span text:style-name="T4"/></text:p>
      <text:p text:style-name="P26"><text:span text:style-name="T26">(請以限時掛號或郵政快捷寄送)</text:span><text:span text:style-name="T4"/></text:p>
      <text:p text:style-name="P27"><text:span text:style-name="T26">專人送達：</text:span><text:span text:style-name="T9">高雄市大樹區大坑路</text:span><text:span text:style-name="T23">1</text:span><text:span text:style-name="T23">40-11</text:span><text:span text:style-name="T25">號</text:span><text:span text:style-name="T7">總務處</text:span><text:span text:style-name="T4"/></text:p>
      <text:p text:style-name="P10"/>
      <text:p text:style-name="Standard"><text:span text:style-name="T13">截止收件時間：</text:span><text:span text:style-name="T31">112</text:span><text:span text:style-name="T31">年</text:span><text:span text:style-name="T31">08</text:span><text:span text:style-name="T31">月</text:span><text:span text:style-name="T31">24</text:span><text:span text:style-name="T31">日</text:span><text:span text:style-name="T31">下</text:span><text:span text:style-name="T30">午</text:span><text:span text:style-name="T30">17</text:span><text:span text:style-name="T30">時</text:span><text:span text:style-name="T30">0</text:span><text:span text:style-name="T30">0分</text:span><text:span text:style-name="T4"/></text:p>
      <text:p text:style-name="Standard"><draw:frame draw:style-name="fr1" draw:name="外框6" text:anchor-type="char" svg:x="-0.026cm" svg:y="1.561cm" svg:width="16.335cm" svg:height="1.64cm" draw:z-index="3"><draw:text-box><text:p text:style-name="P28"><text:span text:style-name="T17">收件時間：</text:span><text:span text:style-name="T35">112</text:span><text:span text:style-name="T17">年</text:span><text:span text:style-name="T22"> <text:s/></text:span><text:span text:style-name="T17">月</text:span><text:span text:style-name="T18"> <text:s/></text:span><text:span text:style-name="T17">日</text:span><text:span text:style-name="T18"> <text:s/></text:span><text:span text:style-name="T17">時</text:span><text:span text:style-name="T18"> <text:s/></text:span><text:span text:style-name="T17">分</text:span><text:span text:style-name="T18"> <text:s text:c="4"/></text:span><text:span text:style-name="T19">學校收件人簽名</text:span><text:span text:style-name="T17">：</text:span></text:p><text:p text:style-name="P28"><text:span text:style-name="T36">注　　意</text:span><text:span text:style-name="T19">：收件後請即送招標單位</text:span><text:span text:style-name="T10">總務處總務主任</text:span></text:p></draw:text-box></draw:frame><text:span text:style-name="T20">開</text:span><text:span text:style-name="T21"> </text:span><text:span text:style-name="T20">標</text:span><text:span text:style-name="T21"> </text:span><text:span text:style-name="T20">時</text:span><text:span text:style-name="T21"> </text:span><text:span text:style-name="T20">間</text:span><text:span text:style-name="T21"> </text:span><text:span text:style-name="T20">：</text:span><text:span text:style-name="T31">112</text:span><text:span text:style-name="T31">年</text:span><text:span text:style-name="T31">08</text:span><text:span text:style-name="T31">月</text:span><text:span text:style-name="T31">25</text:span><text:span text:style-name="T31">日</text:span><text:span text:style-name="T31">上</text:span><text:span text:style-name="T30">午</text:span><text:span text:style-name="T30">09</text:span><text:span text:style-name="T30">時</text:span><text:span text:style-name="T30">3</text:span><text:span text:style-name="T30">0</text:span><text:span text:style-name="T37">分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0425</dc:title>
    <dc:subject/>
    <meta:keyword/>
    <meta:initial-creator>JOHN</meta:initial-creator>
    <meta:creation-date>2022-01-14T10:41:00</meta:creation-date>
    <dc:creator>YenLin Shih</dc:creator>
    <dc:date>2023-08-18T09:09:00</dc:date>
    <meta:print-date>2015-06-09T08:48:00</meta:print-date>
    <meta:editing-cycles>3</meta:editing-cycles>
    <meta:editing-duration>PT2M</meta:editing-duration>
    <meta:document-statistic meta:table-count="1" meta:image-count="0" meta:object-count="0" meta:page-count="1" meta:paragraph-count="32" meta:word-count="409" meta:character-count="529" meta:non-whitespace-character-count="441"/>
    <meta:generator>LibreOffice/7.5.1.2$Windows_X86_64 LibreOffice_project/fcbaee479e84c6cd81291587d2ee68cba099e129</meta:generator>
  </office:meta>
</office:document-meta>
</file>