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817cm" fo:margin-left="1.27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83cm" fo:margin-left="1.27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706cm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064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564cm" fo:margin-right="0cm" fo:margin-top="0.064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564cm" fo:margin-right="0cm" fo:margin-top="0.127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127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top="0.159cm" fo:margin-bottom="0cm" style:contextual-spacing="false"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59cm" fo:margin-bottom="0cm" style:contextual-spacing="false"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樣式7">
      <style:paragraph-properties fo:line-height="0.706cm"/>
    </style:style>
    <style:style style:name="P1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17" style:family="paragraph" style:parent-style-name="樣式7" style:list-style-name="WW8Num3">
      <style:paragraph-properties fo:line-height="0.706cm" fo:text-align="justify" style:justify-single-word="false"/>
    </style:style>
    <style:style style:name="P18" style:family="paragraph" style:parent-style-name="樣式7">
      <style:paragraph-properties fo:margin-left="1.27cm" fo:margin-right="0cm" fo:line-height="0.706cm" fo:text-align="justify" style:justify-single-word="false" fo:text-indent="0cm" style:auto-text-indent="false"/>
    </style:style>
    <style:style style:name="P19" style:family="paragraph" style:parent-style-name="樣式7">
      <style:paragraph-properties fo:line-height="0.706cm" fo:text-align="justify" style:justify-single-word="false"/>
    </style:style>
    <style:style style:name="P20" style:family="paragraph" style:parent-style-name="樣式7" style:list-style-name="WW8Num1">
      <style:paragraph-properties fo:line-height="0.706cm" fo:text-align="justify" style:justify-single-word="false"/>
    </style:style>
    <style:style style:name="P21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22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23" style:family="paragraph" style:parent-style-name="樣式7" style:list-style-name="WW8Num5">
      <style:paragraph-properties fo:line-height="0.706cm" fo:text-align="justify" style:justify-single-word="false"/>
    </style:style>
    <style:style style:name="P24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25" style:family="paragraph" style:parent-style-name="樣式7">
      <style:paragraph-properties fo:margin-left="1.27cm" fo:margin-right="0cm" fo:line-height="0.706cm" fo:text-indent="-0.019cm" style:auto-text-indent="false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7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8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9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0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1" style:family="paragraph" style:parent-style-name="樣式7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32" style:family="paragraph" style:parent-style-name="樣式7" style:list-style-name="WW8Num3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33" style:family="paragraph" style:parent-style-name="樣式7" style:list-style-name="WW8Num5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34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35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36" style:family="paragraph" style:parent-style-name="樣式7" style:list-style-name="WW8Num5">
      <style:paragraph-properties fo:line-height="0.706cm" fo:text-align="justify" style:justify-single-wor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normal" style:font-name-asian="標楷體" style:font-size-asian="16pt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fo:font-size="16pt" fo:letter-spacing="normal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9" style:family="text">
      <style:text-properties fo:font-size="16pt" fo:letter-spacing="-0.042cm" style:font-size-asian="16pt"/>
    </style:style>
    <style:style style:name="T10" style:family="text">
      <style:text-properties fo:font-size="16pt" fo:letter-spacing="-0.042cm" style:font-name-asian="標楷體" style:font-size-asian="16pt"/>
    </style:style>
    <style:style style:name="T11" style:family="text">
      <style:text-properties fo:font-size="14pt" fo:letter-spacing="-0.046cm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etter-spacing="normal" style:font-name-asian="標楷體" style:font-size-asian="14pt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"/>
    </style:style>
    <style:style style:name="T15" style:family="text">
      <style:text-properties fo:letter-spacing="normal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letter-spacing="-0.039cm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letter-spacing="-0.039cm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fo:letter-spacing="-0.042cm" style:font-size-asian="16pt" style:font-name-complex="標楷體" style:font-size-complex="16pt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style:font-name="標楷體" fo:font-size="16pt" fo:letter-spacing="normal" style:font-name-asian="標楷體" style:font-size-asian="16pt" style:font-name-complex="標楷體" style:font-size-complex="16pt"/>
    </style:style>
    <style:style style:name="T26" style:family="text">
      <style:text-properties fo:color="#ff0000" loext:opacity="100%" style:font-name="標楷體" fo:font-size="16pt" fo:letter-spacing="normal" style:font-name-asian="標楷體" style:font-size-asian="16pt" style:font-name-complex="標楷體" style:font-size-complex="16pt"/>
    </style:style>
    <style:style style:name="T27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loext:opacity="100%" style:font-size-complex="16pt"/>
    </style:style>
    <style:style style:name="T30" style:family="text">
      <style:text-properties fo:color="#ff0000" loext:opacity="100%" fo:font-size="16pt" fo:letter-spacing="normal" style:font-name-asian="標楷體" style:font-size-asian="16pt" style:font-size-complex="16pt"/>
    </style:style>
    <style:style style:name="T31" style:family="text">
      <style:text-properties fo:letter-spacing="-0.046cm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佛光山學校財團法人高雄市普門高級中學</text:p>
      <text:p text:style-name="P1">招標投標及契約文件<text:span text:style-name="T14"/></text:p>
      <text:p text:style-name="P16"><text:span text:style-name="T2">本文件為機關或機構</text:span><text:span text:style-name="T2">(</text:span><text:span text:style-name="T2">以下簡稱機關</text:span><text:span text:style-name="T2">)</text:span><text:span text:style-name="T2">依政府採購法</text:span><text:span text:style-name="T2">(</text:span><text:span text:style-name="T2">以下簡稱本法</text:span><text:span text:style-name="T2">)</text:span><text:span text:style-name="T2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8"><text:span text:style-name="T1">本文件為</text:span><text:span text:style-name="T7">公開招標</text:span><text:span text:style-name="T1">、</text:span><text:span text:style-name="T7">選擇性招標之規格標與價格標</text:span><text:span text:style-name="T1">及</text:span><text:span text:style-name="T7">限制性招標</text:span><text:span text:style-name="T1">之通用文件。以公開評選、甄選、徵求或其他方式辦理者，得參酌使用。</text:span></text:p>
      <text:p text:style-name="P16"><text:span text:style-name="T4">招標機關招標如下</text:span><text:span text:style-name="T4">(</text:span><text:span text:style-name="T4">以下各項由招標機關填寫並簽署招標</text:span><text:span text:style-name="T4">)</text:span></text:p>
      <text:list xml:id="list2773009448" text:style-name="WW8Num3">
        <text:list-item>
          <text:p text:style-name="P17"><text:span text:style-name="T17">採購案號：</text:span><text:span text:style-name="T25">11</text:span><text:span text:style-name="T25">20818</text:span><text:span text:style-name="T17"/></text:p>
        </text:list-item>
        <text:list-item>
          <text:p text:style-name="P17"><text:span text:style-name="T17">招標機關名稱：</text:span><text:span text:style-name="T25">佛光山學校財團法人高雄市普門高級中學</text:span><text:span text:style-name="T17"/></text:p>
        </text:list-item>
        <text:list-item>
          <text:p text:style-name="P17"><text:span text:style-name="T17">招標機關地址：</text:span><text:span text:style-name="T25">高雄市大樹區大坑路140-11號</text:span><text:span text:style-name="T25"/></text:p>
        </text:list-item>
        <text:list-item>
          <text:p text:style-name="P17"><text:span text:style-name="T17">招標機關聯絡人</text:span><text:span text:style-name="T17">(</text:span><text:span text:style-name="T17">或單位</text:span><text:span text:style-name="T17">)</text:span><text:span text:style-name="T17">：</text:span><text:span text:style-name="T17"/></text:p>
        </text:list-item>
      </text:list>
      <text:p text:style-name="P18"><text:span text:style-name="T25">石德文 電話：07-6562676#112</text:span><text:span text:style-name="T25"> <text:s text:c="2"/></text:span><text:span text:style-name="T25">傳真：07-6564042</text:span><text:span text:style-name="T17"/></text:p>
      <text:list xml:id="list15956030907705" text:continue-numbering="true" text:style-name="WW8Num3">
        <text:list-item>
          <text:p text:style-name="P32">招標標的名稱及數量摘要：<text:span text:style-name="T17"/></text:p>
        </text:list-item>
      </text:list>
      <text:p text:style-name="P25"><text:span text:style-name="T25">「112年度前瞻基礎建設數位建設-高級中等學校智慧網路環境暨學術網路提升計畫(第二梯次)」採購 </text:span><text:span text:style-name="T17"/></text:p>
      <text:list xml:id="list15957456122578" text:continue-numbering="true" text:style-name="WW8Num3">
        <text:list-item>
          <text:p text:style-name="P17"><text:span text:style-name="T17">收受投標文件場所之地址：</text:span><text:span text:style-name="T25">高雄市大樹區大坑路140-11號</text:span><text:span text:style-name="T17"/></text:p>
        </text:list-item>
        <text:list-item>
          <text:p text:style-name="P17"><text:span text:style-name="T17">收受投標文件之截止期限：</text:span><text:span text:style-name="T25">11</text:span><text:span text:style-name="T25">2</text:span><text:span text:style-name="T25">年0</text:span><text:span text:style-name="T25">8</text:span><text:span text:style-name="T25">月2</text:span><text:span text:style-name="T25">4</text:span><text:span text:style-name="T25">日下午17時00分止。</text:span><text:span text:style-name="T30"/></text:p>
        </text:list-item>
        <text:list-item>
          <text:p text:style-name="P27">其他事項如附件。<text:span text:style-name="T2"/></text:p>
        </text:list-item>
      </text:list>
      <text:p text:style-name="P28">招標機關蓋章：<text:span text:style-name="T2"/></text:p>
      <text:p text:style-name="P19"><text:span text:style-name="T2">日期：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4"/></text:span><text:span text:style-name="T2">日</text:span><text:span text:style-name="T2"/></text:p>
      <text:p text:style-name="P16"><text:span text:style-name="T4">投標廠商投標如下</text:span><text:span text:style-name="T4">(</text:span><text:span text:style-name="T4">以下各項由投標廠商填寫並簽署後投標</text:span><text:span text:style-name="T4">)</text:span><text:span text:style-name="T2"/></text:p>
      <text:list text:style-name="WW8Num1">
        <text:list-item>
          <text:p text:style-name="P29">投標廠商名稱：<text:span text:style-name="T2"/></text:p>
        </text:list-item>
        <text:list-item>
          <text:p text:style-name="P29">投標廠商地址：<text:span text:style-name="T2"/></text:p>
        </text:list-item>
        <text:list-item>
          <text:p text:style-name="P29"><text:soft-page-break/>投標廠商負責人：<text:span text:style-name="T2"/></text:p>
        </text:list-item>
        <text:list-item>
          <text:p text:style-name="P20"><text:span text:style-name="T2">投標廠商聯絡人：</text:span><text:span text:style-name="T6"> <text:s text:c="14"/></text:span><text:span text:style-name="T2">電話：</text:span><text:span text:style-name="T6"> <text:s text:c="7"/></text:span><text:span text:style-name="T2">傳真：</text:span><text:span text:style-name="T2"/></text:p>
        </text:list-item>
        <text:list-item>
          <text:p text:style-name="P20"><text:span text:style-name="T2">投標廠商營業登記統一編號</text:span><text:span text:style-name="T2">(</text:span><text:span text:style-name="T2">無者免填</text:span><text:span text:style-name="T2">)</text:span><text:span text:style-name="T2">：</text:span><text:span text:style-name="T10"/></text:p>
        </text:list-item>
        <text:list-item>
          <text:p text:style-name="P34"><text:span text:style-name="T9">投標總標價：</text:span> <text:span text:style-name="T10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4">新</text:p>
            <text:p text:style-name="P5">臺</text:p>
            <text:p text:style-name="P5">幣<text:span text:style-name="T11"/></text:p>
          </table:table-cell>
          <table:table-cell table:style-name="表格1.A1" office:value-type="string">
            <text:p text:style-name="P11">億</text:p>
          </table:table-cell>
          <table:table-cell table:style-name="表格1.A1" office:value-type="string">
            <text:p text:style-name="P11">仟萬</text:p>
          </table:table-cell>
          <table:table-cell table:style-name="表格1.A1" office:value-type="string">
            <text:p text:style-name="P11">佰萬</text:p>
          </table:table-cell>
          <table:table-cell table:style-name="表格1.A1" office:value-type="string">
            <text:p text:style-name="P11">拾萬</text:p>
          </table:table-cell>
          <table:table-cell table:style-name="表格1.A1" office:value-type="string">
            <text:p text:style-name="P11">萬</text:p>
          </table:table-cell>
          <table:table-cell table:style-name="表格1.A1" office:value-type="string">
            <text:p text:style-name="P11">仟</text:p>
          </table:table-cell>
          <table:table-cell table:style-name="表格1.A1" office:value-type="string">
            <text:p text:style-name="P11">佰</text:p>
          </table:table-cell>
          <table:table-cell table:style-name="表格1.A1" office:value-type="string">
            <text:p text:style-name="P11">拾</text:p>
          </table:table-cell>
          <table:table-cell table:style-name="表格1.A1" office:value-type="string">
            <text:p text:style-name="P11">元</text:p>
          </table:table-cell>
          <table:table-cell table:style-name="表格1.A1" table:number-rows-spanned="2" office:value-type="string">
            <text:p text:style-name="P12"/>
            <text:p text:style-name="P13">整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 table:style-name="表格1.A1"/>
        </table:table-row>
      </table:table>
      <text:p text:style-name="P21"><text:span text:style-name="T13">註：投標文件所載總標價之文字與號碼不符時，以文字為準。如以文字為數次表示之總標價不一致時，以最低額為準。</text:span><text:span text:style-name="T10"/></text:p>
      <text:p text:style-name="P22"><text:span text:style-name="T2">(招標文件允許以外幣報價或以單價決標者，請自行調整</text:span><text:span text:style-name="T2">)</text:span><text:span text:style-name="T13"><text:line-break/></text:span><text:span text:style-name="T2"><text:line-break/></text:span><text:span text:style-name="T2">七、其他事項如附件。</text:span><text:span text:style-name="T10"/></text:p>
      <text:p text:style-name="P19"><text:span text:style-name="T2">投標廠商章</text:span><text:span text:style-name="T1">及負責人章（外國廠商則由有權人簽署）</text:span><text:span text:style-name="T2">：</text:span><text:span text:style-name="T10"/></text:p>
      <text:p text:style-name="P19"><text:span text:style-name="T2">日期：中華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4"/></text:span><text:span text:style-name="T2">日</text:span><text:span text:style-name="T10"/></text:p>
      <text:p text:style-name="P31"/>
      <text:p text:style-name="P16"><text:span text:style-name="T19">招標機關決標簽約如下</text:span><text:span text:style-name="T19">(</text:span><text:span text:style-name="T19">以下各項由招標機關填寫並簽署後完成簽約</text:span><text:span text:style-name="T19">)</text:span><text:span text:style-name="T10"/></text:p>
      <text:list xml:id="list1668630763" text:style-name="WW8Num5">
        <text:list-item>
          <text:p text:style-name="P23"><text:span text:style-name="T17">契約編號</text:span><text:span text:style-name="T17">(</text:span><text:span text:style-name="T17">無者免填</text:span><text:span text:style-name="T17">)</text:span><text:span text:style-name="T17">：</text:span><text:span text:style-name="T25">11</text:span><text:span text:style-name="T25">20818</text:span><text:span text:style-name="T17"/></text:p>
        </text:list-item>
        <text:list-item>
          <text:p text:style-name="P33">決標標的名稱及數量摘要：<text:span text:style-name="T17"/></text:p>
        </text:list-item>
        <text:list-item>
          <text:p text:style-name="P36">「112年度前瞻基礎建設數位建設-高級中等學校智慧網路環境暨學術網路提升計畫(第二梯次)」採購<text:span text:style-name="T21"/></text:p>
        </text:list-item>
        <text:list-item>
          <text:p text:style-name="P23"><text:span text:style-name="T17">履約期限：</text:span><text:span text:style-name="T25">中華民國</text:span><text:span text:style-name="T27">11</text:span><text:span text:style-name="T27">2</text:span><text:span text:style-name="T27">年</text:span><text:span text:style-name="T27">11</text:span><text:span text:style-name="T27">月2</text:span><text:span text:style-name="T27">5</text:span><text:span text:style-name="T27">日。</text:span><text:span text:style-name="T21"/></text:p>
        </text:list-item>
        <text:list-item>
          <text:p text:style-name="P35">契約金額： <text:span text:style-name="T10"/>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8"/>
        <table:table-row table:style-name="表格2.1">
          <table:table-cell table:style-name="表格2.A1" table:number-rows-spanned="2" office:value-type="string">
            <text:p text:style-name="P7">新</text:p>
            <text:p text:style-name="P6">臺</text:p>
            <text:p text:style-name="P6">幣<text:span text:style-name="T11"/></text:p>
          </table:table-cell>
          <table:table-cell table:style-name="表格2.A1" office:value-type="string">
            <text:p text:style-name="P11">億</text:p>
          </table:table-cell>
          <table:table-cell table:style-name="表格2.A1" office:value-type="string">
            <text:p text:style-name="P11">仟萬</text:p>
          </table:table-cell>
          <table:table-cell table:style-name="表格2.A1" office:value-type="string">
            <text:p text:style-name="P11">佰萬</text:p>
          </table:table-cell>
          <table:table-cell table:style-name="表格2.A1" office:value-type="string">
            <text:p text:style-name="P9"><text:span text:style-name="T12">拾萬</text:span></text:p>
          </table:table-cell>
          <table:table-cell table:style-name="表格2.A1" office:value-type="string">
            <text:p text:style-name="P11">萬</text:p>
          </table:table-cell>
          <table:table-cell table:style-name="表格2.A1" office:value-type="string">
            <text:p text:style-name="P11">仟</text:p>
          </table:table-cell>
          <table:table-cell table:style-name="表格2.A1" office:value-type="string">
            <text:p text:style-name="P11">佰</text:p>
          </table:table-cell>
          <table:table-cell table:style-name="表格2.A1" office:value-type="string">
            <text:p text:style-name="P11">拾</text:p>
          </table:table-cell>
          <table:table-cell table:style-name="表格2.A1" office:value-type="string">
            <text:p text:style-name="P11">元</text:p>
          </table:table-cell>
          <table:table-cell table:style-name="表格2.A1" table:number-rows-spanned="2" office:value-type="string">
            <text:p text:style-name="P12"/>
            <text:p text:style-name="P13">整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 table:style-name="表格2.A1"/>
        </table:table-row>
      </table:table>
      <text:p text:style-name="P24"><text:span text:style-name="T2">(</text:span><text:span text:style-name="T2">招標文件允許以外幣報價或以單價決標者，請自行調整</text:span><text:span text:style-name="T2">)</text:span><text:span text:style-name="T10"/></text:p>
      <text:list xml:id="list15958040536820" text:continue-numbering="true" text:style-name="WW8Num5">
        <text:list-item>
          <text:p text:style-name="P30">其他事項如附件。<text:span text:style-name="T2"/></text:p>
        </text:list-item>
      </text:list>
      <text:p text:style-name="P28"><text:soft-page-break/>招標機關蓋章：<text:span text:style-name="T2"/></text:p>
      <text:p text:style-name="P15"><text:span text:style-name="T2">日期：中華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text:span text:style-name="T2"/></text:p>
      <text:p text:style-name="P28"/>
      <text:p text:style-name="P28"/>
      <text:p text:style-name="P2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3z0" style:family="text">
      <style:text-properties fo:color="#000000" loext:opacity="100%"/>
    </style:style>
    <style:style style:name="WW8Num4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5z0" style:family="text"/>
    <style:style style:name="WW8Num6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，</dc:title>
    <dc:subject/>
    <meta:keyword/>
    <meta:initial-creator>~vivi~</meta:initial-creator>
    <meta:creation-date>2022-01-13T20:41:00</meta:creation-date>
    <dc:creator>YenLin Shih</dc:creator>
    <dc:date>2023-08-18T08:25:00</dc:date>
    <meta:print-date>2015-07-20T08:47:00</meta:print-date>
    <meta:editing-cycles>10</meta:editing-cycles>
    <meta:editing-duration>PT7M</meta:editing-duration>
    <meta:document-statistic meta:table-count="2" meta:image-count="0" meta:object-count="0" meta:page-count="3" meta:paragraph-count="64" meta:word-count="949" meta:character-count="1077" meta:non-whitespace-character-count="1007"/>
    <meta:generator>LibreOffice/7.5.1.2$Windows_X86_64 LibreOffice_project/fcbaee479e84c6cd81291587d2ee68cba099e129</meta:generator>
  </office:meta>
</office:document-meta>
</file>