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E000002F6876D1B7D4542A5CD.jpg" manifest:media-type="image/jpeg"/>
  <manifest:file-entry manifest:full-path="Pictures/10000000000006E00000049055F48C0FE7C768AA.jpg" manifest:media-type="image/jpeg"/>
  <manifest:file-entry manifest:full-path="Pictures/10000000000006E000000490634FCE87266DAAA8.jpg" manifest:media-type="image/jpeg"/>
  <manifest:file-entry manifest:full-path="Pictures/10000000000006E000000490CCF3E512F21B1689.jpg" manifest:media-type="image/jpeg"/>
  <manifest:file-entry manifest:full-path="Pictures/10000000000006E000000490AF63CCCAEE5659D2.jpg" manifest:media-type="image/jpeg"/>
  <manifest:file-entry manifest:full-path="Pictures/10000000000006E000000490A29A353919D33E0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newcheck" text:anchor-type="char" svg:x="-0.635cm" svg:y="-1.769cm" svg:width="15.875cm" svg:height="12.427cm" draw:z-index="0"><draw:image xlink:href="Pictures/100000000000039E000002F6876D1B7D4542A5CD.jpg" xlink:type="simple" xlink:show="embed" xlink:actuate="onLoad" draw:mime-type="image/jpeg"/><draw:contour-polygon svg:width="927px" svg:height="756px" svg:viewBox="0 0 927 756" draw:points="-1,0 -1,756 926,756 926,0" draw:recreate-on-edit="false"/></draw:frame></text:p>
      <text:p text:style-name="P1"><draw:frame draw:style-name="fr1" draw:name="DCP_0173" text:anchor-type="char" svg:x="-0.635cm" svg:y="0cm" svg:width="15.875cm" svg:height="11.959cm" draw:z-index="1"><draw:image xlink:href="Pictures/10000000000006E000000490AF63CCCAEE5659D2.jpg" xlink:type="simple" xlink:show="embed" xlink:actuate="onLoad" draw:mime-type="image/jpeg"/><draw:contour-polygon svg:width="1763px" svg:height="1164px" svg:viewBox="0 0 1763 1164" draw:points="-3,0 -3,1164 1760,1164 1760,0" draw:recreate-on-edit="false"/></draw:frame></text:p>
      <text:p text:style-name="P1"><draw:frame draw:style-name="fr2" draw:name="影像1" text:anchor-type="char" svg:x="-1.27cm" svg:y="1.588cm" svg:width="17.463cm" svg:height="12.614cm" draw:z-index="5"><draw:image xlink:href="Pictures/10000000000006E000000490CCF3E512F21B1689.jpg" xlink:type="simple" xlink:show="embed" xlink:actuate="onLoad" draw:mime-type="image/jpeg"/></draw:frame></text:p>
      <text:p text:style-name="P1"><draw:frame draw:style-name="fr1" draw:name="DCP_0174" text:anchor-type="char" svg:x="-1.27cm" svg:y="0.721cm" svg:width="17.463cm" svg:height="12.104cm" draw:z-index="2"><draw:image xlink:href="Pictures/10000000000006E000000490A29A353919D33E05.jpg" xlink:type="simple" xlink:show="embed" xlink:actuate="onLoad" draw:mime-type="image/jpeg"/><draw:contour-polygon svg:width="1763px" svg:height="1164px" svg:viewBox="0 0 1763 1164" draw:points="-3,0 -3,1164 1760,1164 1760,0" draw:recreate-on-edit="false"/></draw:frame></text:p>
      <text:p text:style-name="P1"><draw:frame draw:style-name="fr1" draw:name="DCP_0180" text:anchor-type="char" svg:x="-0.318cm" svg:y="0cm" svg:width="16.193cm" svg:height="11.811cm" draw:z-index="3"><draw:image xlink:href="Pictures/10000000000006E000000490634FCE87266DAAA8.jpg" xlink:type="simple" xlink:show="embed" xlink:actuate="onLoad" draw:mime-type="image/jpeg"/><draw:contour-polygon svg:width="1763px" svg:height="1164px" svg:viewBox="0 0 1763 1164" draw:points="-3,0 -3,1164 1760,1164 1760,0" draw:recreate-on-edit="false"/></draw:frame><draw:frame draw:style-name="fr1" draw:name="DCP_0166" text:anchor-type="char" svg:x="-0.635cm" svg:y="12.979cm" svg:width="16.828cm" svg:height="11.786cm" draw:z-index="4"><draw:image xlink:href="Pictures/10000000000006E00000049055F48C0FE7C768AA.jpg" xlink:type="simple" xlink:show="embed" xlink:actuate="onLoad" draw:mime-type="image/jpeg"/><draw:contour-polygon svg:width="1763px" svg:height="1164px" svg:viewBox="0 0 1763 1164" draw:points="-3,0 -3,1164 1760,1164 1760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uper</meta:initial-creator>
    <meta:creation-date>2007-03-20T14:20:00</meta:creation-date>
    <dc:creator>super</dc:creator>
    <dc:date>2007-03-20T14:32:00</dc:date>
    <meta:editing-cycles>1</meta:editing-cycles>
    <meta:editing-duration>PT12M</meta:editing-duration>
    <meta:document-statistic meta:table-count="0" meta:image-count="6" meta:object-count="0" meta:page-count="1" meta:paragraph-count="0" meta:word-count="0" meta:character-count="0" meta:non-whitespace-character-count="0"/>
    <meta:generator>LibreOffice/7.4.0.3$Windows_X86_64 LibreOffice_project/f85e47c08ddd19c015c0114a68350214f7066f5a</meta:generator>
  </office:meta>
</office:document-meta>
</file>