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7.251cm" fo:margin-left="5.025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style:border-line-width="0.009cm 0.009cm 0.009cm" fo:padding-left="0.049cm" fo:padding-right="0.049cm" fo:padding-top="0cm" fo:padding-bottom="0cm" fo:border="0.75pt double #000000" style:writing-mode="lr-tb"/>
    </style:style>
    <style:style style:name="表格1.B2" style:family="table-cell">
      <style:table-cell-properties style:vertical-align="top" style:border-line-width="0.009cm 0.009cm 0.009cm" fo:padding-left="0.049cm" fo:padding-right="0.049cm" fo:padding-top="0cm" fo:padding-bottom="0cm" fo:border="0.75pt double #000000" style:writing-mode="lr-tb"/>
    </style:style>
    <style:style style:name="表格2" style:family="table">
      <style:table-properties style:width="16.542cm" table:align="left" style:writing-mode="lr-tb"/>
    </style:style>
    <style:style style:name="表格2.A" style:family="table-column">
      <style:table-column-properties style:column-width="10.266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3.101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/>
    </style:style>
    <style:style style:name="表格2.D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min-row-height="1.0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078cm" fo:keep-together="always"/>
    </style:style>
    <style:style style:name="表格2.5" style:family="table-row">
      <style:table-row-properties style:min-row-height="0.864cm" fo:keep-together="always"/>
    </style:style>
    <style:style style:name="表格2.6" style:family="table-row">
      <style:table-row-properties style:min-row-height="1.094cm" fo:keep-together="always"/>
    </style:style>
    <style:style style:name="表格2.7" style:family="table-row">
      <style:table-row-properties style:min-row-height="1.051cm" fo:keep-together="always"/>
    </style:style>
    <style:style style:name="表格2.9" style:family="table-row">
      <style:table-row-properties style:min-row-height="1.101cm" fo:keep-together="always"/>
    </style:style>
    <style:style style:name="表格2.10" style:family="table-row">
      <style:table-row-properties style:min-row-height="1.24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212cm" style:contextual-spacing="false" fo:line-height="0.635cm" fo:text-align="center" style:justify-single-word="false" style:snap-to-layout-grid="false"/>
      <style:text-properties style:font-name="標楷體" fo:font-size="20pt" style:font-name-asian="標楷體" style:font-size-asian="20pt" style:font-name-complex="標楷體" style:text-scale="95%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20pt" fo:letter-spacing="0.127cm" style:font-name-asian="標楷體" style:font-size-asian="20pt" style:font-name-complex="標楷體"/>
    </style:style>
    <style:style style:name="P4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20pt" fo:letter-spacing="0.127cm" style:font-name-asian="華康魏碑體" style:font-size-asian="20pt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212cm" fo:margin-bottom="0cm" style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6pt" fo:letter-spacing="0.021cm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7cm" fo:text-align="center" style:justify-single-word="false" style:snap-to-layout-grid="false"/>
      <style:text-properties style:font-name="標楷體" fo:letter-spacing="0.145cm" fo:font-weight="bold" style:font-name-asian="標楷體" style:font-weight-asian="bold"/>
    </style:style>
    <style:style style:name="P12" style:family="paragraph" style:parent-style-name="Standard">
      <style:paragraph-properties fo:margin-left="0.212cm" fo:margin-right="0cm" fo:line-height="0.67cm" fo:text-indent="0.783cm" style:auto-text-indent="false" style:snap-to-layout-grid="false"/>
      <style:text-properties style:font-name="標楷體" fo:font-size="14pt" fo:letter-spacing="0.014cm" style:font-name-asian="標楷體" style:font-size-asian="14pt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fo:letter-spacing="0.014cm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0.014cm" style:font-name-asian="標楷體" style:font-size-asian="14pt"/>
    </style:style>
    <style:style style:name="P15" style:family="paragraph" style:parent-style-name="Standard">
      <style:paragraph-properties fo:margin-top="0.212cm" fo:margin-bottom="0.212cm" style:contextual-spacing="false" fo:line-height="0.635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line-height="0.564cm" style:snap-to-layout-grid="false"/>
    </style:style>
    <style:style style:name="P18" style:family="paragraph" style:parent-style-name="Standard">
      <style:paragraph-properties fo:line-height="0.67cm" fo:text-align="center" style:justify-single-word="false" style:snap-to-layout-grid="false"/>
    </style:style>
    <style:style style:name="P19" style:family="paragraph" style:parent-style-name="Standard">
      <style:paragraph-properties fo:line-height="0.67cm" style:snap-to-layout-grid="false"/>
    </style:style>
    <style:style style:name="P20" style:family="paragraph" style:parent-style-name="Standard">
      <style:paragraph-properties fo:margin-left="0.4cm" fo:margin-right="0cm" fo:line-height="0.67cm" fo:text-indent="-0.4cm" style:auto-text-indent="false" style:snap-to-layout-grid="false"/>
    </style:style>
    <style:style style:name="P21" style:family="paragraph" style:parent-style-name="Standard">
      <style:paragraph-properties fo:margin-left="1.326cm" fo:margin-right="0cm" fo:line-height="0.67cm" fo:text-indent="-1.238cm" style:auto-text-indent="false" style:snap-to-layout-grid="false"/>
    </style:style>
    <style:style style:name="P22" style:family="paragraph" style:parent-style-name="Standard">
      <style:paragraph-properties fo:line-height="0.67cm" fo:text-align="center" style:justify-single-word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line-height="0.67cm" fo:text-align="center" style:justify-single-word="false" style:snap-to-layout-grid="false"/>
      <style:text-properties style:text-line-through-style="solid" style:text-line-through-type="single" style:font-name="標楷體" fo:font-size="14pt" fo:letter-spacing="0.014cm" style:font-name-asian="標楷體" style:font-size-asian="14pt" style:font-size-complex="14pt"/>
    </style:style>
    <style:style style:name="P25" style:family="paragraph" style:parent-style-name="Standard">
      <style:paragraph-properties fo:margin-top="0.212cm" fo:margin-bottom="0cm" style:contextual-spacing="false" fo:line-height="0.423cm" style:snap-to-layout-grid="false"/>
      <style:text-properties style:font-name="新細明體1" fo:letter-spacing="0.021cm"/>
    </style:style>
    <style:style style:name="P26" style:family="paragraph" style:parent-style-name="Standard">
      <style:paragraph-properties fo:line-height="0.423cm" style:snap-to-layout-grid="false"/>
      <style:text-properties style:font-name="新細明體1" fo:letter-spacing="0.021cm"/>
    </style:style>
    <style:style style:name="T1" style:family="text">
      <style:text-properties style:font-name="標楷體" fo:font-size="20pt" style:font-name-asian="標楷體" style:font-size-asian="20pt" style:font-name-complex="標楷體" style:text-scale="95%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fo:letter-spacing="0.014cm" style:font-size-asian="14pt"/>
    </style:style>
    <style:style style:name="T6" style:family="text">
      <style:text-properties style:font-name="標楷體" fo:font-size="14pt" fo:letter-spacing="0.014cm" style:font-name-asian="標楷體" style:font-size-asian="14pt"/>
    </style:style>
    <style:style style:name="T7" style:family="text">
      <style:text-properties style:font-name="標楷體" fo:font-size="14pt" fo:letter-spacing="0.014cm" style:font-name-asian="標楷體" style:font-size-asian="14pt"/>
    </style:style>
    <style:style style:name="T8" style:family="text">
      <style:text-properties style:font-name="標楷體" fo:font-size="14pt" fo:letter-spacing="0.014cm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text-scale="95%"/>
    </style:style>
    <style:style style:name="T16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17" style:family="text">
      <style:text-properties fo:color="#ff0000" loext:opacity="100%" fo:font-weight="bold" style:font-weight-asian="bold" style:font-size-complex="18pt"/>
    </style:style>
    <style:style style:name="T18" style:family="text">
      <style:text-properties fo:letter-spacing="0.145cm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style:text-line-through-style="solid" style:text-line-through-type="single" style:font-name="標楷體" fo:font-size="14pt" fo:letter-spacing="0.014cm" style:font-name-asian="標楷體" style:font-size-asian="14pt" style:font-size-complex="14pt"/>
    </style:style>
    <style:style style:name="T23" style:family="text">
      <style:text-properties style:font-name="新細明體1" fo:font-size="14pt" fo:letter-spacing="0.014cm" style:font-size-asian="14pt" style:font-name-complex="新細明體1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高級中學<text:span text:style-name="T1"/></text:p>
      <text:p text:style-name="P3">廠商投標證件審查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標案編號<text:span text:style-name="T2"/></text:p>
          </table:table-cell>
          <table:table-cell table:style-name="表格1.A1" office:value-type="string">
            <text:p text:style-name="P1"><text:span text:style-name="T16">1120825</text:span></text:p>
          </table:table-cell>
        </table:table-row>
        <table:table-row table:style-name="表格1.1">
          <table:table-cell table:style-name="表格1.A1" office:value-type="string">
            <text:p text:style-name="P5">廠商代號</text:p>
          </table:table-cell>
          <table:table-cell table:style-name="表格1.B2" office:value-type="string">
            <text:p text:style-name="P6"/>
          </table:table-cell>
        </table:table-row>
      </table:table>
      <text:p text:style-name="P10"/>
      <text:p text:style-name="P15"><draw:frame draw:style-name="fr1" draw:name="外框1" text:anchor-type="paragraph" svg:x="0.212cm" svg:y="0.002cm" svg:width="16.542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row table:style-name="表格2.1"><table:table-cell table:style-name="表格2.A1" office:value-type="string"><text:p text:style-name="P11">證件封內應附之文件</text:p></table:table-cell><table:table-cell table:style-name="表格2.B1" office:value-type="string"><text:p text:style-name="P8">合格</text:p></table:table-cell><table:table-cell table:style-name="表格2.B1" office:value-type="string"><text:p text:style-name="P8">不合格</text:p></table:table-cell><table:table-cell table:style-name="表格2.D1" office:value-type="string"><text:p text:style-name="P9">備 <text:s/>註<text:span text:style-name="T4"/></text:p></table:table-cell></table:table-row><table:table-row table:style-name="表格2.2"><table:table-cell table:style-name="表格2.A2" office:value-type="string"><text:p text:style-name="P20"><text:span text:style-name="T6">一、公司登記或設立之證明等文件</text:span></text:p><text:p text:style-name="P12"><text:span text:style-name="T14">※</text:span>營業項目包含本標的物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影印本並加蓋大小印章</text:p></table:table-cell></table:table-row><table:table-row table:style-name="表格2.2"><table:table-cell table:style-name="表格2.A2" office:value-type="string"><text:p text:style-name="P19"><text:span text:style-name="T6">二、納稅證明資料（最近一期或前一期）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影印本並加蓋大小印章。</text:p></table:table-cell></table:table-row><table:table-row table:style-name="表格2.4"><table:table-cell table:style-name="表格2.A2" office:value-type="string"><text:p text:style-name="P20"><text:span text:style-name="T6">三、非拒絕往來戶及最近三年內無退票記錄</text:span></text:p><text:p text:style-name="P20"><text:span text:style-name="T8"><text:s text:c="4"/></text:span><text:span text:style-name="T6">之金融機構證明文件(查詢日期應為截</text:span></text:p><text:p text:style-name="P20"><text:span text:style-name="T8"><text:s text:c="4"/></text:span><text:span text:style-name="T6">止投標前六個月以內)</text:span></text:p></table:table-cell><table:table-cell table:style-name="表格2.B2" office:value-type="string"><text:p text:style-name="P24"/></table:table-cell><table:table-cell table:style-name="表格2.B2" office:value-type="string"><text:p text:style-name="P13"/></table:table-cell><table:table-cell table:style-name="表格2.D2" office:value-type="string"><text:p text:style-name="P22">影印本並加蓋大小印章</text:p></table:table-cell></table:table-row><table:table-row table:style-name="表格2.5"><table:table-cell table:style-name="表格2.A2" office:value-type="string"><text:p text:style-name="P20"><text:span text:style-name="T6">四、</text:span><text:span text:style-name="T19">招標投標及契約文件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請填妥並加蓋大小印章</text:p></table:table-cell></table:table-row><table:table-row table:style-name="表格2.6"><table:table-cell table:style-name="表格2.A2" office:value-type="string"><text:p text:style-name="P19"><text:span text:style-name="T6">五、</text:span><text:span text:style-name="T19">投標標價清單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請填妥並加蓋大小印章</text:p></table:table-cell></table:table-row><table:table-row table:style-name="表格2.7"><table:table-cell table:style-name="表格2.A2" office:value-type="string"><text:p text:style-name="P20"><text:span text:style-name="T6">六、</text:span><text:span text:style-name="T19">投標廠商聲明書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請填妥並加蓋大小印章</text:p></table:table-cell></table:table-row><table:table-row table:style-name="表格2.7"><table:table-cell table:style-name="表格2.A2" office:value-type="string"><text:p text:style-name="P20"><text:span text:style-name="T6">七</text:span><text:span text:style-name="T23">、</text:span><text:span text:style-name="T19">切結書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22">請填妥並加蓋大小印章</text:p></table:table-cell></table:table-row><table:table-row table:style-name="表格2.9"><table:table-cell table:style-name="表格2.A2" office:value-type="string"><text:p text:style-name="P20"><text:span text:style-name="T6">八、委託代理授權書(原本)。(負責人本人出席者可免)</text:span></text:p></table:table-cell><table:table-cell table:style-name="表格2.B2" office:value-type="string"><text:p text:style-name="P13"/></table:table-cell><table:table-cell table:style-name="表格2.B2" office:value-type="string"><text:p text:style-name="P13"/></table:table-cell><table:table-cell table:style-name="表格2.D2" office:value-type="string"><text:p text:style-name="P18"><text:span text:style-name="T12">開標、評審及議價時非負責人本人親臨，</text:span><text:span text:style-name="T12">請填妥並加蓋大小印章</text:span></text:p></table:table-cell></table:table-row><table:table-row table:style-name="表格2.10"><table:table-cell table:style-name="表格2.A10" office:value-type="string"><text:p text:style-name="P21"><text:span text:style-name="T6">九、活動計畫書(1式5份)</text:span></text:p></table:table-cell><table:table-cell table:style-name="表格2.B10" office:value-type="string"><text:p text:style-name="P14"/></table:table-cell><table:table-cell table:style-name="表格2.B10" office:value-type="string"><text:p text:style-name="P14"/></table:table-cell><table:table-cell table:style-name="表格2.D10" office:value-type="string"><text:p text:style-name="P23">請填妥並加蓋大小印章</text:p></table:table-cell></table:table-row></table:table></draw:text-box></draw:frame>（證件請依表列順序排放並將本表置於首頁）</text:p>
      <text:p text:style-name="P25">　</text:p>
      <text:p text:style-name="P26"/>
      <text:p text:style-name="P26"/>
      <text:p text:style-name="P7"/>
      <text:p text:style-name="P17"><text:span text:style-name="T10"><text:s text:c="3"/></text:span><text:span text:style-name="T9">審查結果：□合格　　□不合格　　　　審查人：</text:span><text:span text:style-name="T11">　　　　　　　　　　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全真楷書" fo:font-family="全真楷書, 微軟正黑體" style:font-family-generic="modern" fo:font-size="16pt" fo:letter-spacing="0.028cm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1.187cm" fo:margin-right="0cm" fo:text-align="justify" style:justify-single-word="false" fo:text-indent="-11.208cm" style:auto-text-indent="false"/>
      <style:text-properties style:font-name="全真楷書" fo:font-family="全真楷書, 微軟正黑體" style:font-family-generic="modern" fo:font-size="16pt" fo:letter-spacing="0.028cm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fo:font-size="14pt" fo:letter-spacing="0.018cm" style:font-name-asian="標楷體" style:font-family-asian="標楷體" style:font-family-generic-asian="script" style:font-size-asian="14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樣式11" style:family="paragraph" style:parent-style-name="Standard">
      <style:paragraph-properties fo:margin-left="1.746cm" fo:margin-right="0cm" fo:line-height="0.706cm" fo:text-align="justify" style:justify-single-word="false" fo:text-indent="-1.111cm" style:auto-text-indent="false" style:snap-to-layout-grid="false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 </dc:title>
    <dc:subject/>
    <meta:keyword/>
    <meta:initial-creator>user</meta:initial-creator>
    <meta:creation-date>2022-01-14T10:37:00</meta:creation-date>
    <dc:creator>YenLin Shih</dc:creator>
    <dc:date>2023-08-24T10:30:00</dc:date>
    <meta:print-date>2018-01-26T08:26:00</meta:print-date>
    <meta:editing-cycles>4</meta:editing-cycles>
    <meta:editing-duration>PT3M</meta:editing-duration>
    <meta:document-statistic meta:table-count="2" meta:image-count="0" meta:object-count="0" meta:page-count="1" meta:paragraph-count="33" meta:word-count="358" meta:character-count="395" meta:non-whitespace-character-count="365"/>
    <meta:generator>LibreOffice/7.5.1.2$Windows_X86_64 LibreOffice_project/fcbaee479e84c6cd81291587d2ee68cba099e129</meta:generator>
  </office:meta>
</office:document-meta>
</file>