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61cm" fo:margin-left="-0.049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7.232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249cm"/>
    </style:style>
    <style:style style:name="表格1.F" style:family="table-column">
      <style:table-column-properties style:column-width="3.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00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1.113cm" fo:keep-together="auto"/>
    </style:style>
    <style:style style:name="表格1.5" style:family="table-row">
      <style:table-row-properties style:min-row-height="4.366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6" style:family="table-row">
      <style:table-row-properties style:min-row-height="0.937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2" style:family="table">
      <style:table-properties style:width="17.348cm" fo:margin-left="0.009cm" table:align="left" style:writing-mode="lr-tb"/>
    </style:style>
    <style:style style:name="表格2.A" style:family="table-column">
      <style:table-column-properties style:column-width="1.577cm"/>
    </style:style>
    <style:style style:name="表格2.K" style:family="table-column">
      <style:table-column-properties style:column-width="1.579cm"/>
    </style:style>
    <style:style style:name="表格2.1" style:family="table-row">
      <style:table-row-properties style:min-row-height="1.2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348cm" fo:margin-left="0.009cm" table:align="left" style:writing-mode="lr-tb"/>
    </style:style>
    <style:style style:name="表格2.A" style:family="table-column">
      <style:table-column-properties style:column-width="1.577cm"/>
    </style:style>
    <style:style style:name="表格2.K" style:family="table-column">
      <style:table-column-properties style:column-width="1.579cm"/>
    </style:style>
    <style:style style:name="表格2.1" style:family="table-row">
      <style:table-row-properties style:min-row-height="1.2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style:line-height-at-least="0.423cm" fo:text-align="justify" style:justify-single-word="false"/>
      <style:text-properties style:font-name-asian="標楷體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4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.423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635cm" fo:orphans="2" fo:widows="2"/>
    </style:style>
    <style:style style:name="P11" style:family="paragraph" style:parent-style-name="Standard">
      <style:paragraph-properties fo:line-height="0.635cm" fo:orphans="2" fo:widows="2"/>
      <style:text-properties style:font-name="標楷體" style:font-name-asian="標楷體" style:font-name-complex="Calibri"/>
    </style:style>
    <style:style style:name="P12" style:family="paragraph" style:parent-style-name="Standard">
      <style:paragraph-properties fo:line-height="0.635cm" fo:orphans="2" fo:widows="2"/>
      <style:text-properties style:font-name="標楷體" style:font-name-asian="標楷體" style:font-name-complex="Calibri"/>
    </style:style>
    <style:style style:name="P13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27cm" fo:margin-right="0.123cm" fo:line-height="0.882cm" fo:text-indent="-1.058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27cm" fo:margin-right="0.123cm" fo:line-height="0.882cm" fo:text-indent="-1.058cm" style:auto-text-indent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P17" style:family="paragraph" style:parent-style-name="Standard">
      <style:paragraph-properties fo:line-height="0.882cm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P18" style:family="paragraph" style:parent-style-name="Standard">
      <style:paragraph-properties fo:line-height="0.882cm">
        <style:tab-stops>
          <style:tab-stop style:position="5.031cm"/>
        </style:tab-stops>
      </style:paragraph-properties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P19" style:family="paragraph" style:parent-style-name="Standard">
      <style:paragraph-properties fo:line-height="0.706cm"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20" style:family="paragraph" style:parent-style-name="Standard">
      <style:paragraph-properties fo:line-height="0.706cm"/>
      <style:text-properties style:font-name="Calibri" fo:font-size="14pt" style:font-name-asian="標楷體" style:font-size-asian="14pt" style:font-name-complex="Calibri" style:font-size-complex="14pt"/>
    </style:style>
    <style:style style:name="P21" style:family="paragraph" style:parent-style-name="Standard">
      <style:paragraph-properties fo:orphans="2" fo:widows="2"/>
      <style:text-properties style:font-name="Calibri" style:font-name-asian="標楷體" style:font-name-complex="Calibri"/>
    </style:style>
    <style:style style:name="P22" style:family="paragraph" style:parent-style-name="Standard">
      <style:paragraph-properties fo:line-height="0.706cm"/>
      <style:text-properties style:font-name="Calibri" style:font-name-asian="標楷體" style:font-name-complex="Calibri"/>
    </style:style>
    <style:style style:name="P23" style:family="paragraph" style:parent-style-name="Standard">
      <style:paragraph-properties style:line-height-at-least="0.635cm" fo:text-align="justify" style:justify-single-word="false" style:vertical-align="baseline"/>
    </style:style>
    <style:style style:name="P24" style:family="paragraph" style:parent-style-name="Standard">
      <style:paragraph-properties style:line-height-at-least="0.847cm"/>
    </style:style>
    <style:style style:name="P25" style:family="paragraph" style:parent-style-name="Standard">
      <style:paragraph-properties style:line-height-at-least="0.847cm"/>
      <style:text-properties fo:color="#ff0000" loext:opacity="100%" style:font-name="Calibri" fo:font-size="14pt" style:font-name-asian="標楷體" style:font-size-asian="14pt" style:font-name-complex="Calibri" style:font-size-complex="14pt"/>
    </style:style>
    <style:style style:name="P26" style:family="paragraph" style:parent-style-name="Standard">
      <style:paragraph-properties style:line-height-at-least="0.423cm" fo:text-align="justify" style:justify-single-word="false" style:snap-to-layout-grid="false"/>
      <style:text-properties fo:font-size="24pt" style:font-name-asian="標楷體" style:font-size-asian="24pt" style:font-size-complex="14pt"/>
    </style:style>
    <style:style style:name="P27" style:family="paragraph" style:parent-style-name="Standard">
      <style:paragraph-properties fo:margin-top="0.159cm" fo:margin-bottom="0cm" style:contextual-spacing="false" fo:line-height="0.635cm" fo:text-align="center" style:justify-single-word="false"/>
      <style:text-properties fo:font-size="16pt" style:font-name-asian="標楷體" style:font-size-asian="16pt"/>
    </style:style>
    <style:style style:name="P28" style:family="paragraph" style:parent-style-name="Standard">
      <style:paragraph-properties fo:margin-left="0.564cm" fo:margin-right="0cm" fo:margin-top="0.159cm" fo:margin-bottom="0cm" style:contextual-spacing="false" fo:line-height="0.635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29" style:family="paragraph" style:parent-style-name="Standard">
      <style:paragraph-properties fo:margin-left="1.27cm" fo:margin-right="0.123cm" fo:line-height="0.882cm" fo:text-indent="-1.058cm" style:auto-text-indent="false"/>
    </style:style>
    <style:style style:name="P30" style:family="paragraph" style:parent-style-name="Standard">
      <style:paragraph-properties fo:margin-left="1.27cm" fo:margin-right="0.123cm" fo:line-height="0.882cm" fo:text-indent="-1.058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/>
    </style:style>
    <style:style style:name="P32" style:family="paragraph" style:parent-style-name="樣式7">
      <style:paragraph-properties fo:margin-left="0cm" fo:margin-right="0cm" fo:text-align="justify" style:justify-single-word="false" fo:text-indent="0cm" style:auto-text-indent="false"/>
    </style:style>
    <style:style style:name="P33" style:family="paragraph" style:parent-style-name="樣式7">
      <style:paragraph-properties fo:margin-left="0cm" fo:margin-right="0cm" fo:text-align="justify" style:justify-single-word="false" fo:text-indent="0cm" style:auto-text-indent="false"/>
      <style:text-properties fo:color="#ff0000" loext:opacity="100%" style:font-name="標楷體" fo:letter-spacing="normal" style:font-name-asian="標楷體" style:font-name-complex="標楷體" style:font-size-complex="12pt"/>
    </style:style>
    <style:style style:name="T1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 style:font-name-complex="Calibri"/>
    </style:style>
    <style:style style:name="T4" style:family="text">
      <style:text-properties style:font-name="標楷體" style:font-name-asian="標楷體" style:font-name-complex="Calibri"/>
    </style:style>
    <style:style style:name="T5" style:family="text">
      <style:text-properties style:font-name="標楷體" fo:font-size="14pt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-complex="標楷體"/>
    </style:style>
    <style:style style:name="T11" style:family="text">
      <style:text-properties fo:color="#ff0000" loext:opacity="100%" style:font-name="標楷體" style:font-name-asian="標楷體" style:font-name-complex="標楷體" style:font-size-complex="12pt"/>
    </style:style>
    <style:style style:name="T12" style:family="text">
      <style:text-properties fo:color="#ff0000" loext:opacity="100%" style:font-name="標楷體" fo:letter-spacing="normal" style:font-name-asian="標楷體" style:font-name-complex="標楷體" style:font-size-complex="12pt"/>
    </style:style>
    <style:style style:name="T13" style:family="text">
      <style:text-properties fo:color="#ff0000" loext:opacity="100%" style:font-name="標楷體" fo:letter-spacing="normal" style:font-name-asian="標楷體" style:font-name-complex="標楷體" style:font-size-complex="12pt"/>
    </style:style>
    <style:style style:name="T14" style:family="text">
      <style:text-properties fo:color="#ff0000" loext:opacity="100%" style:font-name="Calibri" style:font-name-asian="標楷體" style:font-name-complex="Calibri"/>
    </style:style>
    <style:style style:name="T15" style:family="text">
      <style:text-properties fo:color="#ff0000" loext:opacity="100%" style:font-name="Calibri" style:font-name-asian="標楷體" style:font-name-complex="Calibri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fo:letter-spacing="-0.046cm" style:font-name-asian="標楷體" style:font-size-asian="14pt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style:font-name="標楷體" style:letter-kerning="false" style:font-name-asian="標楷體" style:font-name-complex="新細明體1"/>
    </style:style>
    <style:style style:name="T23" style:family="text">
      <style:text-properties fo:color="#000000" loext:opacity="100%" style:font-name="標楷體" style:letter-kerning="false" style:font-name-asian="標楷體" style:font-name-complex="新細明體1"/>
    </style:style>
    <style:style style:name="T2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loext:opacity="100%" style:font-name="標楷體" fo:font-size="14pt" style:font-size-asian="14pt"/>
    </style:style>
    <style:style style:name="T27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28" style:family="text">
      <style:text-properties style:font-name="Calibri" fo:font-size="14pt" style:font-name-asian="標楷體" style:font-size-asian="14pt" style:font-name-complex="Calibri" style:font-size-complex="14pt"/>
    </style:style>
    <style:style style:name="T29" style:family="text">
      <style:text-properties fo:font-size="24pt" style:font-size-asian="24pt"/>
    </style:style>
    <style:style style:name="T30" style:family="text">
      <style:text-properties fo:letter-spacing="-0.04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高級中學投標標價清單</text:span></text:p>
      <text:p text:style-name="P32"><text:span text:style-name="T11">標的名稱：</text:span><text:span text:style-name="T12">NUWA Kebbi Air S 凱比智慧機器人(貓耳)採購 <text:s text:c="3"/></text:span></text:p>
      <text:p text:style-name="P33">案號：1120825 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3">項目<text:span text:style-name="T2"/></text:p>
          </table:table-cell>
          <table:table-cell table:style-name="表格1.A1" office:value-type="string">
            <text:p text:style-name="P3">標的名稱、規格及型號<text:span text:style-name="T2"/></text:p>
          </table:table-cell>
          <table:table-cell table:style-name="表格1.A1" office:value-type="string">
            <text:p text:style-name="P3">數量<text:span text:style-name="T2"/></text:p>
          </table:table-cell>
          <table:table-cell table:style-name="表格1.A1" office:value-type="string">
            <text:p text:style-name="P3">單價<text:span text:style-name="T2"/></text:p>
          </table:table-cell>
          <table:table-cell table:style-name="表格1.A1" office:value-type="string">
            <text:p text:style-name="P3">本項總價<text:span text:style-name="T2"/></text:p>
          </table:table-cell>
          <table:table-cell table:style-name="表格1.A1" office:value-type="string">
            <text:p text:style-name="P3">備註<text:span text:style-name="T2"/></text:p>
          </table:table-cell>
        </table:table-row>
        <table:table-row table:style-name="表格1.2">
          <table:table-cell table:style-name="表格1.A2" office:value-type="string">
            <text:p text:style-name="P5">1<text:span text:style-name="T18"/></text:p>
          </table:table-cell>
          <table:table-cell table:style-name="表格1.A2" office:value-type="string">
            <text:p text:style-name="P11">NUWA Kebbi Air S 凱比智慧機器人(貓耳)</text:p>
            <text:p text:style-name="P11">產品尺寸：318x307x166mm</text:p>
            <text:p text:style-name="P11">產品重量：2.5kg</text:p>
            <text:p text:style-name="P11">操作系統：Android 9</text:p>
            <text:p text:style-name="P11">處理器：Qualcomm8核心處理器</text:p>
            <text:p text:style-name="P11">內存：LPDDR3 3GB</text:p>
            <text:p text:style-name="P11">卡擴充內存：最高支援128GB Micro SD卡擴充內存</text:p>
            <text:p text:style-name="P10"><text:span text:style-name="T3">儲存內容：EMMC 32GB</text:span></text:p>
            <text:p text:style-name="P11">傳感器：人體及對地紅外線感測、觸控感應</text:p>
            <text:p text:style-name="P11">語言能力：中文、語言辨識距離3公尺</text:p>
            <text:p text:style-name="P11">伺服馬達：12個伺服馬達</text:p>
            <text:p text:style-name="P11">藍牙：支援Bluetooth 4.2</text:p>
            <text:p text:style-name="P11">喇叭：喇叭4Ω 3W</text:p>
            <text:p text:style-name="P11">網路：支援802.11 a/b/g/n</text:p>
            <text:p text:style-name="P11">外圍接口：USB type C 充電接口、Micro SD 記憶體擴充槽 額定電壓：3.7V</text:p>
            <text:p text:style-name="P11">電池容量：9100mAh鋰電池</text:p>
            <text:p text:style-name="P11">充電器：</text:p>
            <text:p text:style-name="P11">額定功率：18W<text:span text:style-name="T3"/></text:p>
            <text:p text:style-name="P11">搭載軟體：</text:p>
            <text:p text:style-name="P11">(1) 中國童話之旅</text:p>
            <text:p text:style-name="P11">(2) 西遊記</text:p>
            <text:p text:style-name="P11">(3) 世界童話之旅</text:p>
            <text:p text:style-name="P11">(4) 365成功預言</text:p>
            <text:p text:style-name="P11">(5) 神靈與奇事</text:p>
            <text:p text:style-name="P11">(6) 互動故事</text:p>
            <text:p text:style-name="P11">(7) 唱跳</text:p>
            <text:p text:style-name="P11">(8) KKBOX</text:p>
            <text:p text:style-name="P11">(9) 英語學習(部分內容)：徐薇英文、LiveABC、人上人英文、常春藤、</text:p>
            <text:p text:style-name="P11">(10) 創新學習(部分)</text:p>
            <text:p text:style-name="P10"><text:span text:style-name="T3">搭載: :程式啟蒙任務卡- 凱比星</text:span><text:span text:style-name="T22">際任務篇</text:span><text:span text:style-name="T22">*1</text:span></text:p>
          </table:table-cell>
          <table:table-cell table:style-name="表格1.A2" office:value-type="string">
            <text:p text:style-name="P20">11<text:span text:style-name="T28"/></text:p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4"/>
          </table:table-cell>
          <table:table-cell table:style-name="表格1.A1" table:number-rows-spanned="3" office:value-type="string">
            <text:p text:style-name="P23"><text:span text:style-name="T14">1.含</text:span><text:span text:style-name="T14">稅</text:span><text:span text:style-name="T14">。</text:span></text:p>
            <text:p text:style-name="P24"><text:span text:style-name="T14">2.履約期限：中華民國112年1</text:span><text:span text:style-name="T14">0</text:span><text:span text:style-name="T14">月</text:span><text:span text:style-name="T14">02</text:span><text:span text:style-name="T14">日。</text:span></text:p>
            <text:p text:style-name="P25"/>
          </table:table-cell>
        </table:table-row>
        <table:table-row table:style-name="表格1.3">
          <table:table-cell table:style-name="表格1.A2" office:value-type="string">
            <text:p text:style-name="P5">2<text:span text:style-name="T18"/></text:p>
          </table:table-cell>
          <table:table-cell table:style-name="表格1.A2" table:number-columns-spanned="4" office:value-type="string">
            <text:p text:style-name="P21">含MOSME 行動學習一點通(50U授權)</text:p>
            <text:p text:style-name="P21">一、教師書單列表：教師針對書籍下載授課所需資源檔案、製卷命題、發布公告通知課程訊息或分享檔案給學生</text:p>
            <text:p text:style-name="P21">二、我的自訂書籍：老師可自行製作專屬題庫、上架資源檔案分享給同學使用</text:p>
            <text:p text:style-name="P21">三、班級（課程）管理：針對加入班級的同學查詢考試歷程、發布公告、線上測驗、出課堂作業</text:p>
            <text:p text:style-name="P21">四、試卷管理：針對書籍題庫（可多本書）出題，讓學生線上測驗，試題並可轉成Word印成紙本試卷</text:p>
            <text:p text:style-name="P22">五、課堂作業：將書籍題庫的問答、填充、繪圖等題型製作成線上題庫，讓同學線上作答，教師可線上逐題批改成績<text:span text:style-name="T18"/></text:p>
          </table:table-cell>
          <table:covered-table-cell/>
          <table:covered-table-cell/>
          <table:covered-table-cell/>
          <table:covered-table-cell table:style-name="表格1.A1"/>
        </table:table-row>
        <table:table-row table:style-name="表格1.3">
          <table:table-cell table:style-name="表格1.A2" office:value-type="string">
            <text:p text:style-name="P5">3<text:span text:style-name="T18"/></text:p>
          </table:table-cell>
          <table:table-cell table:style-name="表格1.A2" table:number-columns-spanned="4" office:value-type="string">
            <text:p text:style-name="P13">教育訓練3小時</text:p>
          </table:table-cell>
          <table:covered-table-cell/>
          <table:covered-table-cell/>
          <table:covered-table-cell/>
          <table:covered-table-cell table:style-name="表格1.A1"/>
        </table:table-row>
        <table:table-row table:style-name="表格1.5">
          <table:table-cell table:style-name="表格1.A5" table:number-columns-spanned="6" office:value-type="string">
            <text:p text:style-name="P2"><text:span text:style-name="T26">投標人對本</text:span><text:span text:style-name="T5">標案</text:span><text:span text:style-name="T26">之各項招標文件，均已完全明瞭及接受。</text:span><text:span text:style-name="T17">總標價：</text:span> </text:p>
            <table:table table:name="表格2" table:style-name="表格2">
              <table:table-column table:style-name="表格2.A" table:number-columns-repeated="10"/>
              <table:table-column table:style-name="表格2.K"/>
              <table:table-row table:style-name="表格2.1">
                <table:table-cell table:style-name="表格2.A1" table:number-rows-spanned="2" office:value-type="string">
                  <text:p text:style-name="P27">新</text:p>
                  <text:p text:style-name="P28">臺</text:p>
                  <text:p text:style-name="P28">幣<text:span text:style-name="T20"/></text:p>
                </table:table-cell>
                <table:table-cell table:style-name="表格2.A1" office:value-type="string">
                  <text:p text:style-name="P7">億</text:p>
                </table:table-cell>
                <table:table-cell table:style-name="表格2.A1" office:value-type="string">
                  <text:p text:style-name="P7">仟萬</text:p>
                </table:table-cell>
                <table:table-cell table:style-name="表格2.A1" office:value-type="string">
                  <text:p text:style-name="P7">佰萬</text:p>
                </table:table-cell>
                <table:table-cell table:style-name="表格2.A1" office:value-type="string">
                  <text:p text:style-name="P7">拾萬</text:p>
                </table:table-cell>
                <table:table-cell table:style-name="表格2.A1" office:value-type="string">
                  <text:p text:style-name="P7">萬</text:p>
                </table:table-cell>
                <table:table-cell table:style-name="表格2.A1" office:value-type="string">
                  <text:p text:style-name="P7">仟</text:p>
                </table:table-cell>
                <table:table-cell table:style-name="表格2.A1" office:value-type="string">
                  <text:p text:style-name="P7">佰</text:p>
                </table:table-cell>
                <table:table-cell table:style-name="表格2.A1" office:value-type="string">
                  <text:p text:style-name="P7">拾</text:p>
                </table:table-cell>
                <table:table-cell table:style-name="表格2.A1" office:value-type="string">
                  <text:p text:style-name="P7">元</text:p>
                </table:table-cell>
                <table:table-cell table:style-name="表格2.A1" table:number-rows-spanned="2" office:value-type="string">
                  <text:p text:style-name="P8"/>
                  <text:p text:style-name="P7">整</text:p>
                </table:table-cell>
              </table:table-row>
              <table:table-row table:style-name="表格2.1">
                <table:covered-table-cell table:style-name="表格2.A1"/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covered-table-cell table:style-name="表格2.A1"/>
              </table:table-row>
            </table:table>
            <text:p text:style-name="P29"><text:span text:style-name="T24">本</text:span><text:span text:style-name="T6">標單</text:span><text:span text:style-name="T24">報價之有效期至預定決標日止，本</text:span><text:span text:style-name="T6">標案</text:span><text:span text:style-name="T24">倘因故延期決標而超出該期限，</text:span></text:p>
            <text:p text:style-name="P30">本投標人書面反對延長外，同意延長至實際決標日。</text:p>
            <text:p text:style-name="P29"><text:span text:style-name="T27">投標人</text:span><text:span text:style-name="T24">：廠商簽章</text:span><text:span text:style-name="T6"> </text:span><text:span text:style-name="T8">：</text:span></text:p>
            <text:p text:style-name="P29"><text:span text:style-name="T25"><text:s text:c="8"/></text:span><text:span text:style-name="T24">負責人簽章</text:span><text:span text:style-name="T25">：</text:span></text:p>
            <text:p text:style-name="P30"><text:span text:style-name="T10"><text:s text:c="8"/></text:span>地址：</text:p>
            <text:p text:style-name="P14"><text:span text:style-name="T10"><text:s text:c="8"/></text:span>電話： <text:s text:c="18"/>統一編號：</text:p>
            <text:p text:style-name="P16">減價情形</text:p>
            <text:p text:style-name="P17">優先減價為 <text:s/>：新臺幣 <text:s text:c="4"/>佰 <text:s text:c="3"/>拾 <text:s text:c="2"/>萬 <text:s text:c="2"/>仟 <text:s text:c="2"/>佰 <text:s text:c="2"/>拾 <text:s text:c="2"/>元整</text:p>
            <text:p text:style-name="P18">第一次減價為：新臺幣 <text:s text:c="4"/>佰 <text:s text:c="3"/>拾 <text:s text:c="2"/>萬 <text:s text:c="2"/>仟 <text:s text:c="2"/>佰 <text:s text:c="2"/>拾 <text:s text:c="2"/>元整<text:span text:style-name="T6"/></text:p>
            <text:p text:style-name="P18">第二次減價為：新臺幣 <text:s text:c="4"/>佰 <text:s text:c="3"/>拾 <text:s text:c="2"/>萬 <text:s text:c="2"/>仟 <text:s text:c="2"/>佰 <text:s text:c="2"/>拾 <text:s text:c="2"/>元整</text:p>
            <text:p text:style-name="P18">第三次減價為：新臺幣 <text:s text:c="4"/>佰 <text:s text:c="3"/>拾 <text:s text:c="2"/>萬 <text:s text:c="2"/>仟 <text:s text:c="2"/>佰 <text:s text:c="2"/>拾 <text:s text:c="2"/>元整<text:span text:style-name="T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1"><text:span text:style-name="T9">註：投標文件所載總標價之文字與號碼不符時，以文字為準。如以文字為數次表示之總標價不一致時，以最低額為準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" style:font-family-generic-asian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1.588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，</dc:title>
    <dc:subject/>
    <meta:keyword/>
    <meta:initial-creator>~vivi~</meta:initial-creator>
    <meta:creation-date>2022-01-13T20:47:00</meta:creation-date>
    <dc:creator>user</dc:creator>
    <dc:date>2023-08-28T15:09:00</dc:date>
    <meta:print-date>2015-07-20T08:46:00</meta:print-date>
    <meta:editing-cycles>10</meta:editing-cycles>
    <meta:editing-duration>PT49M</meta:editing-duration>
    <meta:document-statistic meta:table-count="2" meta:image-count="0" meta:object-count="0" meta:page-count="1" meta:paragraph-count="78" meta:word-count="882" meta:character-count="1239" meta:non-whitespace-character-count="1054"/>
    <meta:generator>LibreOffice/7.5.1.2$Windows_X86_64 LibreOffice_project/fcbaee479e84c6cd81291587d2ee68cba099e129</meta:generator>
  </office:meta>
</office:document-meta>
</file>