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may-break-between-rows="false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20.0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cm" fo:margin-left="-0.049cm" table:align="left" style:writing-mode="lr-tb"/>
    </style:style>
    <style:style style:name="表格2.A" style:family="table-column">
      <style:table-column-properties style:column-width="1.5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316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4.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9cm" fo:keep-together="auto"/>
    </style:style>
    <style:style style:name="表格2.18" style:family="table-row">
      <style:table-row-properties style:min-row-height="0.953cm" fo:keep-together="auto"/>
    </style:style>
    <style:style style:name="表格2.19" style:family="table-row">
      <style:table-row-properties style:min-row-height="0.926cm" fo:keep-together="auto"/>
    </style:style>
    <style:style style:name="表格3" style:family="table">
      <style:table-properties style:width="15.9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843cm"/>
    </style:style>
    <style:style style:name="表格3.C" style:family="table-column">
      <style:table-column-properties style:column-width="5.777cm"/>
    </style:style>
    <style:style style:name="表格3.D" style:family="table-column">
      <style:table-column-properties style:column-width="1.526cm"/>
    </style:style>
    <style:style style:name="表格3.E" style:family="table-column">
      <style:table-column-properties style:column-width="4.8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9cm" fo:keep-together="always"/>
    </style:style>
    <style:style style:name="表格3.16" style:family="table-row">
      <style:table-row-properties style:min-row-height="0.953cm" fo:keep-together="always"/>
    </style:style>
    <style:style style:name="表格3.17" style:family="table-row">
      <style:table-row-properties style:min-row-height="0.926cm" fo:keep-together="always"/>
    </style:style>
    <style:style style:name="表格4" style:family="table">
      <style:table-properties style:width="14.75cm" table:align="center" style:writing-mode="lr-tb"/>
    </style:style>
    <style:style style:name="表格4.A" style:family="table-column">
      <style:table-column-properties style:column-width="4.494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0.577cm"/>
    </style:style>
    <style:style style:name="表格4.E" style:family="table-column">
      <style:table-column-properties style:column-width="1.646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1.68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break-before="pag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200%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4">
      <style:paragraph-properties fo:margin-left="0.953cm" fo:margin-right="0cm" fo:line-height="200%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15" style:family="paragraph" style:parent-style-name="Standard" style:list-style-name="WW8Num2">
      <style:paragraph-properties fo:margin-left="0.953cm" fo:margin-right="0cm" fo:line-height="200%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16" style:family="paragraph" style:parent-style-name="Standard" style:list-style-name="WW8Num1">
      <style:paragraph-properties fo:line-height="200%"/>
      <style:text-properties style:font-name="標楷體" style:font-name-asian="標楷體"/>
    </style:style>
    <style:style style:name="P17" style:family="paragraph" style:parent-style-name="Standard" style:list-style-name="WW8Num3">
      <style:paragraph-properties fo:line-height="200%"/>
      <style:text-properties style:font-name="標楷體" style:font-name-asian="標楷體"/>
    </style:style>
    <style:style style:name="P18" style:family="paragraph" style:parent-style-name="Standard">
      <style:paragraph-properties fo:margin-top="0.035cm" fo:margin-bottom="0.035cm" style:contextual-spacing="false" style:line-height-at-least="0.423cm"/>
      <style:text-properties style:font-name="標楷體" style:font-name-asian="標楷體"/>
    </style:style>
    <style:style style:name="P19" style:family="paragraph" style:parent-style-name="Standard">
      <style:paragraph-properties fo:margin-top="0.035cm" fo:margin-bottom="0.035cm" style:contextual-spacing="false" style:line-height-at-least="0.423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071cm" fo:margin-bottom="0.035cm" style:contextual-spacing="false"/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26" style:family="paragraph" style:parent-style-name="Standard" style:list-style-name="">
      <style:paragraph-properties fo:line-height="200%"/>
      <style:text-properties style:font-name="標楷體" style:font-name-asian="標楷體" style:font-name-complex="標楷體"/>
    </style:style>
    <style:style style:name="P27" style:family="paragraph" style:parent-style-name="Standard" style:list-style-name="WW8Num2">
      <style:paragraph-properties fo:margin-left="0.953cm" fo:margin-right="0cm" fo:line-height="200%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200%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margin-top="0.035cm" fo:margin-bottom="0.035cm" style:contextual-spacing="false" style:line-height-at-least="0.423cm" fo:text-align="center" style:justify-single-word="false" fo:break-before="page"/>
      <style:text-properties style:font-name="標楷體" fo:font-size="16pt" style:font-name-asian="標楷體" style:font-size-asian="16pt"/>
    </style:style>
    <style:style style:name="P31" style:family="paragraph" style:parent-style-name="Standard" style:list-style-name="WW8Num4">
      <style:paragraph-properties fo:margin-left="0.953cm" fo:margin-right="0cm" fo:line-height="200%" fo:text-indent="-0.953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 style:list-style-name="WW8Num2">
      <style:paragraph-properties fo:margin-left="0.953cm" fo:margin-right="0cm" fo:line-height="200%" fo:text-indent="-0.953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 style:list-style-name="WW8Num1">
      <style:paragraph-properties fo:line-height="200%"/>
    </style:style>
    <style:style style:name="P34" style:family="paragraph" style:parent-style-name="Standard">
      <style:paragraph-properties fo:margin-left="2.224cm" fo:margin-right="0cm" fo:line-height="200%" fo:text-indent="-2.224cm" style:auto-text-indent="false"/>
    </style:style>
    <style:style style:name="P35" style:family="paragraph" style:parent-style-name="Standard" style:list-style-name="WW8Num3">
      <style:paragraph-properties fo:line-height="200%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"/>
    <style:style style:name="P39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fo:margin-left="0cm" fo:margin-right="0cm" fo:margin-top="0.212cm" fo:margin-bottom="0.212cm" style:contextual-spacing="false" style:line-height-at-least="0.706cm" fo:text-align="justify" style:justify-single-word="false" fo:text-indent="4.939cm" style:auto-text-indent="false"/>
    </style:style>
    <style:style style:name="P43" style:family="paragraph" style:parent-style-name="Standard">
      <style:paragraph-properties fo:margin-top="0.212cm" fo:margin-bottom="0.212cm" style:contextual-spacing="false" style:line-height-at-least="0.706cm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fo:font-size="13pt" style:font-name-asian="標楷體" style:font-size-asian="13pt"/>
    </style:style>
    <style:style style:name="P45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fo:font-size="13pt" style:font-name-asian="標楷體" style:font-size-asian="13pt"/>
    </style:style>
    <style:style style:name="P46" style:family="paragraph" style:parent-style-name="Standard">
      <style:paragraph-properties fo:margin-top="0.212cm" fo:margin-bottom="0.212cm" style:contextual-spacing="false" style:line-height-at-least="0.423cm" fo:text-align="justify" fo:text-align-last="justify" style:justify-single-word="false"/>
      <style:text-properties fo:font-size="13pt" style:font-name-asian="標楷體" style:font-size-asian="13pt"/>
    </style:style>
    <style:style style:name="P47" style:family="paragraph" style:parent-style-name="Standard">
      <style:paragraph-properties fo:margin-left="0cm" fo:margin-right="0cm" fo:margin-top="0.212cm" fo:margin-bottom="0.212cm" style:contextual-spacing="false" style:line-height-at-least="0.706cm" fo:text-align="justify" style:justify-single-word="false" fo:text-indent="1.376cm" style:auto-text-indent="false"/>
      <style:text-properties fo:font-size="13pt" style:font-name-asian="標楷體" style:font-size-asian="13pt"/>
    </style:style>
    <style:style style:name="P48" style:family="paragraph" style:parent-style-name="Standard">
      <style:paragraph-properties fo:margin-top="0.212cm" fo:margin-bottom="0.212cm" style:contextual-spacing="false" style:line-height-at-least="0.706cm" fo:text-align="justify" style:justify-single-word="false"/>
      <style:text-properties fo:font-size="13pt" style:font-name-asian="標楷體" style:font-size-asian="13pt"/>
    </style:style>
    <style:style style:name="P49" style:family="paragraph" style:parent-style-name="Standard">
      <style:paragraph-properties fo:margin-top="0.212cm" fo:margin-bottom="0.212cm" style:contextual-spacing="false" style:line-height-at-least="0.706cm" fo:text-align="justify" style:justify-single-word="false" style:snap-to-layout-grid="false"/>
      <style:text-properties fo:font-size="13pt" style:font-name-asian="標楷體" style:font-size-asian="13pt"/>
    </style:style>
    <style:style style:name="P50" style:family="paragraph" style:parent-style-name="Standard">
      <style:paragraph-properties fo:margin-left="0cm" fo:margin-right="0cm" fo:margin-top="0.212cm" fo:margin-bottom="0.212cm" style:contextual-spacing="false" style:line-height-at-least="0.423cm" fo:text-align="justify" style:justify-single-word="false" fo:text-indent="0.459cm" style:auto-text-indent="false"/>
      <style:text-properties fo:font-size="13pt" style:font-size-asian="13pt"/>
    </style:style>
    <style:style style:name="P51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font-size="13pt" style:font-size-asian="13pt"/>
    </style:style>
    <style:style style:name="P52" style:family="paragraph" style:parent-style-name="Standard">
      <style:text-properties fo:language="none" fo:country="none" style:language-asian="none" style:country-asian="none"/>
    </style:style>
    <style:style style:name="P53" style:family="paragraph" style:parent-style-name="Text_20_body" style:master-page-name="Standard">
      <style:paragraph-properties fo:margin-top="7.303cm" fo:margin-bottom="0cm" style:contextual-spacing="false" fo:text-align="center" style:justify-single-word="false" style:page-number="0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style:paragraph-properties fo:margin-left="0cm" fo:margin-right="0cm" fo:text-indent="0.847cm" style:writing-mode="lr-tb"/>
    </style:style>
    <style:style style:name="P58" style:family="paragraph">
      <loext:graphic-properties draw:fill="solid" draw:fill-color="#ffffff"/>
      <style:paragraph-properties fo:margin-left="0cm" fo:margin-right="0cm" fo:text-indent="0.847cm" style:writing-mode="lr-tb"/>
    </style:style>
    <style:style style:name="P59" style:family="paragraph">
      <style:paragraph-properties fo:margin-left="0cm" fo:margin-right="0cm" fo:text-indent="0.423cm" style:writing-mode="lr-tb"/>
    </style:style>
    <style:style style:name="P60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weight="bold" style:font-weight-asian="bold" style:font-name-complex="標楷體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預算編制與執行處理程序</text:p>
      <text:p text:style-name="P5">預算編制與執行處理程序</text:p>
      <text:p text:style-name="P6"/>
      <text:p text:style-name="P2"><text:span text:style-name="T4">第一節 <text:s/></text:span><text:span text:style-name="T5">預算之編製</text:span></text:p>
      <text:p text:style-name="P13">作業程序：</text:p>
      <text:list text:style-name="WW8Num4">
        <text:list-item>
          <text:p text:style-name="P14">本校預算每一會計年度辦理一次。預算按其性質分為經常門及資本門。收入，除增加債務與減少資產、增加基金為資本收入，應屬資本門外，均為經常收入，應列經常門。支出，除減少債務與增置或擴充、改良資產為資本支出，應屬資本門外，均為經常支出，應列經常門。</text:p>
        </text:list-item>
        <text:list-item>
          <text:p text:style-name="P31"><text:span text:style-name="T3">本校各單位於每年六月三十日前，參考中長程校務發展計畫及近期發展需求，擬定下學年度之「教學及工作計劃」，再依該計畫估計所需經費及其收入，就資本及經常門分別填製「單位預算明細表」，連同計劃書送會計室彙整。</text:span></text:p>
        </text:list-item>
        <text:list-item>
          <text:p text:style-name="P14">所列學雜費收入，應將學生人數及經報部核備之收費標準或有關內容，在說明欄內詳細列明。</text:p>
        </text:list-item>
        <text:list-item>
          <text:p text:style-name="P31"><text:span text:style-name="T3">會計室彙整資料提交行政會議討論後，製成教育部中部辦公室規定格式之「預算表」（含預算說明書及各項附表）並裝訂成冊，經校務會議通過後送董事會審議。</text:span></text:p>
        </text:list-item>
        <text:list-item>
          <text:p text:style-name="P31"><text:span text:style-name="T3">董事會於七月底以前核定學校收支預算，發交學校執行，並由校長報請主管教育部中部辦公室備查。教育部中部辦公室認為前項收支預算有不當者，得予糾正。校長於接到糾正後一星期內，應重行修正預算分報董事會、教育部中部辦公室備查。</text:span></text:p>
        </text:list-item>
      </text:list>
      <text:p text:style-name="P29"><draw:frame draw:style-name="fr1" draw:name="外框1" text:anchor-type="char" svg:x="8.243cm" svg:y="0.94cm" svg:width="0.977cm" svg:height="0.977cm" draw:z-index="2"><draw:text-box><text:p text:style-name="Standard">1</text:p></draw:text-box></draw:frame></text:p>
      <text:p text:style-name="P25"/>
      <text:p text:style-name="P13">控制重點：</text:p>
      <text:list text:style-name="WW8Num1">
        <text:list-item>
          <text:p text:style-name="P33"><text:span text:style-name="T3">「教學及工作計劃」及「單位預算明細表」是否確實填製</text:span><text:span text:style-name="T1">。</text:span></text:p>
        </text:list-item>
        <text:list-item>
          <text:p text:style-name="P16"><text:soft-page-break/>「預算表」格式是否正確，核定核備程序是否完成。</text:p>
        </text:list-item>
      </text:list>
      <text:p text:style-name="P34"><text:span text:style-name="T6">法令依據：</text:span><text:span text:style-name="T1">私立學校法暨施行細則、私立學校建立會計制度實施辦法、私校會計制度之一致規定及本校會計制度。</text:span></text:p>
      <text:p text:style-name="P25"/>
      <text:p text:style-name="P26"><draw:frame draw:style-name="fr1" draw:name="外框2" text:anchor-type="char" svg:x="8.666cm" svg:y="15.968cm" svg:width="0.977cm" svg:height="0.977cm" draw:z-index="3"><draw:text-box><text:p text:style-name="Standard">2</text:p></draw:text-box></draw:frame></text:p>
      <text:p text:style-name="P8">預算編製流程圖</text:p>
      <text:p text:style-name="P11"><draw:g text:anchor-type="as-char" svg:y="0cm" draw:z-index="0" draw:style-name="gr1"><draw:rect draw:style-name="gr2" draw:text-style-name="P54" svg:width="14.604cm" svg:height="21.907cm" svg:x="0cm" svg:y="0cm"><text:p/></draw:rect><draw:frame draw:style-name="gr3" draw:text-style-name="P56" svg:width="0.952cm" svg:height="6.032cm" svg:x="0.316cm" svg:y="0.314cm"><draw:text-box><text:p text:style-name="P55"><text:span text:style-name="T20">中長程校務發展計畫</text:span></text:p></draw:text-box></draw:frame><draw:frame draw:style-name="gr3" draw:text-style-name="P56" svg:width="0.952cm" svg:height="6.032cm" svg:x="2.221cm" svg:y="0.314cm"><draw:text-box><text:p text:style-name="P55"><text:span text:style-name="T20">各單位近期發展需求</text:span></text:p></draw:text-box></draw:frame><draw:line draw:style-name="gr4" draw:text-style-name="P54" svg:x1="1.268cm" svg:y1="3.173cm" svg:x2="2.221cm" svg:y2="3.173cm"><text:p/></draw:line><draw:frame draw:style-name="gr3" draw:text-style-name="P56" svg:width="0.952cm" svg:height="6.032cm" svg:x="4.126cm" svg:y="0.314cm"><draw:text-box><text:p text:style-name="P55"><text:span text:style-name="T20">單位教學及工作計畫</text:span></text:p></draw:text-box></draw:frame><draw:line draw:style-name="gr4" draw:text-style-name="P54" svg:x1="3.173cm" svg:y1="3.173cm" svg:x2="4.126cm" svg:y2="3.173cm"><text:p/></draw:line><draw:frame draw:style-name="gr3" draw:text-style-name="P58" svg:width="1.588cm" svg:height="6.032cm" svg:x="10.476cm" svg:y="0.314cm"><draw:text-box><text:p text:style-name="P57"><text:span text:style-name="T20"><text:s/></text:span><text:span text:style-name="T20">資經本常門門預預算算明明細細表表</text:span></text:p></draw:text-box></draw:frame><draw:frame draw:style-name="gr3" draw:text-style-name="P56" svg:width="0.955cm" svg:height="6.032cm" svg:x="6.981cm" svg:y="0.314cm"><draw:text-box><text:p text:style-name="P55"><text:span text:style-name="T20">各單位估計經費收支</text:span></text:p></draw:text-box></draw:frame><draw:line draw:style-name="gr4" draw:text-style-name="P54" svg:x1="5.078cm" svg:y1="3.173cm" svg:x2="6.981cm" svg:y2="3.173cm"><text:p/></draw:line><draw:line draw:style-name="gr4" draw:text-style-name="P54" svg:x1="7.936cm" svg:y1="3.173cm" svg:x2="10.474cm" svg:y2="3.173cm"><text:p/></draw:line><draw:line draw:style-name="gr6" draw:text-style-name="P54" svg:x1="4.443cm" svg:y1="7.936cm" svg:x2="11.109cm" svg:y2="7.936cm"><text:p/></draw:line><draw:line draw:style-name="gr6" draw:text-style-name="P54" svg:x1="4.443cm" svg:y1="7.932cm" svg:x2="4.443cm" svg:y2="6.346cm"><text:p/></draw:line><draw:line draw:style-name="gr6" draw:text-style-name="P54" svg:x1="11.111cm" svg:y1="7.932cm" svg:x2="11.111cm" svg:y2="6.346cm"><text:p/></draw:line><draw:frame draw:style-name="gr3" draw:text-style-name="P56" svg:width="2.858cm" svg:height="0.952cm" svg:x="6.348cm" svg:y="8.569cm"><draw:text-box><text:p text:style-name="P55"><text:span text:style-name="T20">會計室彙整</text:span></text:p></draw:text-box></draw:frame><draw:line draw:style-name="gr4" draw:text-style-name="P54" svg:x1="7.62cm" svg:y1="7.936cm" svg:x2="7.62cm" svg:y2="8.569cm"><text:p/></draw:line><draw:frame draw:style-name="gr3" draw:text-style-name="P56" svg:width="2.858cm" svg:height="0.952cm" svg:x="6.348cm" svg:y="10.156cm"><draw:text-box><text:p text:style-name="P55"><text:span text:style-name="T20">行政會議</text:span></text:p></draw:text-box></draw:frame><draw:frame draw:style-name="gr3" draw:text-style-name="P60" svg:width="2.858cm" svg:height="0.952cm" svg:x="6.348cm" svg:y="11.744cm"><draw:text-box><text:p text:style-name="P59"><text:span text:style-name="T20">預算表</text:span></text:p></draw:text-box></draw:frame><draw:frame draw:style-name="gr3" draw:text-style-name="P56" svg:width="2.858cm" svg:height="0.952cm" svg:x="6.348cm" svg:y="13.331cm"><draw:text-box><text:p text:style-name="P55"><text:span text:style-name="T20">校務會議</text:span></text:p></draw:text-box></draw:frame><draw:frame draw:style-name="gr3" draw:text-style-name="P60" svg:width="2.858cm" svg:height="0.952cm" svg:x="6.348cm" svg:y="14.919cm"><draw:text-box><text:p text:style-name="P59"><text:span text:style-name="T20">董事會</text:span></text:p></draw:text-box></draw:frame><draw:frame draw:style-name="gr3" draw:text-style-name="P56" svg:width="2.858cm" svg:height="0.952cm" svg:x="6.348cm" svg:y="16.506cm"><draw:text-box><text:p text:style-name="P55"><text:span text:style-name="T20">報部備查</text:span></text:p></draw:text-box></draw:frame><draw:frame draw:style-name="gr3" draw:text-style-name="P56" svg:width="1.588cm" svg:height="0.952cm" svg:x="1.903cm" svg:y="16.506cm"><draw:text-box><text:p text:style-name="P55"><text:span text:style-name="T20">執行</text:span></text:p></draw:text-box></draw:frame><draw:frame draw:style-name="gr3" draw:text-style-name="P56" svg:width="2.539cm" svg:height="0.952cm" svg:x="10.474cm" svg:y="16.506cm"><draw:text-box><text:p text:style-name="P55"><text:span text:style-name="T20">修正意見</text:span></text:p></draw:text-box></draw:frame><draw:line draw:style-name="gr4" draw:text-style-name="P54" svg:x1="6.347cm" svg:y1="17.143cm" svg:x2="3.491cm" svg:y2="17.143cm"><text:p/></draw:line><draw:line draw:style-name="gr4" draw:text-style-name="P54" svg:x1="9.206cm" svg:y1="17.143cm" svg:x2="10.474cm" svg:y2="17.143cm"><text:p/></draw:line><draw:frame draw:style-name="gr3" draw:text-style-name="P56" svg:width="2.858cm" svg:height="0.952cm" svg:x="10.476cm" svg:y="13.331cm"><draw:text-box><text:p text:style-name="P55"><text:span text:style-name="T20">修正預算表</text:span></text:p></draw:text-box></draw:frame><draw:line draw:style-name="gr4" draw:text-style-name="P54" svg:x1="7.62cm" svg:y1="9.523cm" svg:x2="7.62cm" svg:y2="10.156cm"><text:p/></draw:line><draw:line draw:style-name="gr4" draw:text-style-name="P54" svg:x1="7.62cm" svg:y1="11.111cm" svg:x2="7.62cm" svg:y2="11.744cm"><text:p/></draw:line><draw:line draw:style-name="gr4" draw:text-style-name="P54" svg:x1="7.62cm" svg:y1="12.698cm" svg:x2="7.62cm" svg:y2="13.331cm"><text:p/></draw:line><draw:line draw:style-name="gr4" draw:text-style-name="P54" svg:x1="7.62cm" svg:y1="14.286cm" svg:x2="7.62cm" svg:y2="14.919cm"><text:p/></draw:line><draw:line draw:style-name="gr4" draw:text-style-name="P54" svg:x1="7.62cm" svg:y1="15.873cm" svg:x2="7.62cm" svg:y2="16.506cm"><text:p/></draw:line><draw:line draw:style-name="gr4" draw:text-style-name="P54" svg:x1="11.43cm" svg:y1="16.505cm" svg:x2="11.43cm" svg:y2="14.284cm"><text:p/></draw:line><draw:line draw:style-name="gr4" draw:text-style-name="P54" svg:x1="10.472cm" svg:y1="13.968cm" svg:x2="9.204cm" svg:y2="13.968cm"><text:p/></draw:line><draw:frame draw:style-name="gr3" draw:text-style-name="P56" svg:width="0.952cm" svg:height="1.587cm" svg:x="4.761cm" svg:y="17.776cm"><draw:text-box><text:p text:style-name="P55"><text:span text:style-name="T20">核備</text:span></text:p></draw:text-box></draw:frame><draw:frame draw:style-name="gr3" draw:text-style-name="P56" svg:width="0.952cm" svg:height="2.222cm" svg:x="9.523cm" svg:y="17.776cm"><draw:text-box><text:p text:style-name="P55"><text:span text:style-name="T20">有意見</text:span></text:p></draw:text-box></draw:frame><draw:line draw:style-name="gr4" draw:text-style-name="P54" svg:x1="5.398cm" svg:y1="17.774cm" svg:x2="5.398cm" svg:y2="17.141cm"><text:p/></draw:line><draw:line draw:style-name="gr4" draw:text-style-name="P54" svg:x1="9.841cm" svg:y1="17.774cm" svg:x2="9.841cm" svg:y2="17.141cm"><text:p/></draw:line></draw:g></text:p>
      <text:p text:style-name="P7"><draw:frame draw:style-name="fr1" draw:name="外框3" text:anchor-type="char" svg:x="8.56cm" svg:y="0.305cm" svg:width="0.977cm" svg:height="0.977cm" draw:z-index="4"><draw:text-box><text:p text:style-name="Standard">3</text:p></draw:text-box></draw:frame><text:soft-page-break/></text:p>
      <text:p text:style-name="P39">學年度教學（工作）計畫</text:p>
      <text:p text:style-name="P2"><text:span text:style-name="T8">中華民國</text:span><text:span text:style-name="T17"> <text:s text:c="3"/></text:span><text:span text:style-name="T8">年八月一日至</text:span><text:span text:style-name="T17"> <text:s text:c="3"/></text:span><text:span text:style-name="T8">年七月卅一日</text:span></text:p>
      <text:p text:style-name="P37"><text:span text:style-name="T8">單位：</text:span><text:span text:style-name="T17"> <text:s text:c="43"/></text:span><text:span text:style-name="T8">第</text:span><text:span text:style-name="T17"> <text:s text:c="2"/></text:span><text:span text:style-name="T8">頁</text:span><text:span text:style-name="T17"> <text:s/></text:span><text:span text:style-name="T8">共</text:span><text:span text:style-name="T17"> <text:s text:c="2"/></text:span><text:span text:style-name="T8">頁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0"/>
          </table:table-cell>
        </table:table-row>
      </table:table>
      <text:p text:style-name="P29"><draw:frame draw:style-name="fr1" draw:name="外框4" text:anchor-type="char" svg:x="8.56cm" svg:y="1.222cm" svg:width="0.977cm" svg:height="0.977cm" draw:z-index="5"><draw:text-box><text:p text:style-name="Standard">4</text:p></draw:text-box></draw:frame></text:p>
      <text:p text:style-name="P30">學年度資本門預算明細表</text:p>
      <text:p text:style-name="P18"><text:span text:style-name="T9"><text:s text:c="50"/></text:span>單位：</text:p>
      <text:p text:style-name="P19">中華民國 <text:s text:c="3"/>年八月一日至 <text:s text:c="3"/>年七月卅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品名</text:p>
          </table:table-cell>
          <table:table-cell table:style-name="表格2.A1" office:value-type="string">
            <text:p text:style-name="P21">規格</text:p>
          </table:table-cell>
          <table:table-cell table:style-name="表格2.A1" office:value-type="string">
            <text:p text:style-name="P21">單位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單價</text:p>
          </table:table-cell>
          <table:table-cell table:style-name="表格2.A1" office:value-type="string">
            <text:p text:style-name="P21">總額</text:p>
          </table:table-cell>
          <table:table-cell table:style-name="表格2.A1" office:value-type="string">
            <text:p text:style-name="P21">備註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7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8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9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9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8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9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9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P20">製表 <text:s text:c="22"/>組長 <text:s text:c="22"/>單位主管</text:p>
      <text:p text:style-name="P29"><draw:frame draw:style-name="fr1" draw:name="外框5" text:anchor-type="char" svg:x="8.243cm" svg:y="1.057cm" svg:width="0.977cm" svg:height="0.977cm" draw:z-index="6"><draw:text-box><text:p text:style-name="Standard">5</text:p></draw:text-box></draw:frame></text:p>
      <text:p text:style-name="P30">學年度經常門預算明細表</text:p>
      <text:p text:style-name="P18"><text:span text:style-name="T9"><text:s text:c="51"/></text:span>單位： </text:p>
      <text:p text:style-name="P19">中華民國 <text:s text:c="3"/>年八月一日至 <text:s text:c="3"/>年七月卅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科目編號</text:p>
          </table:table-cell>
          <table:table-cell table:style-name="表格3.A1" office:value-type="string">
            <text:p text:style-name="P21">科目名稱</text:p>
          </table:table-cell>
          <table:table-cell table:style-name="表格3.A1" office:value-type="string">
            <text:p text:style-name="P21">用途</text:p>
          </table:table-cell>
          <table:table-cell table:style-name="表格3.A1" office:value-type="string">
            <text:p text:style-name="P21">金 <text:s/>額</text:p>
          </table:table-cell>
          <table:table-cell table:style-name="表格3.A1" office:value-type="string">
            <text:p text:style-name="P21">備註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5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6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7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7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6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7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7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</table:table>
      <text:p text:style-name="P23">製表 <text:s text:c="22"/>組長 <text:s text:c="22"/>單位主管</text:p>
      <text:p text:style-name="P25"/>
      <text:p text:style-name="P28"><draw:frame draw:style-name="fr1" draw:name="外框6" text:anchor-type="char" svg:x="7.925cm" svg:y="1cm" svg:width="0.977cm" svg:height="0.977cm" draw:z-index="7"><draw:text-box><text:p text:style-name="Standard">6</text:p></draw:text-box></draw:frame></text:p>
      <text:p text:style-name="P1"><text:span text:style-name="T4">第二節 <text:s/></text:span><text:span text:style-name="T5">預算之執行</text:span></text:p>
      <text:p text:style-name="P13">作業程序：</text:p>
      <text:list text:style-name="WW8Num2">
        <text:list-item>
          <text:p text:style-name="P15">本校應按核定預算，編造預算分配表經校長核定後，送董事會備查，並分送校內有關部門負責執行，預算之執行由會計室監督。</text:p>
        </text:list-item>
        <text:list-item>
          <text:p text:style-name="P15">預算之執行，其經常門與資本門之間不得互相流用。</text:p>
        </text:list-item>
        <text:list-item>
          <text:p text:style-name="P15">支出預算，其計劃或業務科目之各用途別科目中有一科目經費不足，而他科目有賸餘須互相流用時，應提出「預算流用申請表」。全年度流入或流出在原核定預算分配數百分之二十以內者，由校長核定之，超過百分之二十者，應經董事會核准後始得流用。</text:p>
        </text:list-item>
        <text:list-item>
          <text:p text:style-name="P15">年度進行中因特殊事故必須變更原定計劃及預定進度者，致有重大收支改變者，應經董事會通過，並由報請教育部備查，申請應於年度終了三個月前為之。</text:p>
        </text:list-item>
        <text:list-item>
          <text:p text:style-name="P27">各單位對於預算之使用，應先送會計室查核預算科目是否相符、有無超出預算，會計室亦可對支出之必要性提出意見，轉送校長核定後始可支用。</text:p>
        </text:list-item>
        <text:list-item>
          <text:p text:style-name="P27">預算之遂行由各單位自行控管，會計室並於本校網路設立預算支用查詢系統，供各單位自行查詢預算使用情形。</text:p>
        </text:list-item>
        <text:list-item>
          <text:p text:style-name="P32"><text:span text:style-name="T1">至年度底各單位之分項預算執行未達百分之七十時，應向會計室提出說明轉呈校長後，為預決算差異報部說明之依據。</text:span></text:p>
        </text:list-item>
        <text:list-item>
          <text:p text:style-name="P32"><draw:frame draw:style-name="fr1" draw:name="外框7" text:anchor-type="char" svg:x="8.243cm" svg:y="2.528cm" svg:width="0.977cm" svg:height="0.977cm" draw:z-index="8"><draw:text-box><text:p text:style-name="Standard">7</text:p></draw:text-box></draw:frame><text:span text:style-name="T3">會計室應於會計年度結束後兩個月內，編製教育主管機關規定格式之年度「決算表」，併同會計師查核簽證，送董事會審核，並由校長報教育部中部辦公室備查。</text:span></text:p>
        </text:list-item>
      </text:list>
      <text:p text:style-name="P13">控制重點：</text:p>
      <text:list text:style-name="WW8Num3">
        <text:list-item>
          <text:p text:style-name="P35"><text:span text:style-name="T3">會計室是否確實審查監督預算之執行</text:span><text:span text:style-name="T1">。</text:span></text:p>
        </text:list-item>
        <text:list-item>
          <text:p text:style-name="P17"><text:soft-page-break/>「決算表」格式是否正確，核定核備程序是否完成。</text:p>
        </text:list-item>
      </text:list>
      <text:p text:style-name="P34"><text:span text:style-name="T6">法令依據：</text:span><text:span text:style-name="T1">私立學校法暨施行細則、私立學校建立會計制度實施辦法、私校會計制度之一致規定及本校會計制度。</text:span></text:p>
      <text:p text:style-name="P24"/>
      <text:p text:style-name="P38"><draw:frame draw:style-name="fr1" draw:name="外框8" text:anchor-type="char" svg:x="8.56cm" svg:y="16.498cm" svg:width="0.977cm" svg:height="0.977cm" draw:z-index="9"><draw:text-box><text:p text:style-name="Standard">8</text:p></draw:text-box></draw:frame></text:p>
      <text:p text:style-name="P9">預算執行流程圖</text:p>
      <text:p text:style-name="P12"><draw:g text:anchor-type="as-char" svg:y="0cm" draw:z-index="1" draw:style-name="gr1"><draw:rect draw:style-name="gr2" draw:text-style-name="P54" svg:width="14.604cm" svg:height="22.857cm" svg:x="0cm" svg:y="0cm"><text:p/></draw:rect><draw:frame draw:style-name="gr3" draw:text-style-name="P56" svg:width="2.858cm" svg:height="0.952cm" svg:x="0.633cm" svg:y="0.949cm"><draw:text-box><text:p text:style-name="P55"><text:span text:style-name="T20">預算核定</text:span></text:p></draw:text-box></draw:frame><draw:frame draw:style-name="gr3" draw:text-style-name="P56" svg:width="2.858cm" svg:height="0.952cm" svg:x="0.633cm" svg:y="2.854cm"><draw:text-box><text:p text:style-name="P55"><text:span text:style-name="T20">預算分配表</text:span></text:p></draw:text-box></draw:frame><draw:frame draw:style-name="gr3" draw:text-style-name="P56" svg:width="2.858cm" svg:height="0.952cm" svg:x="5.398cm" svg:y="2.854cm"><draw:text-box><text:p text:style-name="P55"><text:span text:style-name="T20">董事會備查</text:span></text:p></draw:text-box></draw:frame><draw:frame draw:style-name="gr3" draw:text-style-name="P56" svg:width="2.858cm" svg:height="0.952cm" svg:x="0.633cm" svg:y="4.759cm"><draw:text-box><text:p text:style-name="P55"><text:span text:style-name="T20">各單位執行</text:span></text:p></draw:text-box></draw:frame><draw:frame draw:style-name="gr3" draw:text-style-name="P56" svg:width="3.174cm" svg:height="0.952cm" svg:x="0.631cm" svg:y="8.886cm"><draw:text-box><text:p text:style-name="P55"><text:span text:style-name="T20">單位申請使用</text:span></text:p></draw:text-box></draw:frame><draw:frame draw:style-name="gr3" draw:text-style-name="P56" svg:width="2.858cm" svg:height="0.952cm" svg:x="5.398cm" svg:y="4.759cm"><draw:text-box><text:p text:style-name="P55"><text:span text:style-name="T20">申請變更</text:span></text:p></draw:text-box></draw:frame><draw:frame draw:style-name="gr3" draw:text-style-name="P56" svg:width="2.539cm" svg:height="0.952cm" svg:x="10.158cm" svg:y="4.759cm"><draw:text-box><text:p text:style-name="P55"><text:span text:style-name="T20">報部備查</text:span></text:p></draw:text-box></draw:frame><draw:frame draw:style-name="gr3" draw:text-style-name="P56" svg:width="3.174cm" svg:height="0.952cm" svg:x="5.396cm" svg:y="6.664cm"><draw:text-box><text:p text:style-name="P55"><text:span text:style-name="T20">申請流用追加</text:span></text:p></draw:text-box></draw:frame><draw:frame draw:style-name="gr3" draw:text-style-name="P56" svg:width="4.128cm" svg:height="0.952cm" svg:x="5.398cm" svg:y="8.886cm"><draw:text-box><text:p text:style-name="P55"><text:span text:style-name="T20">預算支用查詢系統</text:span></text:p></draw:text-box></draw:frame><draw:frame draw:style-name="gr3" draw:text-style-name="P56" svg:width="2.858cm" svg:height="0.952cm" svg:x="0.633cm" svg:y="11.426cm"><draw:text-box><text:p text:style-name="P55"><text:span text:style-name="T20">會計室審核</text:span></text:p></draw:text-box></draw:frame><draw:frame draw:style-name="gr3" draw:text-style-name="P56" svg:width="2.858cm" svg:height="0.952cm" svg:x="0.633cm" svg:y="13.647cm"><draw:text-box><text:p text:style-name="P55"><text:span text:style-name="T20">校長核定</text:span></text:p></draw:text-box></draw:frame><draw:frame draw:style-name="gr3" draw:text-style-name="P56" svg:width="2.858cm" svg:height="0.952cm" svg:x="0.633cm" svg:y="16.187cm"><draw:text-box><text:p text:style-name="P55"><text:span text:style-name="T20">預算使用</text:span></text:p></draw:text-box></draw:frame><draw:frame draw:style-name="gr3" draw:text-style-name="P56" svg:width="2.858cm" svg:height="0.952cm" svg:x="0.633cm" svg:y="18.41cm"><draw:text-box><text:p text:style-name="P55"><text:span text:style-name="T20">收支帳核銷</text:span></text:p></draw:text-box></draw:frame><draw:frame draw:style-name="gr3" draw:text-style-name="P56" svg:width="2.86cm" svg:height="0.952cm" svg:x="5.711cm" svg:y="18.41cm"><draw:text-box><text:p text:style-name="P55"><text:span text:style-name="T20">會計室審核</text:span></text:p></draw:text-box></draw:frame><draw:line draw:style-name="gr4" draw:text-style-name="P54" svg:x1="1.903cm" svg:y1="1.903cm" svg:x2="1.903cm" svg:y2="2.854cm"><text:p/></draw:line><draw:line draw:style-name="gr4" draw:text-style-name="P54" svg:x1="1.903cm" svg:y1="3.808cm" svg:x2="1.903cm" svg:y2="4.759cm"><text:p/></draw:line><draw:line draw:style-name="gr4" draw:text-style-name="P54" svg:x1="1.903cm" svg:y1="5.713cm" svg:x2="1.903cm" svg:y2="8.886cm"><text:p/></draw:line><draw:line draw:style-name="gr4" draw:text-style-name="P54" svg:x1="1.903cm" svg:y1="9.841cm" svg:x2="1.903cm" svg:y2="11.427cm"><text:p/></draw:line><draw:line draw:style-name="gr4" draw:text-style-name="P54" svg:x1="1.903cm" svg:y1="12.379cm" svg:x2="1.903cm" svg:y2="13.647cm"><text:p/></draw:line><draw:line draw:style-name="gr4" draw:text-style-name="P54" svg:x1="1.903cm" svg:y1="14.601cm" svg:x2="1.903cm" svg:y2="16.187cm"><text:p/></draw:line><draw:line draw:style-name="gr4" draw:text-style-name="P54" svg:x1="1.903cm" svg:y1="17.141cm" svg:x2="1.903cm" svg:y2="18.409cm"><text:p/></draw:line><draw:line draw:style-name="gr4" draw:text-style-name="P54" svg:x1="3.493cm" svg:y1="19.046cm" svg:x2="5.714cm" svg:y2="19.046cm"><text:p/></draw:line><draw:line draw:style-name="gr4" draw:text-style-name="P54" svg:x1="6.983cm" svg:y1="18.41cm" svg:x2="6.983cm" svg:y2="9.839cm"><text:p/></draw:line><draw:line draw:style-name="gr5" draw:text-style-name="P54" svg:x1="3.808cm" svg:y1="9.523cm" svg:x2="5.396cm" svg:y2="9.523cm"><text:p/></draw:line><draw:line draw:style-name="gr5" draw:text-style-name="P54" svg:x1="3.493cm" svg:y1="11.425cm" svg:x2="5.396cm" svg:y2="9.839cm"><text:p/></draw:line><draw:line draw:style-name="gr6" draw:text-style-name="P54" svg:x1="8.255cm" svg:y1="3.491cm" svg:x2="9.206cm" svg:y2="3.491cm"><text:p/></draw:line><draw:line draw:style-name="gr4" draw:text-style-name="P54" svg:x1="9.206cm" svg:y1="3.491cm" svg:x2="9.206cm" svg:y2="8.887cm"><text:p/></draw:line><draw:line draw:style-name="gr4" draw:text-style-name="P54" svg:x1="3.493cm" svg:y1="5.396cm" svg:x2="5.396cm" svg:y2="5.396cm"><text:p/></draw:line><draw:line draw:style-name="gr4" draw:text-style-name="P54" svg:x1="6.666cm" svg:y1="5.713cm" svg:x2="6.666cm" svg:y2="6.664cm"><text:p/></draw:line><draw:line draw:style-name="gr4" draw:text-style-name="P54" svg:x1="6.666cm" svg:y1="7.618cm" svg:x2="6.666cm" svg:y2="8.886cm"><text:p/></draw:line><draw:line draw:style-name="gr4" draw:text-style-name="P54" svg:x1="3.493cm" svg:y1="3.491cm" svg:x2="5.396cm" svg:y2="3.491cm"><text:p/></draw:line><draw:line draw:style-name="gr4" draw:text-style-name="P54" svg:x1="8.255cm" svg:y1="5.396cm" svg:x2="10.158cm" svg:y2="5.396cm"><text:p/></draw:line><draw:frame draw:style-name="gr3" draw:text-style-name="P56" svg:width="2.857cm" svg:height="0.952cm" svg:x="10.158cm" svg:y="18.41cm"><draw:text-box><text:p text:style-name="P55"><text:span text:style-name="T20">年度決算表</text:span></text:p></draw:text-box></draw:frame><draw:line draw:style-name="gr4" draw:text-style-name="P54" svg:x1="8.571cm" svg:y1="19.046cm" svg:x2="10.159cm" svg:y2="19.046cm"><text:p/></draw:line></draw:g></text:p>
      <text:p text:style-name="P10"><draw:frame draw:style-name="fr1" draw:name="外框9" text:anchor-type="char" svg:x="8.878cm" svg:y="-0.012cm" svg:width="0.977cm" svg:height="0.977cm" draw:z-index="10"><draw:text-box><text:p text:style-name="Standard">9</text:p></draw:text-box></draw:frame></text:p>
      <text:p text:style-name="P3"><text:span text:style-name="T17"><text:s text:c="2"/></text:span><text:span text:style-name="T8">預算流用</text:span></text:p>
      <text:p text:style-name="P41"><text:span text:style-name="T12">私立普門高級中學</text:span><text:span text:style-name="T13"> <text:s text:c="14"/></text:span><text:span text:style-name="T12">申請表</text:span></text:p>
      <text:p text:style-name="P4"><text:span text:style-name="T17"><text:s text:c="2"/></text:span><text:span text:style-name="T8">預算追加</text:span></text:p>
      <text:p text:style-name="P42"><text:span text:style-name="T8">學年度 <text:s text:c="8"/>申請日期： <text:s/>年 <text:s/>月 <text:s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4"/>
          </table:table-cell>
          <table:table-cell table:style-name="表格4.A1" table:number-columns-spanned="3" office:value-type="string">
            <text:p text:style-name="P50"><text:span text:style-name="T1">□</text:span><text:span text:style-name="T8">流入</text:span><text:span text:style-name="T17"> <text:s text:c="3"/></text:span><text:span text:style-name="T8">□追加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46">流出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5">科目名稱</text:p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5">原分配預算</text:p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5">已支用金額</text:p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5">擬流出入（追加）數</text:p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7">用途說明</text:p>
            <text:p text:style-name="P48">（流用或追加原因）</text:p>
          </table:table-cell>
          <table:table-cell table:style-name="表格4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1"><text:span text:style-name="T8">申</text:span><text:span text:style-name="T17"> <text:s/></text:span><text:span text:style-name="T8">請</text:span><text:span text:style-name="T17"> <text:s/></text:span><text:span text:style-name="T8">單</text:span><text:span text:style-name="T17"> <text:s/></text:span><text:span text:style-name="T8">位</text:span>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8">申請單位主管</text:p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8">申請人</text:p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51"><text:span text:style-name="T8">會</text:span><text:span text:style-name="T17"> <text:s/></text:span><text:span text:style-name="T8">計</text:span><text:span text:style-name="T17"> <text:s/></text:span><text:span text:style-name="T8">室</text:span></text:p>
          </table:table-cell>
          <table:table-cell table:style-name="表格4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1"><text:span text:style-name="T8">校</text:span><text:span text:style-name="T17"> <text:s/></text:span><text:span text:style-name="T8">長</text:span><text:span text:style-name="T17"> <text:s/></text:span><text:span text:style-name="T8">批</text:span><text:span text:style-name="T17"> <text:s/></text:span><text:span text:style-name="T8">示</text:span></text:p>
          </table:table-cell>
          <table:table-cell table:style-name="表格4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43"><text:span text:style-name="T18">附註：</text:span><text:span text:style-name="T18">(1)</text:span><text:span text:style-name="T18">申請流用或追加請勾選。</text:span><text:span text:style-name="T18">(2)</text:span><text:span text:style-name="T18">資本門預算不得流用為經常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2"><draw:frame draw:style-name="fr1" draw:name="外框10" text:anchor-type="char" svg:x="9.089cm" svg:y="7.708cm" svg:width="1.083cm" svg:height="0.977cm" draw:z-index="11"><draw:text-box><text:p text:style-name="Standard">10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4.868cm" fo:margin-bottom="0cm" style:contextual-spacing="false" fo:line-height="150%" style:text-autospace="none">
        <style:tab-stops>
          <style:tab-stop style:position="0.212cm"/>
        </style:tab-stops>
      </style:paragraph-properties>
      <style:text-properties style:font-name="標楷體" fo:font-family="標楷體" style:font-family-generic="script" fo:font-size="36pt" style:font-name-asian="標楷體" style:font-family-asian="標楷體" style:font-family-generic-asian="script" style:font-size-asian="3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算編制與執行處理程序</dc:title>
    <dc:subject/>
    <meta:keyword/>
    <dc:description/>
    <meta:initial-creator>Customer</meta:initial-creator>
    <meta:creation-date>2006-10-30T12:07:00</meta:creation-date>
    <dc:creator>Customer</dc:creator>
    <dc:date>2006-12-07T12:41:00</dc:date>
    <meta:print-date>2006-12-07T12:39:00</meta:print-date>
    <meta:editing-cycles>5</meta:editing-cycles>
    <meta:editing-duration>PT37M</meta:editing-duration>
    <meta:document-statistic meta:table-count="4" meta:image-count="0" meta:object-count="0" meta:page-count="12" meta:paragraph-count="83" meta:word-count="1503" meta:character-count="1838" meta:non-whitespace-character-count="1508"/>
    <meta:generator>LibreOffice/7.4.0.3$Windows_X86_64 LibreOffice_project/f85e47c08ddd19c015c0114a68350214f7066f5a</meta:generator>
  </office:meta>
</office:document-meta>
</file>